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50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544499" officeooo:paragraph-rsid="0154449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officeooo:paragraph-rsid="01544499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fo:font-size="12pt" officeooo:rsid="014e4d3e" officeooo:paragraph-rsid="014e4d3e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fo:font-size="12pt" officeooo:rsid="01544499" officeooo:paragraph-rsid="01544499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font-name="Nimbus Roman" fo:font-size="12pt" officeooo:rsid="01420d67" officeooo:paragraph-rsid="014e4d3e" style:font-size-asian="12pt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513810" style:font-weight-asian="normal" style:font-weight-complex="normal"/>
    </style:style>
    <style:style style:name="T10" style:family="text">
      <style:text-properties fo:font-weight="normal" officeooo:rsid="01544499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275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52757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14b7a8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54449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c74318"/>
    </style:style>
    <style:style style:name="T37" style:family="text">
      <style:text-properties officeooo:rsid="00e1d117"/>
    </style:style>
    <style:style style:name="T38" style:family="text">
      <style:text-properties officeooo:rsid="00db23ad"/>
    </style:style>
    <style:style style:name="T39" style:family="text">
      <style:text-properties officeooo:rsid="015524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9">2108</text:span>/<text:span text:style-name="T35">2023</text:span></text:p>
      <text:p text:style-name="P16"><text:span text:style-name="T12">V</text:span><text:span text:style-name="T13">oto de </text:span><text:span text:style-name="T12">C</text:span><text:span text:style-name="T13">ongratulações</text:span><text:span text:style-name="T16"> </text:span><text:span text:style-name="T18">à </text:span><text:span text:style-name="T21">UPA Vet</text:span><text:span text:style-name="T19"> pela passagem </text:span><text:span text:style-name="T20">dos seus </text:span><text:span text:style-name="T21">2 </text:span><text:span text:style-name="T20">anos de fundação.</text:span></text:p>
      <text:p text:style-name="P21"><text:span text:style-name="T24">C</text:span><text:span text:style-name="T23">onsiderando </text:span><text:span text:style-name="T25">que <text:s/>no dia </text:span><text:span text:style-name="T27">11</text:span><text:span text:style-name="T26"> </text:span><text:span text:style-name="T25">de </text:span><text:span text:style-name="T26">novembro</text:span><text:span text:style-name="T25">, a </text:span><text:span text:style-name="T27">Clínica Veterinária UPA Vet</text:span><text:span text:style-name="T20"> celebra o seu </text:span><text:span text:style-name="T21">2</text:span><text:span text:style-name="T20">º ano de fundação.</text:span></text:p>
      <text:p text:style-name="P19"><text:span text:style-name="T11">Considerando </text:span><text:span text:style-name="T22">que ao longo desses dois anos, a UPA Vet demonstrou um padrão notável de excelência no atendimento veterinário, proporcionando cuidados compassivos e profissionais aos animais de estimação. O comprometimento da equipe, aliado à busca constante pela qualidade, tornou a clínica uma referência na prestação de serviços veterinários.</text:span></text:p>
      <text:p text:style-name="P20"><text:span text:style-name="T22">P</text:span><text:span text:style-name="T11">arabenizamos a Clínica UPA Vet por este marco. Que os anos futuros continuem a ser repletos de conquistas e realizações extraordinárias.</text:span></text:p>
      <text:p text:style-name="P18"><text:span text:style-name="T28">Dessa forma, requer-se que s</text:span><text:span text:style-name="T29">eja consignado em Ata Voto de Congratulações</text:span><text:span text:style-name="T30"> </text:span><text:span text:style-name="T31">à </text:span><text:span text:style-name="T34">UPA Vet</text:span><text:span text:style-name="T32">, e seja oficiado </text:span><text:span text:style-name="T31">à</text:span><text:span text:style-name="T33"> </text:span><text:span text:style-name="T32">homenagead</text:span><text:span text:style-name="T31">a</text:span><text:span text:style-name="T32">,</text:span><text:span text:style-name="T17"> </text:span><text:span text:style-name="T15">com</text:span><text:span text:style-name="T14"> congratulações em nome desta Casa Legislativa.</text:span></text:p>
      <text:p text:style-name="P17"><text:span text:style-name="T2">Novo Hamburgo, </text:span><text:span text:style-name="T10">13</text:span><text:span text:style-name="T8"> </text:span><text:span text:style-name="T7">de </text:span><text:span text:style-name="T9">novembro</text:span><text:span text:style-name="T6"> de</text:span><text:span text:style-name="T3"> 20</text:span><text:span text:style-name="T4">23</text:span><text:span text:style-name="T5">.</text:span></text:p>
      <text:p text:style-name="P13"/>
      <text:p text:style-name="P13"/>
      <text:p text:style-name="P13"/>
      <text:p text:style-name="P14">Vereado<text:span text:style-name="T36">ra Semilda – Tita </text:span></text:p>
      <text:p text:style-name="P13"/>
      <text:p text:style-name="P22"/>
      <text:p text:style-name="P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<text:span text:style-name="T38">a</text:span> autor<text:span text:style-name="T38">a</text:span>.</text:p>
      <text:p text:style-name="P12">/<text:span text:style-name="T3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7" meta:character-count="1347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