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6a603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6a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6bfe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b43b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6bf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6a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74762a"/>
    </style:style>
    <style:style style:name="T2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902e8f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56bfe" style:font-size-asian="12pt" style:font-weight-asian="normal" style:font-size-complex="12pt" style:font-weight-complex="normal"/>
    </style:style>
    <style:style style:name="T32" style:family="text">
      <style:text-properties officeooo:rsid="00902e8f"/>
    </style:style>
    <style:style style:name="T33" style:family="text">
      <style:text-properties officeooo:rsid="0075ca90"/>
    </style:style>
    <style:style style:name="T34" style:family="text">
      <style:text-properties officeooo:rsid="008c2e18"/>
    </style:style>
    <style:style style:name="T35" style:family="text">
      <style:text-properties officeooo:rsid="007ce050"/>
    </style:style>
    <style:style style:name="T36" style:family="text">
      <style:text-properties officeooo:rsid="00873816"/>
    </style:style>
    <style:style style:name="T37" style:family="text">
      <style:text-properties officeooo:rsid="0070d1d3"/>
    </style:style>
    <style:style style:name="T38" style:family="text">
      <style:text-properties officeooo:rsid="004302b3"/>
    </style:style>
    <style:style style:name="T39" style:family="text">
      <style:text-properties officeooo:rsid="0094b43b"/>
    </style:style>
    <style:style style:name="T40" style:family="text">
      <style:text-properties officeooo:rsid="00956bfe"/>
    </style:style>
    <style:style style:name="T41" style:family="text">
      <style:text-properties officeooo:rsid="0098ee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5">Nº </text:span><text:span text:style-name="T41">4612</text:span><text:span text:style-name="T25">/</text:span>202<text:span text:style-name="T26">3</text:span></text:p>
      <text:p text:style-name="P15"><text:span text:style-name="T27">Conserto de infiltração </text:span><text:span text:style-name="T30">junto ao meio-fio </text:span><text:span text:style-name="T28">na </text:span><text:span text:style-name="T29">Rua </text:span><text:span text:style-name="T31">Corumbá</text:span><text:span text:style-name="T16">, </text:span><text:span text:style-name="T15">em frente ao n</text:span><text:span text:style-name="T18">º</text:span><text:span text:style-name="T15"> </text:span><text:span text:style-name="T19">242</text:span><text:span text:style-name="T17">,</text:span><text:span text:style-name="T11"> </text:span><text:span text:style-name="T12">no Bairro </text:span><text:span text:style-name="T14">Liberdade</text:span><text:span text:style-name="T13">.</text:span></text:p>
      <text:p text:style-name="P13"><text:tab/><text:tab/>Solicita-se, após os trâmites regimentais, que seja enviada cópia da presente proposição ao Poder Executivo, para que realize as seguintes providências:</text:p>
      <text:p text:style-name="P12"><text:tab/><text:tab/>Conserto de infiltração junto ao meio-fio na Rua Corumbá, em frente ao nº 242, no Bairro Liberdade.</text:p>
      <text:p text:style-name="P10"><text:span text:style-name="T6"><text:tab/><text:tab/>Ressalt</text:span><text:span text:style-name="T7">a-se</text:span><text:span text:style-name="T6"> </text:span><text:span text:style-name="T9">ter </text:span><text:span text:style-name="T6">protocolo </text:span><text:span text:style-name="T7">de número</text:span><text:span text:style-name="T6"> </text:span><text:span text:style-name="T10">166608</text:span><text:span text:style-name="T5">/202</text:span><text:span text:style-name="T8">3</text:span><text:span text:style-name="T5">.</text:span></text:p>
      <text:p text:style-name="P9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1"><text:line-break/></text:p>
      <text:p text:style-name="P10"><text:span text:style-name="Fonte_20_parág._20_padrão"><text:span text:style-name="T5"><text:tab/><text:tab/></text:span></text:span><text:span text:style-name="Fonte_20_parág._20_padrão"><text:span text:style-name="T20">Novo Hamburgo,</text:span></text:span><text:span text:style-name="Fonte_20_parág._20_padrão"><text:span text:style-name="T21"> </text:span></text:span><text:span text:style-name="Fonte_20_parág._20_padrão"><text:span text:style-name="T23">1</text:span></text:span><text:span text:style-name="Fonte_20_parág._20_padrão"><text:span text:style-name="T24">4</text:span></text:span><text:span text:style-name="Fonte_20_parág._20_padrão"><text:span text:style-name="T20"> de </text:span></text:span><text:span text:style-name="Fonte_20_parág._20_padrão"><text:span text:style-name="T24">novembro</text:span></text:span><text:span text:style-name="Fonte_20_parág._20_padrão"><text:span text:style-name="T20"> de 202</text:span></text:span><text:span text:style-name="Fonte_20_parág._20_padrão"><text:span text:style-name="T22">3</text:span></text:span><text:span text:style-name="Fonte_20_parág._20_padrão"><text:span text:style-name="T20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63" meta:character-count="1011" meta:non-whitespace-character-count="851"/>
    <meta:user-defined meta:name="Info 1"/>
    <meta:user-defined meta:name="Info 2"/>
    <meta:user-defined meta:name="Info 3"/>
    <meta:user-defined meta:name="Info 4"/>
  </office:meta>
</office:document-meta>
</file>