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0f3fc5" style:font-name-asian="Nimbus Roman No9 L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f3f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92b9f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7.932cm" fo:margin-right="0cm" fo:margin-top="0.4cm" fo:margin-bottom="0.4cm" style:contextual-spacing="false" fo:text-align="justify" style:justify-single-word="false" fo:text-indent="0cm" style:auto-text-indent="false"/>
      <style:text-properties style:font-name="Nimbus Roman" officeooo:paragraph-rsid="000f3fc5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b585"/>
    </style:style>
    <style:style style:name="T3" style:family="text">
      <style:text-properties officeooo:rsid="0019f3c3"/>
    </style:style>
    <style:style style:name="T4" style:family="text">
      <style:text-properties officeooo:rsid="001c4759"/>
    </style:style>
    <style:style style:name="T5" style:family="text">
      <style:text-properties officeooo:rsid="0022aa91"/>
    </style:style>
    <style:style style:name="T6" style:family="text">
      <style:text-properties fo:font-weight="bold" style:font-name-asian="Times New Roman1" style:font-weight-asian="bold" style:font-name-complex="Times New Roman1" style:font-weight-complex="bold"/>
    </style:style>
    <style:style style:name="T7" style:family="text">
      <style:text-properties fo:font-weight="bold" officeooo:rsid="0038c825" style:font-name-asian="Times New Roman1" style:font-weight-asian="bold" style:font-name-complex="Times New Roman1" style:font-weight-complex="bold"/>
    </style:style>
    <style:style style:name="T8" style:family="text">
      <style:text-properties officeooo:rsid="0028fed2"/>
    </style:style>
    <style:style style:name="T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0b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8c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338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92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3aa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officeooo:rsid="0010b58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23381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350c93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officeooo:rsid="0038c825" style:font-name-asian="Times New Roman1" style:font-name-complex="Times New Roman1"/>
    </style:style>
    <style:style style:name="T20" style:family="text">
      <style:text-properties officeooo:rsid="0036e178"/>
    </style:style>
    <style:style style:name="T21" style:family="text">
      <style:text-properties officeooo:rsid="0038c825"/>
    </style:style>
    <style:style style:name="T22" style:family="text">
      <style:text-properties officeooo:rsid="00392b9f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326a4a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2">4624</text:span>/20<text:span text:style-name="T5">2</text:span><text:span text:style-name="T20">3</text:span></text:p>
      <text:p text:style-name="P6"><text:line-break/></text:p>
      <text:p text:style-name="P17"><text:span text:style-name="T10">Intimação </text:span><text:span text:style-name="T13">a</text:span><text:span text:style-name="T10">o proprietário para que faça </text:span><text:span text:style-name="T14">a </text:span><text:span text:style-name="T10">l</text:span><text:span text:style-name="T9">impeza </text:span><text:span text:style-name="T11">e</text:span><text:span text:style-name="T9"> </text:span><text:span text:style-name="T10">roçada</text:span><text:span text:style-name="T9"> do terreno </text:span><text:span text:style-name="T12">localizado</text:span><text:span text:style-name="T9"> </text:span><text:span text:style-name="T12">na </text:span><text:span text:style-name="T11">Rua Jaguar</text:span><text:span text:style-name="T14">i</text:span><text:span text:style-name="T12">, </text:span><text:span text:style-name="T11">em frente aos nºs 600 e 622, no </text:span><text:span text:style-name="T12">Bairro </text:span><text:span text:style-name="T11">Primavera</text:span><text:span text:style-name="T12">.</text:span></text:p>
      <text:p text:style-name="P10"/>
      <text:p text:style-name="P12">Solicita-se, após os trâmites regimentais, <text:span text:style-name="T3">que seja enviada</text:span> cópia da presente proposição ao Poder Executivo, para que realize as seguintes providências:</text:p>
      <text:p text:style-name="P14"><text:span text:style-name="T15"><text:tab/> <text:tab/> <text:s/></text:span><text:span text:style-name="T16">Intimação ao proprietário para que faça a limpeza e roçada do terreno localizado na Rua Jaguari, em frente aos nºs 600 e 622, no Bairro Primavera.</text:span></text:p>
      <text:p text:style-name="P11">N<text:span text:style-name="T4">o endereço supracitado há terreno de propriedade particular, que encontra-se </text:span><text:span text:style-name="T2">tomado pelo mato alto, </text:span><text:span text:style-name="T17">necessitando </text:span><text:span text:style-name="T21">de roçada e limpeza</text:span><text:span text:style-name="T17">.</text:span></text:p>
      <text:p text:style-name="P13"><text:s text:c="28"/><text:span text:style-name="T18">Diante do exposto, solicito providências</text:span><text:span text:style-name="T6"> </text:span><text:span text:style-name="T19">com brevidade.</text:span></text:p>
      <text:p text:style-name="P16"><text:line-break/></text:p>
      <text:p text:style-name="P16">Novo Hamburgo, <text:span text:style-name="T21">14 de novembro</text:span><text:span text:style-name="T8"> de 202</text:span><text:span text:style-name="T20">3</text:span>.</text:p>
      <text:p text:style-name="P19"><text:span text:style-name="T23"><text:tab/>Vereador </text:span><text:span text:style-name="T24">Raizer Ferreira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5">/<text:span text:style-name="T2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9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Vanderlei Duarte</meta:initial-creator>
    <meta:creation-date>2012-06-12T14:07:26</meta:creation-date>
    <dc:date>2023-11-14T13:34:21.633485693</dc:date>
    <dc:language>pt-BR</dc:language>
    <meta:editing-cycles>50</meta:editing-cycles>
    <meta:editing-duration>PT2H27M52S</meta:editing-duration>
    <meta:print-date>2021-05-07T12:46:17.098000000</meta:print-date>
    <meta:document-statistic meta:table-count="0" meta:image-count="1" meta:object-count="0" meta:page-count="1" meta:paragraph-count="18" meta:word-count="189" meta:character-count="1198" meta:non-whitespace-character-count="987"/>
    <meta:user-defined meta:name="Info 1"/>
    <meta:user-defined meta:name="Info 2"/>
    <meta:user-defined meta:name="Info 3"/>
    <meta:user-defined meta:name="Info 4"/>
  </office:meta>
</office:document-meta>
</file>