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e8670" style:font-weight-asian="normal" style:font-weight-complex="normal"/>
    </style:style>
    <style:style style:name="T7" style:family="text">
      <style:text-properties fo:font-weight="normal" officeooo:rsid="03319137" style:font-weight-asian="normal" style:font-weight-complex="normal"/>
    </style:style>
    <style:style style:name="T8" style:family="text">
      <style:text-properties fo:font-weight="normal" officeooo:rsid="03343635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7b8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4646/<text:span text:style-name="T13">2023</text:span></text:p>
      <text:list xml:id="list390985588" text:style-name="L1">
        <text:list-header>
          <text:p text:style-name="P10">Recolhimento de inservíveis na Rua Santos, nº <text:span text:style-name="T18">653</text:span>, no Bairro Vila Nova.</text:p>
        </text:list-header>
      </text:list>
      <text:p text:style-name="P1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0955041414458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5"><text:s/><text:tab/><text:tab/></text:span><text:span text:style-name="T16">Recolhimento de inservíveis na Rua Santos, nº 653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2"/>
      <text:p text:style-name="P14"><text:span text:style-name="T1"><text:s/><text:tab/><text:tab/>Novo Hamburgo, </text:span><text:span text:style-name="T7">1</text:span><text:span text:style-name="T8">4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3</text:span><text:span text:style-name="T4">. </text:span></text:p>
      <text:p text:style-name="P17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8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2" meta:non-whitespace-character-count="702"/>
    <meta:user-defined meta:name="Info 1"/>
    <meta:user-defined meta:name="Info 2"/>
    <meta:user-defined meta:name="Info 3"/>
    <meta:user-defined meta:name="Info 4"/>
  </office:meta>
</office:document-meta>
</file>