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e8670" style:font-weight-asian="normal" style:font-weight-complex="normal"/>
    </style:style>
    <style:style style:name="T7" style:family="text">
      <style:text-properties fo:font-weight="normal" officeooo:rsid="03319137" style:font-weight-asian="normal" style:font-weight-complex="normal"/>
    </style:style>
    <style:style style:name="T8" style:family="text">
      <style:text-properties fo:font-weight="normal" officeooo:rsid="03343635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19137"/>
    </style:style>
    <style:style style:name="T19" style:family="text">
      <style:text-properties officeooo:rsid="033592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PEDIDO DE PROVIDÊNCIAS</text:span> Nº <text:span text:style-name="T19">4649</text:span>/<text:span text:style-name="T13">2023</text:span></text:p>
      <text:list xml:id="list1718939419" text:style-name="L1">
        <text:list-header>
          <text:p text:style-name="P7">Recolhimento de inservíveis na Rua Santos, nº 461, no Bairro Vila Nova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0849591681840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5"><text:s/><text:tab/><text:tab/></text:span><text:span text:style-name="T16">Recolhimento de inservíveis na Rua Santos, nº 461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"><text:s/><text:tab/><text:tab/>Novo Hamburgo, </text:span><text:span text:style-name="T7">1</text:span><text:span text:style-name="T8">4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3</text:span><text:span text:style-name="T4">. </text:span></text:p>
      <text:p text:style-name="P13"><text:span text:style-name="T9">Vereador</text:span><text:span text:style-name="T10"> </text:span><text:span text:style-name="T11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4" meta:non-whitespace-character-count="703"/>
    <meta:user-defined meta:name="Info 1"/>
    <meta:user-defined meta:name="Info 2"/>
    <meta:user-defined meta:name="Info 3"/>
    <meta:user-defined meta:name="Info 4"/>
  </office:meta>
</office:document-meta>
</file>