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caced7" officeooo:paragraph-rsid="00caced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cee6f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d1076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officeooo:paragraph-rsid="00cf9f8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56c7"/>
    </style:style>
    <style:style style:name="T4" style:family="text">
      <style:text-properties officeooo:rsid="00b857c2"/>
    </style:style>
    <style:style style:name="T5" style:family="text">
      <style:text-properties officeooo:rsid="00c213ce"/>
    </style:style>
    <style:style style:name="T6" style:family="text">
      <style:text-properties officeooo:rsid="00caced7"/>
    </style:style>
    <style:style style:name="T7" style:family="text">
      <style:text-properties officeooo:rsid="00cf9f82"/>
    </style:style>
    <style:style style:name="T8" style:family="text">
      <style:text-properties officeooo:rsid="00d06fdf"/>
    </style:style>
    <style:style style:name="T9" style:family="text">
      <style:text-properties officeooo:rsid="00d1076a"/>
    </style:style>
    <style:style style:name="T10" style:family="text">
      <style:text-properties officeooo:rsid="00d2706f"/>
    </style:style>
    <style:style style:name="T11" style:family="text">
      <style:text-properties officeooo:rsid="00cf9f82" style:font-name-asian="Arial" style:font-name-complex="Arial"/>
    </style:style>
    <style:style style:name="T12" style:family="text">
      <style:text-properties officeooo:rsid="00d2706f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10">4654</text:span>/202<text:span text:style-name="T1">3</text:span></text:p>
      <text:p text:style-name="P8">Limpeza, capina e roçada na <text:span text:style-name="T8">calçada </text:span><text:span text:style-name="T9">da Rua Honorato Rodrigues, em toda </text:span><text:span text:style-name="T10">a sua </text:span><text:span text:style-name="T9">extensão, no Bairro Vila Diehl.</text:span></text:p>
      <text:p text:style-name="P10">Solicita-se, após os trâmites regimentais, que seja enviada cópia da presente proposição ao Poder Executivo, para que realize as seguintes providências:</text:p>
      <text:p text:style-name="P11">Limpeza, capina e roçada na calçada da Rua Honorato Rodrigues, em toda a sua extensão, no Bairro Vila Diehl.</text:p>
      <text:p text:style-name="P9">Novo Hamburgo, <text:span text:style-name="T5">14</text:span><text:span text:style-name="T4"> de novembro</text:span><text:span text:style-name="T3"> </text:span><text:span text:style-name="T2">de 2023.</text:span></text:p>
      <text:p text:style-name="P13"/>
      <text:p text:style-name="P13"/>
      <text:p text:style-name="P12"><text:s text:c="2"/><text:tab/><text:tab/><text:tab/><text:tab/><text:tab/>Vereador <text:span text:style-name="T8">Darlan Oliveira</text:span>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edação conforme original do autor.</text:span></text:p>
      <text:p text:style-name="P15"><text:span text:style-name="T11">/</text:span>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14T15:17:51.747239782</dc:date>
    <meta:editing-duration>PT9H40M2S</meta:editing-duration>
    <meta:editing-cycles>160</meta:editing-cycles>
    <meta:document-statistic meta:table-count="0" meta:image-count="1" meta:object-count="0" meta:page-count="1" meta:paragraph-count="14" meta:word-count="149" meta:character-count="938" meta:non-whitespace-character-count="760"/>
  </office:meta>
</office:document-meta>
</file>