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2d5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bdb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369d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2d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0dbb29"/>
    </style:style>
    <style:style style:name="T19" style:family="text">
      <style:text-properties officeooo:rsid="0315783e"/>
    </style:style>
    <style:style style:name="T20" style:family="text">
      <style:text-properties officeooo:rsid="03196d71"/>
    </style:style>
    <style:style style:name="T21" style:family="text">
      <style:text-properties officeooo:rsid="031eee8b"/>
    </style:style>
    <style:style style:name="T22" style:family="text">
      <style:text-properties officeooo:rsid="0322d5df"/>
    </style:style>
    <style:style style:name="T23" style:family="text">
      <style:text-properties officeooo:rsid="032369dc"/>
    </style:style>
    <style:style style:name="T24" style:family="text">
      <style:text-properties officeooo:rsid="0324a4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4672</text:span>/<text:span text:style-name="T3">202</text:span><text:span text:style-name="T18">3</text:span></text:p>
      <text:list xml:id="list4089280973" text:style-name="L1">
        <text:list-header>
          <text:p text:style-name="P15"><text:span text:style-name="T22">Capina e roçada no passeio público</text:span><text:span text:style-name="T21"> </text:span><text:span text:style-name="T24">d</text:span><text:span text:style-name="T21">a </text:span><text:span text:style-name="T19">Rua</text:span><text:span text:style-name="T20"> </text:span><text:span text:style-name="T22">Bento Gonçalves, n</text:span><text:span text:style-name="T23">º </text:span><text:span text:style-name="T22">1291, </text:span><text:span text:style-name="T23">no </text:span><text:span text:style-name="T22">Bairro Pátria Nova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1266319205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6"><text:s/><text:tab/><text:tab/></text:span><text:span text:style-name="T17">Capina e roçada no passeio público da Rua Bento Gonçalves, nº 1291, no Bairro Pátri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9"/>
      <text:p text:style-name="P7"><text:span text:style-name="T10"><text:s/><text:tab/><text:tab/>Novo Hamburgo, </text:span><text:span text:style-name="T15">16</text:span><text:span text:style-name="T14"> </text:span><text:span text:style-name="T11">de </text:span><text:span text:style-name="T15">novembro</text:span><text:span text:style-name="T11"> </text:span><text:span text:style-name="T12">de 202</text:span><text:span text:style-name="T13">3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65" meta:non-whitespace-character-count="727"/>
    <meta:user-defined meta:name="Info 1"/>
    <meta:user-defined meta:name="Info 2"/>
    <meta:user-defined meta:name="Info 3"/>
    <meta:user-defined meta:name="Info 4"/>
  </office:meta>
</office:document-meta>
</file>