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89baaa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95a6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9cdc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3768e63" officeooo:paragraph-rsid="03895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3768e63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rsid="037f345c" officeooo:paragraph-rsid="0390b356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2d8ee08" style:font-name-complex="Arial"/>
    </style:style>
    <style:style style:name="T5" style:family="text">
      <style:text-properties officeooo:rsid="039cdc15" style:font-name-complex="Ari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a9754" style:text-blinking="false" fo:background-color="transparent" loext:char-shading-value="0" style:font-name-asian="Arial" style:language-asian="pt" style:country-asian="BR" style:font-name-complex="Ari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20576" style:text-blinking="false" fo:background-color="transparent" loext:char-shading-value="0" style:font-name-asian="Arial" style:language-asian="pt" style:country-asian="BR" style:font-name-complex="Ari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76ebf" style:text-blinking="false" fo:background-color="transparent" loext:char-shading-value="0" style:font-name-asian="Arial" style:language-asian="pt" style:country-asian="BR" style:font-name-complex="Ari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cdc15" style:text-blinking="false" fo:background-color="transparent" loext:char-shading-value="0" style:font-name-asian="Arial" style:language-asian="pt" style:country-asian="BR" style:font-name-complex="Ari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7d5007" style:text-blinking="false" fo:background-color="transparent" loext:char-shading-value="0" style:font-name-asian="Arial" style:language-asian="pt" style:country-asian="BR" style:font-name-complex="Ari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9f0138" style:text-blinking="false" fo:background-color="transparent" loext:char-shading-value="0" style:font-name-asian="Arial" style:language-asian="pt" style:country-asian="BR" style:font-name-complex="Ari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0b35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46b4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a0201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ab12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a9754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cdc15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9f013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90b35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9d1b9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9f0138" style:font-size-asian="12pt" style:font-weight-asian="normal" style:font-size-complex="12pt" style:font-weight-complex="normal"/>
    </style:style>
    <style:style style:name="T26" style:family="text">
      <style:text-properties officeooo:rsid="039f01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 Nº 4677/2023</text:p>
      <text:p text:style-name="P17"/>
      <text:p text:style-name="P18"/>
      <text:p text:style-name="P18"/>
      <text:p text:style-name="P7"><text:span text:style-name="T18">Recolhimento de lixo</text:span><text:span text:style-name="T19">s</text:span><text:span text:style-name="T18"> e entulhos</text:span><text:span text:style-name="T12"> </text:span><text:span text:style-name="T18">na</text:span><text:span text:style-name="T14"> </text:span><text:span text:style-name="T13">área pública (ao lado da</text:span><text:span text:style-name="T14"> </text:span><text:span text:style-name="T12">escadaria</text:span><text:span text:style-name="T18">) </text:span><text:span text:style-name="T12">localizada na </text:span><text:span text:style-name="T14">Rua Venâncio Aires, ao lado do </text:span><text:span text:style-name="T15">n</text:span><text:span text:style-name="T16">º</text:span><text:span text:style-name="T14"> 8</text:span><text:span text:style-name="T18">7</text:span><text:span text:style-name="T14">9,</text:span><text:span text:style-name="T12"> </text:span><text:span text:style-name="T14">no Bairro </text:span><text:span text:style-name="T17">Canudos</text:span><text:span text:style-name="T14">.</text:span></text:p>
      <text:p text:style-name="P5"/>
      <text:p text:style-name="P5"/>
      <text:p text:style-name="P5"/>
      <text:p text:style-name="P10"><text:tab/><text:tab/>Solicita-se, após os trâmites regimentais, que seja enviada cópia da presente proposição ao Poder Executivo, para que realize as seguintes providências:</text:p>
      <text:p text:style-name="P12"><text:span text:style-name="T6"><text:s text:c="4"/><text:tab/> <text:s text:c="3"/><text:tab/></text:span><text:span text:style-name="T10">Recolhimento de lixo</text:span><text:span text:style-name="T11">s</text:span><text:span text:style-name="T10"> e entulhos na área pública (ao lado da escadaria) localizada na Rua Venâncio Aires, ao lado do nº 879, no Bairro Canudos.</text:span></text:p>
      <text:p text:style-name="P11"><text:span text:style-name="T7"><text:s text:c="3"/><text:tab/><text:tab/></text:span><text:span text:style-name="T9">Dia</text:span><text:span text:style-name="T7">nte do exposto, solicito encarecidamente que seja realizado esta melhoria para proporcionar maior segurança </text:span><text:span text:style-name="T8">e bem-estar </text:span><text:span text:style-name="T7">aos munícipes. </text:span></text:p>
      <text:p text:style-name="P13"><text:line-break/></text:p>
      <text:p text:style-name="P15"><text:span text:style-name="T2"><text:tab/><text:tab/>N</text:span><text:span text:style-name="T20">ovo Hamburgo, </text:span><text:span text:style-name="T24">16</text:span><text:span text:style-name="T23"> de </text:span><text:span text:style-name="T25">n</text:span><text:span text:style-name="T23">ovembro</text:span><text:span text:style-name="T22"> de 202</text:span><text:span text:style-name="T21">3</text:span><text:span text:style-name="T22">.</text:span></text:p>
      <text:p text:style-name="P6"><text:span text:style-name="T3">Vereador</text:span><text:span text:style-name="T4"> </text:span><text:span text:style-name="T5">Ito Luciano.</text:span></text:p>
      <text:p text:style-name="P14"/>
      <text:p text:style-name="P14"/>
      <text:p text:style-name="P9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71cm" svg:height="1.9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17T11:17:17.470849283</dc:date>
    <meta:printed-by>Bruna Bernardo</meta:printed-by>
    <meta:print-date>2021-06-15T13:08:03.413000000</meta:print-date>
    <dc:language>pt-BR</dc:language>
    <meta:editing-cycles>314</meta:editing-cycles>
    <meta:editing-duration>PT21H34M33S</meta:editing-duration>
    <dc:creator>Patrick Soares</dc:creator>
    <meta:document-statistic meta:table-count="0" meta:image-count="1" meta:object-count="0" meta:page-count="1" meta:paragraph-count="16" meta:word-count="177" meta:character-count="110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