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183d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8b107b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183d7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e18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1a4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66b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83d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66bc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c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8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74762a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71a4f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918860" style:font-size-asian="12pt" style:font-weight-asian="normal" style:font-size-complex="12pt" style:font-weight-complex="normal"/>
    </style:style>
    <style:style style:name="T21" style:family="text">
      <style:text-properties officeooo:rsid="0092e8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6">Nº </text:span><text:span text:style-name="T21">4681</text:span><text:span text:style-name="T16">/</text:span>202<text:span text:style-name="T17">3</text:span></text:p>
      <text:p text:style-name="P14"><text:span text:style-name="T18">Conserto de infiltração </text:span><text:span text:style-name="T19">na entrada de garagem,</text:span><text:span text:style-name="T7"> </text:span><text:span text:style-name="T8">na Rua do Colono, em frente </text:span><text:span text:style-name="T9">ao </text:span><text:span text:style-name="T8">nº 45, no Bairro Vila Diehl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/>
      <text:p text:style-name="P9"><text:span text:style-name="T10"><text:tab/><text:tab/></text:span><text:span text:style-name="T3">Conserto de infiltração </text:span><text:span text:style-name="T4">na entrada de garagem,</text:span><text:span text:style-name="T3"> </text:span><text:span text:style-name="T5">na Rua do Colono, em frente </text:span><text:span text:style-name="T6">ao</text:span><text:span text:style-name="T5"> nº 45, no Bairro Vila Diehl</text:span></text:p>
      <text:p text:style-name="P9"><text:span text:style-name="T5"/></text:p>
      <text:p text:style-name="P16"/>
      <text:p text:style-name="P10"><text:span text:style-name="Fonte_20_parág._20_padrão"><text:span text:style-name="T11"><text:tab/></text:span></text:span><text:span text:style-name="Fonte_20_parág._20_padrão"><text:span text:style-name="T2"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5">16</text:span></text:span><text:span text:style-name="Fonte_20_parág._20_padrão"><text:span text:style-name="T11"> de </text:span></text:span><text:span text:style-name="Fonte_20_parág._20_padrão"><text:span text:style-name="T14">novembro</text:span></text:span><text:span text:style-name="Fonte_20_parág._20_padrão"><text:span text:style-name="T11"> de 202</text:span></text:span><text:span text:style-name="Fonte_20_parág._20_padrão"><text:span text:style-name="T13">3</text:span></text:span><text:span text:style-name="Fonte_20_parág._20_padrão"><text:span text:style-name="T11">.</text:span></text:span></text:p>
      <text:p text:style-name="P11"/>
      <text:p text:style-name="P6"><text:span text:style-name="T18">Vereador </text:span><text:span text:style-name="T20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1-17T11:17:19.077379467</meta:print-date>
    <meta:document-statistic meta:table-count="0" meta:image-count="1" meta:object-count="0" meta:page-count="1" meta:paragraph-count="14" meta:word-count="151" meta:character-count="897" meta:non-whitespace-character-count="752"/>
    <meta:user-defined meta:name="Info 1"/>
    <meta:user-defined meta:name="Info 2"/>
    <meta:user-defined meta:name="Info 3"/>
    <meta:user-defined meta:name="Info 4"/>
  </office:meta>
</office:document-meta>
</file>