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657d5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ae28cc" officeooo:paragraph-rsid="00c27a1a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Nimbus Roman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ac2a79" officeooo:paragraph-rsid="00ac2a7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05f0c4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5f0c4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weight="normal" officeooo:paragraph-rsid="00c73dbf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weight="normal" officeooo:paragraph-rsid="00b2de3e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text-properties style:font-name="Nimbus Roman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officeooo:rsid="00b8a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officeooo:rsid="00bd4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officeooo:rsid="009f4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officeooo:rsid="00ae2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officeooo:rsid="00c73d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font-size="12pt" fo:letter-spacing="normal" fo:language="pt" fo:country="BR" fo:font-style="normal" officeooo:rsid="00c73d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font-size="12pt" fo:letter-spacing="normal" fo:language="pt" fo:country="BR" fo:font-style="normal" officeooo:rsid="00ae2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font-size="12pt" fo:letter-spacing="normal" fo:language="pt" fo:country="BR" fo:font-style="normal" officeooo:rsid="00bd4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font-size="12pt" fo:letter-spacing="normal" fo:language="pt" fo:country="BR" fo:font-style="normal" officeooo:rsid="009f4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officeooo:rsid="00b8a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5f69e5"/>
    </style:style>
    <style:style style:name="T17" style:family="text">
      <style:text-properties officeooo:rsid="0083d159"/>
    </style:style>
    <style:style style:name="T18" style:family="text">
      <style:text-properties officeooo:rsid="00bd40a0"/>
    </style:style>
    <style:style style:name="T19" style:family="text">
      <style:text-properties officeooo:rsid="00c5ad09"/>
    </style:style>
    <style:style style:name="T20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c78f4a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officeooo:rsid="00c73dbf"/>
    </style:style>
    <style:style style:name="T23" style:family="text">
      <style:text-properties officeooo:rsid="00c78f4a"/>
    </style:style>
    <style:style style:name="T24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size="12pt" fo:font-weight="normal" officeooo:rsid="00c78f4a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4683</text:span>/<text:span text:style-name="T17">20</text:span><text:span text:style-name="T22">23</text:span></text:p>
      <text:p text:style-name="P8"><text:span text:style-name="T22">Limpeza</text:span> d<text:span text:style-name="T18">o</text:span> <text:span text:style-name="T18">desmoronamento na R</text:span><text:span text:style-name="T22">ua Engenheiro Jorge Schury, nº 2585, no Bairro São José.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/>
      <text:p text:style-name="P14"><text:span text:style-name="T10"><text:tab/><text:tab/></text:span><text:span text:style-name="T11">Limpeza do desmoronamento na Rua Engenheiro Jorge Schury, nº 2585, no Bairro São José.</text:span></text:p>
      <text:p text:style-name="P14"><text:span text:style-name="T11"/></text:p>
      <text:p text:style-name="P15"><text:span text:style-name="T14"><text:tab/><text:tab/></text:span><text:span text:style-name="T15">Novo Hamburgo, </text:span><text:span text:style-name="T11">16 de novembro de 2023.</text:span></text:p>
      <text:p text:style-name="P16"/>
      <text:p text:style-name="P9"/>
      <text:p text:style-name="P10"/>
      <text:p text:style-name="P10"/>
      <text:p text:style-name="P10"/>
      <text:p text:style-name="P11">Vereador <text:span text:style-name="T22">Darlan Oliveir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: <text:span text:style-name="T3">R</text:span>edação conforme original <text:span text:style-name="T16">da autora.</text:span></text:p>
      <text:p text:style-name="P17"><text:span text:style-name="T24">/</text:span><text:span text:style-name="T2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9cm" svg:height="1.688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8T15:57:28.453596199</meta:print-date>
    <meta:document-statistic meta:table-count="0" meta:image-count="1" meta:object-count="0" meta:page-count="1" meta:paragraph-count="14" meta:word-count="139" meta:character-count="861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apoiopresidencia-cmnh/PP2018/apoiopresidencia-cmnh/PP/apoiopresidencia-cmnh/PP/2017/PP/2017/PP/2017/PP/2017/tmp/.broffice.org/3/user/template/modelo-2012.ott" meta:date="2014-03-06T13:16:53"/>
  </office:meta>
</office:document-meta>
</file>