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cd7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36239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3623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463ca0" officeooo:paragraph-rsid="03736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rsid="030976bf" officeooo:paragraph-rsid="03736239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37107b4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47e08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463ca0" officeooo:paragraph-rsid="03736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747e08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3747e0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officeooo:rsid="03623e3c"/>
    </style:style>
    <style:style style:name="T16" style:family="text">
      <style:text-properties style:font-name="Nimbus Roman" officeooo:rsid="0367c6a1"/>
    </style:style>
    <style:style style:name="T17" style:family="text">
      <style:text-properties style:font-name="Nimbus Roman" officeooo:rsid="036d98ed"/>
    </style:style>
    <style:style style:name="T18" style:family="text">
      <style:text-properties style:font-name="Nimbus Roman" officeooo:rsid="03711817"/>
    </style:style>
    <style:style style:name="T19" style:family="text">
      <style:text-properties style:font-name="Nimbus Roman" officeooo:rsid="03747e08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623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67c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6d98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711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747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3736239"/>
    </style:style>
    <style:style style:name="T27" style:family="text">
      <style:text-properties officeooo:rsid="0374ce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7">4684</text:span>/<text:span text:style-name="T3">202</text:span><text:span text:style-name="T5">3</text:span></text:p>
      <text:list xml:id="list4019509427" text:style-name="L1">
        <text:list-header>
          <text:p text:style-name="P15"><text:span text:style-name="T18">Recolhimento de galhos</text:span><text:span text:style-name="T16"> </text:span><text:span text:style-name="T15">na </text:span><text:span text:style-name="T17">Rua </text:span><text:span text:style-name="T19">Engenheiro Jorge Schury, nº 2585, no Bairro São Jorge.</text:span></text:p>
        </text:list-header>
      </text:list>
      <text:p text:style-name="P9"><text:span text:style-name="T4"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6"/>
      <text:p text:style-name="P17"/>
      <text:list xml:id="list16312728465552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span text:style-name="T20"><text:tab/><text:tab/></text:span><text:span text:style-name="T24">Recolhimento de galhos</text:span><text:span text:style-name="T22"> </text:span><text:span text:style-name="T21">na </text:span><text:span text:style-name="T23">Rua </text:span><text:span text:style-name="T25">Engenheiro Jorge Schury, nº 2585, no Bairro São Jorge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p text:style-name="P10"><text:span text:style-name="T7"><text:tab/><text:tab/>Novo Hamburgo, </text:span><text:span text:style-name="T11">16 de novembro</text:span><text:span text:style-name="T8"> </text:span><text:span text:style-name="T9">de 202</text:span><text:span text:style-name="T10">3</text:span><text:span text:style-name="T9">. </text:span></text:p>
      <text:p text:style-name="P13"/>
      <text:p text:style-name="P13"/>
      <text:p text:style-name="P11"><text:span text:style-name="T12">Vereador</text:span><text:span text:style-name="T13"> </text:span><text:span text:style-name="T14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6">a</text:span> autor<text:span text:style-name="T6">a</text:span>.</text:p>
      <text:p text:style-name="P8">/<text:span text:style-name="T2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53" meta:non-whitespace-character-count="720"/>
    <meta:user-defined meta:name="Info 1"/>
    <meta:user-defined meta:name="Info 2"/>
    <meta:user-defined meta:name="Info 3"/>
    <meta:user-defined meta:name="Info 4"/>
  </office:meta>
</office:document-meta>
</file>