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adeddc" officeooo:paragraph-rsid="005add2d" style:font-name-asian="Arial1" style:font-size-asian="10.5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5f0e4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80b51" officeooo:paragraph-rsid="00680b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5c8e9" officeooo:paragraph-rsid="00649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6495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adeddc" officeooo:paragraph-rsid="005add2d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true" fo:text-align="justify" style:justify-single-word="false" fo:orphans="0" fo:widows="0" fo:text-indent="0cm" style:auto-text-indent="false" style:page-number="auto" fo:background-color="transparent" style:text-autospace="none" style:writing-mode="page"/>
      <style:text-properties style:font-name="Nimbus Roman" fo:font-size="12pt" fo:language="pt" fo:country="BR" fo:font-weight="normal" officeooo:rsid="01767153" officeooo:paragraph-rsid="006640c5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72006"/>
    </style:style>
    <style:style style:name="T5" style:family="text">
      <style:text-properties officeooo:rsid="017b5de3"/>
    </style:style>
    <style:style style:name="T6" style:family="text">
      <style:text-properties officeooo:rsid="004d5eb8"/>
    </style:style>
    <style:style style:name="T7" style:family="text">
      <style:text-properties officeooo:rsid="006640c5"/>
    </style:style>
    <style:style style:name="T8" style:family="text">
      <style:text-properties officeooo:rsid="00669984"/>
    </style:style>
    <style:style style:name="T9" style:family="text">
      <style:text-properties officeooo:rsid="006ab410"/>
    </style:style>
    <style:style style:name="T10" style:family="text">
      <style:text-properties officeooo:rsid="0078e168"/>
    </style:style>
    <style:style style:name="T11" style:family="text">
      <style:text-properties officeooo:rsid="007ae49a"/>
    </style:style>
    <style:style style:name="T12" style:family="text">
      <style:text-properties officeooo:rsid="007c88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2">4685</text:span>/20<text:span text:style-name="T4">23</text:span></text:p>
      <text:list xml:id="list129284117" text:style-name="L1">
        <text:list-header>
          <text:p text:style-name="P16"><text:span text:style-name="T5">Revitalização</text:span> na pintura <text:span text:style-name="T6">de sinalização sobre o quebra-molas</text:span><text:span text:style-name="T8"> na </text:span><text:span text:style-name="T11">Rua São Leopoldo</text:span><text:span text:style-name="T8">, </text:span><text:span text:style-name="T11">ao lado do</text:span><text:span text:style-name="T8"> n</text:span><text:span text:style-name="T9">º</text:span><text:span text:style-name="T8"> </text:span><text:span text:style-name="T11">614</text:span><text:span text:style-name="T8">, no Bairro </text:span><text:span text:style-name="T11">Liberdade</text:span><text:span text:style-name="T8">. </text:span></text:p>
        </text:list-header>
      </text:list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Revitalização na pintura de sinalização sobre o quebra-molas na Rua São Leopoldo, ao lado do nº 614, no Bairro Liberdade. </text:p>
      <text:p text:style-name="P10">Na certeza de contar com vossa especial atenção, desde já, afirmo nesta oportunidade meus protestos de elevada estima e consideração.</text:p>
      <text:p text:style-name="P10"/>
      <text:p text:style-name="P11">Novo Hamburgo, <text:span text:style-name="T11">1</text:span><text:span text:style-name="T10">6</text:span><text:span text:style-name="T7"> de </text:span><text:span text:style-name="T10">novembro</text:span><text:span text:style-name="T7"> de 2023.</text:span></text:p>
      <text:p text:style-name="P12"/>
      <text:p text:style-name="P13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.: Redação conforme o original do autor.</text:p>
      <text:p text:style-name="P6">/<text:span text:style-name="T1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72" meta:character-count="1057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E:/Novos%20pedidos/Desktop/Novos%20pedidos/PROTOCOLAR/PROTOCOLAR/PROTOCOLAR/tmp/.broffice.org/3/user/template/modelo-2012.ott" meta:date="2014-03-06T13:16:53"/>
  </office:meta>
</office:document-meta>
</file>