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8.001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8e9323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63a3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63a77d" officeooo:paragraph-rsid="0068d128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9c268b" officeooo:paragraph-rsid="009c268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7f49a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43075"/>
    </style:style>
    <style:style style:name="T3" style:family="text">
      <style:text-properties officeooo:rsid="00353a3c"/>
    </style:style>
    <style:style style:name="T4" style:family="text">
      <style:text-properties officeooo:rsid="009c268b"/>
    </style:style>
    <style:style style:name="T5" style:family="text">
      <style:text-properties officeooo:rsid="00c59d44"/>
    </style:style>
    <style:style style:name="T6" style:family="text">
      <style:text-properties officeooo:rsid="00c841a9"/>
    </style:style>
    <style:style style:name="T7" style:family="text">
      <style:text-properties officeooo:rsid="00ca6672"/>
    </style:style>
    <style:style style:name="T8" style:family="text">
      <style:text-properties officeooo:rsid="00cbd92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8">4696</text:span>/20<text:span text:style-name="T3">23</text:span></text:p>
      <text:p text:style-name="P6">Conserto da tampa de boca de lobo na <text:span text:style-name="T5">esquina da</text:span><text:span text:style-name="T6">s</text:span><text:span text:style-name="T5"> Rua</text:span><text:span text:style-name="T6">s</text:span><text:span text:style-name="T5"> </text:span><text:span text:style-name="T7">Macapá</text:span><text:span text:style-name="T6"> e </text:span><text:span text:style-name="T7">São Leopoldo</text:span>, no Bairro <text:span text:style-name="T7">Liberdade</text:span>.</text:p>
      <text:p text:style-name="P7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8"/>
      <text:p text:style-name="P11">Conserto da tampa de boca de lobo na esquina das Ruas Macapá e São Leopoldo, no Bairro Liberdade.</text:p>
      <text:p text:style-name="P10"/>
      <text:p text:style-name="P12">Na certeza de contar com vossa especial atenção, desde já, afirmo nesta oportunidade meus protestos de elevada estima e consideração.</text:p>
      <text:p text:style-name="P12"/>
      <text:p text:style-name="P9">Novo Hamburgo, <text:span text:style-name="T7">16</text:span><text:span text:style-name="T4"> de </text:span><text:span text:style-name="T7">novembro</text:span><text:span text:style-name="T4"> </text:span>de 20<text:span text:style-name="T3">23.</text:span></text:p>
      <text:p text:style-name="P16"/>
      <text:p text:style-name="P5">Vereador <text:span text:style-name="T2">Inspetor Luz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<text:span text:style-name="T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6cm" svg:height="1.79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67" meta:character-count="1005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lista%20pedidos/pedidos%202019/PROTOCOLAR/PROTOCOLAR/tmp/.broffice.org/3/user/template/modelo-2012.ott" meta:date="2014-03-06T13:16:53"/>
  </office:meta>
</office:document-meta>
</file>