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816c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17b5de3"/>
    </style:style>
    <style:style style:name="T5" style:family="text">
      <style:text-properties officeooo:rsid="004d5eb8"/>
    </style:style>
    <style:style style:name="T6" style:family="text">
      <style:text-properties officeooo:rsid="006640c5"/>
    </style:style>
    <style:style style:name="T7" style:family="text">
      <style:text-properties officeooo:rsid="00669984"/>
    </style:style>
    <style:style style:name="T8" style:family="text">
      <style:text-properties officeooo:rsid="006ab410"/>
    </style:style>
    <style:style style:name="T9" style:family="text">
      <style:text-properties officeooo:rsid="0078e168"/>
    </style:style>
    <style:style style:name="T10" style:family="text">
      <style:text-properties officeooo:rsid="007ae49a"/>
    </style:style>
    <style:style style:name="T11" style:family="text">
      <style:text-properties officeooo:rsid="00805a16"/>
    </style:style>
    <style:style style:name="T12" style:family="text">
      <style:text-properties officeooo:rsid="00816cb9"/>
    </style:style>
    <style:style style:name="T13" style:family="text">
      <style:text-properties officeooo:rsid="01767153"/>
    </style:style>
    <style:style style:name="T14" style:family="text">
      <style:text-properties officeooo:rsid="0083c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4</text:span><text:span text:style-name="T14">704</text:span>/20<text:span text:style-name="T3">23</text:span></text:p>
      <text:list xml:id="list3894325234" text:style-name="L1">
        <text:list-header>
          <text:p text:style-name="P15"><text:span text:style-name="T4">Revitalização</text:span> na pintura <text:span text:style-name="T5">de sinalização sobre o quebra-molas</text:span><text:span text:style-name="T7"> na Rua Timbaúva, n</text:span><text:span text:style-name="T8">º</text:span><text:span text:style-name="T7"> </text:span><text:span text:style-name="T12">788</text:span><text:span text:style-name="T7">, no Bairro </text:span><text:span text:style-name="T12">Ideal</text:span><text:span text:style-name="T7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na Rua Timbaúva, nº 788, no Bairro Ideal.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0">1</text:span><text:span text:style-name="T12">7</text:span><text:span text:style-name="T6"> de </text:span><text:span text:style-name="T9">novembro</text:span><text:span text:style-name="T6"> de 2023.</text:span></text:p>
      <text:p text:style-name="P12"/>
      <text:p text:style-name="P13">Vereador <text:span text:style-name="T12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4" meta:character-count="102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