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7ad1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2f6d2" officeooo:paragraph-rsid="0092f6d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b204c6" officeooo:paragraph-rsid="00c5fe6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c32760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e3b5" officeooo:paragraph-rsid="00c4e3b5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97bf2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c10f73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0c1bd9a" style:font-name-asian="Arial1" style:font-name-complex="Arial1"/>
    </style:style>
    <style:style style:name="T12" style:family="text">
      <style:text-properties fo:font-variant="normal" fo:text-transform="none" fo:letter-spacing="normal" fo:font-style="normal" officeooo:rsid="00c5fe69" style:font-name-asian="Arial1" style:font-name-complex="Arial1"/>
    </style:style>
    <style:style style:name="T13" style:family="text">
      <style:text-properties fo:font-variant="normal" fo:text-transform="none" fo:letter-spacing="normal" fo:font-style="normal" officeooo:rsid="00c65f7c" style:font-name-asian="Arial1" style:font-name-complex="Arial1"/>
    </style:style>
    <style:style style:name="T14" style:family="text">
      <style:text-properties officeooo:rsid="00b0419e"/>
    </style:style>
    <style:style style:name="T15" style:family="text">
      <style:text-properties officeooo:rsid="00c52caa"/>
    </style:style>
    <style:style style:name="T16" style:family="text">
      <style:text-properties officeooo:rsid="00c5fe69"/>
    </style:style>
    <style:style style:name="T17" style:family="text">
      <style:text-properties officeooo:rsid="00c65f7c"/>
    </style:style>
    <style:style style:name="T18" style:family="text">
      <style:text-properties officeooo:rsid="00c832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4720</text:span>/20<text:span text:style-name="T2">23</text:span></text:p>
      <text:p text:style-name="P14"><text:span text:style-name="T4">Intimação ao proprietário para que proceda </text:span><text:span text:style-name="T10">à</text:span><text:span text:style-name="T4"> limpeza</text:span><text:span text:style-name="T5"> do terreno </text:span><text:span text:style-name="T4">baldio </text:span><text:span text:style-name="T5">situado </text:span><text:span text:style-name="T8">na </text:span><text:span text:style-name="T13">R</text:span><text:span text:style-name="T12">ua Bartolomeu de Gusmão</text:span><text:span text:style-name="T8">,</text:span><text:span text:style-name="T11"> </text:span><text:span text:style-name="T12">ao lado</text:span><text:span text:style-name="T11"> nº </text:span><text:span text:style-name="T12">71</text:span><text:span text:style-name="T9">,</text:span><text:span text:style-name="T7"> </text:span><text:span text:style-name="T6">no Bairro </text:span><text:span text:style-name="T12">Canudos</text:span><text:span text:style-name="T7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/>
      <text:p text:style-name="P10">Intimação ao proprietário para que proceda à limpeza do terreno baldio situado na Rua Bartolomeu de Gusmão, ao lado nº 71, no Bairro Canudos.</text:p>
      <text:p text:style-name="P11"/>
      <text:p text:style-name="P8">Novo Hamburgo, <text:span text:style-name="T16">17 de </text:span><text:span text:style-name="T18">n</text:span><text:span text:style-name="T16">ovembro</text:span><text:span text:style-name="T14"> de 2023.</text:span></text:p>
      <text:p text:style-name="P12"/>
      <text:p text:style-name="P13">Vereador <text:span text:style-name="T16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15">R</text:span>edação conforme original do autor.</text:p>
      <text:p text:style-name="P16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9" meta:character-count="959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