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de53c0" officeooo:paragraph-rsid="00d1d37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0dc5021" style:font-size-asian="10.5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d0be17" officeooo:paragraph-rsid="00ed246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d0be17" officeooo:paragraph-rsid="00dc502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0d0be17" officeooo:paragraph-rsid="00dc502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dc5021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004e785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d0be17" officeooo:paragraph-rsid="00dc502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0d0be17" officeooo:paragraph-rsid="0112593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d0be17" officeooo:paragraph-rsid="00dc502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dc5021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f068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dc50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ec64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05d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f5b1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ffb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02a5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1259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d0be1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ffb7a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12593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ea07b0"/>
    </style:style>
    <style:style style:name="T14" style:family="text">
      <style:text-properties officeooo:rsid="00f068bf" style:font-size-asian="12pt"/>
    </style:style>
    <style:style style:name="T15" style:family="text">
      <style:text-properties officeooo:rsid="00dc5021" style:font-size-asian="12pt"/>
    </style:style>
    <style:style style:name="T16" style:family="text">
      <style:text-properties officeooo:rsid="00ec64f7" style:font-size-asian="12pt"/>
    </style:style>
    <style:style style:name="T17" style:family="text">
      <style:text-properties officeooo:rsid="00ffb7a3" style:font-size-asian="12pt"/>
    </style:style>
    <style:style style:name="T18" style:family="text">
      <style:text-properties officeooo:rsid="0105d1eb" style:font-size-asian="12pt"/>
    </style:style>
    <style:style style:name="T19" style:family="text">
      <style:text-properties officeooo:rsid="00f5b1db" style:font-size-asian="12pt"/>
    </style:style>
    <style:style style:name="T20" style:family="text">
      <style:text-properties officeooo:rsid="0102a529" style:font-size-asian="12pt"/>
    </style:style>
    <style:style style:name="T21" style:family="text">
      <style:text-properties officeooo:rsid="01125939" style:font-size-asian="12pt"/>
    </style:style>
    <style:style style:name="T22" style:family="text">
      <style:text-properties officeooo:rsid="0104751a"/>
    </style:style>
    <style:style style:name="T23" style:family="text">
      <style:text-properties officeooo:rsid="01125939"/>
    </style:style>
    <style:style style:name="T24" style:family="text">
      <style:text-properties officeooo:rsid="01128a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4">2125</text:span><text:span text:style-name="T22">/2023</text:span></text:p>
      <text:p text:style-name="P8"/>
      <text:p text:style-name="P9"/>
      <text:p text:style-name="P9"/>
      <text:p text:style-name="P16"><text:span text:style-name="T2">Licença da vereança </text:span><text:span text:style-name="T3">d</text:span><text:span text:style-name="T4">o vereador </text:span><text:span text:style-name="T9">Raizer Ferreira</text:span><text:span text:style-name="T3"> por </text:span><text:span text:style-name="T5">15</text:span><text:span text:style-name="T6"> </text:span><text:span text:style-name="T3">dia</text:span><text:span text:style-name="T7">s</text:span><text:span text:style-name="T3">, </text:span><text:span text:style-name="T8">a partir do dia</text:span><text:span text:style-name="T3"> </text:span><text:span text:style-name="T9">17 de novembro</text:span><text:span text:style-name="T7"> de 2023</text:span><text:span text:style-name="T3">, conforme atestado médico.</text:span></text:p>
      <text:p text:style-name="P17"/>
      <text:p text:style-name="P17"/>
      <text:p text:style-name="P23"/>
      <text:p text:style-name="P20">Requer-se, após os trâmites regimentais,<text:span text:style-name="T13"> </text:span><text:span text:style-name="T23">l</text:span><text:span text:style-name="T14">icença da vereança </text:span><text:span text:style-name="T15">d</text:span><text:span text:style-name="T16">o vereador </text:span><text:span text:style-name="T21">Raizer Ferreira</text:span><text:span text:style-name="T15"> por </text:span><text:span text:style-name="T18">15</text:span><text:span text:style-name="T19"> </text:span><text:span text:style-name="T15">dia</text:span><text:span text:style-name="T17">s</text:span><text:span text:style-name="T15">, </text:span><text:span text:style-name="T20">a partir do dia</text:span><text:span text:style-name="T15"> </text:span><text:span text:style-name="T21">17 de novembro</text:span><text:span text:style-name="T17"> de 2023</text:span><text:span text:style-name="T15">, conforme atestado médico.</text:span></text:p>
      <text:p text:style-name="P21"/>
      <text:p text:style-name="P21"/>
      <text:p text:style-name="P22"><text:span text:style-name="T10">Novo Hamburgo, </text:span><text:span text:style-name="T12">20 de novembro</text:span><text:span text:style-name="T10"> de 202</text:span><text:span text:style-name="T11">3</text:span><text:span text:style-name="T10">.</text:span></text:p>
      <text:p text:style-name="P22"><text:span text:style-name="T10"/></text:p>
      <text:p text:style-name="P22"><text:span text:style-name="T10"/></text:p>
      <text:p text:style-name="P22"><text:span text:style-name="T10"/></text:p>
      <text:p text:style-name="P18"/>
      <text:p text:style-name="P12">Vereador <text:span text:style-name="T23">Raizer Ferreira</text:span></text:p>
      <text:p text:style-name="P12"/>
      <text:p text:style-name="P12"/>
      <text:p text:style-name="P12"/>
      <text:p text:style-name="P12"/>
      <text:p text:style-name="P12"/>
      <text:p text:style-name="P18"/>
      <text:p text:style-name="P14"/>
      <text:p text:style-name="P13"/>
      <text:p text:style-name="P13"/>
      <text:p text:style-name="P13"/>
      <text:p text:style-name="P13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<text:span text:style-name="T24">EL</text:span>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37" meta:character-count="812" meta:non-whitespace-character-count="6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usr/lib/openoffice/share/template/pt-BR/CMNH/ped-provid.odt" meta:date="2010-09-29T13:22:32"/>
  </office:meta>
</office:document-meta>
</file>