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bfc42c" officeooo:paragraph-rsid="00bfc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c7322d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 No9 L" fo:font-size="12pt" officeooo:rsid="0002249d" officeooo:paragraph-rsid="003f20fe" style:font-size-asian="12pt" style:font-name-complex="Arial" style:font-size-complex="12pt"/>
    </style:style>
    <style:style style:name="P21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b8f47e" officeooo:paragraph-rsid="009a6bed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rsid="00300366" officeooo:paragraph-rsid="00bfc42c" style:font-size-asian="12pt" style:font-name-complex="Arial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 No9 L" fo:font-size="12pt" officeooo:paragraph-rsid="00bfc42c" style:font-size-asian="12pt" style:font-name-complex="Arial" style:font-size-complex="12pt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c732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407d24" officeooo:paragraph-rsid="008ea76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c7322d" style:font-name-complex="Arial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a71b61"/>
    </style:style>
    <style:style style:name="T13" style:family="text">
      <style:text-properties fo:color="#000000" loext:opacity="100%" officeooo:rsid="00be0171"/>
    </style:style>
    <style:style style:name="T14" style:family="text">
      <style:text-properties fo:color="#000000" loext:opacity="100%" officeooo:rsid="00bfc42c"/>
    </style:style>
    <style:style style:name="T15" style:family="text">
      <style:text-properties fo:color="#000000" loext:opacity="100%" officeooo:rsid="00c7322d"/>
    </style:style>
    <style:style style:name="T16" style:family="text">
      <style:text-properties officeooo:rsid="00845671"/>
    </style:style>
    <style:style style:name="T17" style:family="text">
      <style:text-properties officeooo:rsid="00b34be8"/>
    </style:style>
    <style:style style:name="T18" style:family="text">
      <style:text-properties officeooo:rsid="00b58f34"/>
    </style:style>
    <style:style style:name="T19" style:family="text">
      <style:text-properties officeooo:rsid="00bdd840"/>
    </style:style>
    <style:style style:name="T20" style:family="text">
      <style:text-properties officeooo:rsid="00be0171"/>
    </style:style>
    <style:style style:name="T21" style:family="text">
      <style:text-properties officeooo:rsid="00c4084b"/>
    </style:style>
    <style:style style:name="T22" style:family="text">
      <style:text-properties officeooo:rsid="00c7322d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c732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ca3a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4">2130</text:span>/20<text:span text:style-name="T16">2</text:span><text:span text:style-name="T22">3</text:span></text:p>
      <text:p text:style-name="P10"/>
      <text:p text:style-name="P11"/>
      <text:p text:style-name="P14"/>
      <text:p text:style-name="P20">Voto de Congratulações <text:span text:style-name="T19">à Marmoraria Stoffel pela passagem de </text:span>seus <text:span text:style-name="T20">5</text:span><text:span text:style-name="T22">4</text:span><text:span text:style-name="T20"> </text:span>anos de fundação.</text:p>
      <text:p text:style-name="P17"/>
      <text:p text:style-name="P17"/>
      <text:p text:style-name="P17"/>
      <text:p text:style-name="P26">Considerando que <text:span text:style-name="T18">a Marmoraria Stoffel, em dezembro do ano corrente, está completando 5</text:span><text:span text:style-name="T22">4</text:span><text:span text:style-name="T18"> anos de fundação.</text:span></text:p>
      <text:p text:style-name="P23"/>
      <text:p text:style-name="P2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/>
      <text:p text:style-name="P25">Dessa forma, requer-se que seja consignado em Ata Voto de Congratulações <text:span text:style-name="T19">à</text:span><text:span text:style-name="T12"> </text:span><text:span text:style-name="T14">Marmoraria Stoffel</text:span><text:span text:style-name="T11"> </text:span><text:span text:style-name="T9">pela passagem de </text:span><text:span text:style-name="T8">seus </text:span><text:span text:style-name="T13">5</text:span><text:span text:style-name="T15">4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4"/>
      <text:p text:style-name="P24"/>
      <text:p text:style-name="P24">Novo Hamburgo, <text:span text:style-name="T22">20</text:span><text:span text:style-name="T17"> de novembro de 202</text:span><text:span text:style-name="T22">3</text:span><text:span text:style-name="T17">.</text:span></text:p>
      <text:p text:style-name="P18"/>
      <text:p text:style-name="P14"><text:s text:c="8"/></text:p>
      <text:p text:style-name="P14"/>
      <text:p text:style-name="P19"><text:span text:style-name="T4">Vereador </text:span><text:span text:style-name="T5">Darlan Oliveira</text:span></text:p>
      <text:p text:style-name="P16"/>
      <text:p text:style-name="P15"/>
      <text:p text:style-name="P12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21"/>
      <text:p text:style-name="P21"/>
      <text:p text:style-name="P21"/>
      <text:p text:style-name="P21"/>
      <text:p text:style-name="P21">Obs.: Redação conforme original do autor.</text:p>
      <text:p text:style-name="P21">/<text:span text:style-name="T21">AS</text:span></text:p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111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