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72292" officeooo:paragraph-rsid="0150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5ac424" officeooo:paragraph-rsid="015ac42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544499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578416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78416" officeooo:paragraph-rsid="01578416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4e4d3e" style:font-size-asian="12pt" style:font-size-complex="12pt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5fa2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513810" style:font-weight-asian="normal" style:font-weight-complex="normal"/>
    </style:style>
    <style:style style:name="T10" style:family="text">
      <style:text-properties fo:font-weight="normal" officeooo:rsid="015ac424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510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5784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58d4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5ac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4b7a8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5ac42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c74318"/>
    </style:style>
    <style:style style:name="T39" style:family="text">
      <style:text-properties officeooo:rsid="00e1d117"/>
    </style:style>
    <style:style style:name="T40" style:family="text">
      <style:text-properties officeooo:rsid="00db23ad"/>
    </style:style>
    <style:style style:name="T41" style:family="text">
      <style:text-properties officeooo:rsid="015cd9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41">2132</text:span>/<text:span text:style-name="T37">2023</text:span></text:p>
      <text:p text:style-name="P25"><text:span text:style-name="T12">V</text:span><text:span text:style-name="T13">oto de </text:span><text:span text:style-name="T12">C</text:span><text:span text:style-name="T13">ongratulações</text:span><text:span text:style-name="T16"> </text:span><text:span text:style-name="T21">ao Gastromundi Pub</text:span><text:span text:style-name="T18"> pela passagem </text:span><text:span text:style-name="T19">dos seus </text:span><text:span text:style-name="T21">3 </text:span><text:span text:style-name="T19">anos de fundação.</text:span></text:p>
      <text:p text:style-name="P21"><text:span text:style-name="T26">C</text:span><text:span text:style-name="T25">onsiderando </text:span><text:span text:style-name="T27">que <text:s/>no </text:span><text:span text:style-name="T29">mês </text:span><text:span text:style-name="T27">de </text:span><text:span text:style-name="T28">novembro</text:span><text:span text:style-name="T27">, </text:span><text:span text:style-name="T29">o</text:span><text:span text:style-name="T27"> </text:span><text:span text:style-name="T29">Gastromundi Pub</text:span><text:span text:style-name="T19"> celebra o seu </text:span><text:span text:style-name="T21">3</text:span><text:span text:style-name="T19">º ano de fundação.</text:span></text:p>
      <text:p text:style-name="P19"/>
      <text:p text:style-name="P16"><text:span text:style-name="T20">C</text:span><text:span text:style-name="T11">onsiderando que desde sua inauguração, o Gatromundi Pub tem se destacado com um local de encontro, celebração e experiências gastronômicas memoráveis. Seu compromisso com a qualidade </text:span><text:span text:style-name="T22">e </text:span><text:span text:style-name="T11">atendimento excepcional, </text:span><text:span text:style-name="T22">contribui significativamente para uma</text:span><text:span text:style-name="T11"> atmosfera acolhedora.</text:span></text:p>
      <text:p text:style-name="P26"/>
      <text:p text:style-name="P17"><text:span text:style-name="T11">Celebrar três anos é mais que uma realização; é um testemunho da paixão, </text:span><text:span text:style-name="T23">trabalho árduo e visão que permeiam o Gastromundi Pub. Que este aniversário marque </text:span><text:span text:style-name="T24">o início de um novo capítulo de sucesso contínuos.</text:span></text:p>
      <text:p text:style-name="P20"/>
      <text:p text:style-name="P15"><text:span text:style-name="T30">Dessa forma, requer-se que s</text:span><text:span text:style-name="T31">eja consignado em Ata Voto de Congratulações</text:span><text:span text:style-name="T32"> </text:span><text:span text:style-name="T36">ao</text:span><text:span text:style-name="T33"> </text:span><text:span text:style-name="T36">Gastromundi Pub</text:span><text:span text:style-name="T34"> e seja oficiado </text:span><text:span text:style-name="T36">ao</text:span><text:span text:style-name="T35"> </text:span><text:span text:style-name="T34">homenagead</text:span><text:span text:style-name="T36">o</text:span><text:span text:style-name="T34">,</text:span><text:span text:style-name="T17"> </text:span><text:span text:style-name="T15">com</text:span><text:span text:style-name="T14"> congratulações em nome desta Casa Legislativa.</text:span></text:p>
      <text:p text:style-name="P18"/>
      <text:p text:style-name="P13"/>
      <text:p text:style-name="P14"><text:span text:style-name="T2">Novo Hamburgo, </text:span><text:span text:style-name="T10">20</text:span><text:span text:style-name="T8"> </text:span><text:span text:style-name="T7">de </text:span><text:span text:style-name="T9">novembro</text:span><text:span text:style-name="T6"> de</text:span><text:span text:style-name="T3"> 20</text:span><text:span text:style-name="T4">23</text:span><text:span text:style-name="T5">.</text:span></text:p>
      <text:p text:style-name="P22"/>
      <text:p text:style-name="P22"/>
      <text:p text:style-name="P22"/>
      <text:p text:style-name="P23">Vereado<text:span text:style-name="T38">ra Semilda – Tita </text:span></text:p>
      <text:p text:style-name="P22"/>
      <text:p text:style-name="P27"/>
      <text:p text:style-name="P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Obs.: Redação conforme o original d<text:span text:style-name="T40">a</text:span> autor<text:span text:style-name="T40">a</text:span>.</text:p>
      <text:p text:style-name="P12">/<text:span text:style-name="T41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5" meta:character-count="1346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