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172292" officeooo:paragraph-rsid="01507f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513810" officeooo:paragraph-rsid="015138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bold" officeooo:rsid="015d2890" officeooo:paragraph-rsid="015d289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6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rsid="00c617c1" officeooo:paragraph-rsid="01507f6b" style:font-size-asian="12pt" style:font-size-complex="12pt"/>
    </style:style>
    <style:style style:name="P7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8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9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11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2" style:family="paragraph" style:parent-style-name="Text_20_body">
      <style:paragraph-properties fo:margin-top="0cm" fo:margin-bottom="0cm" style:contextual-spacing="true"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d6a55a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rsid="001c7100" officeooo:paragraph-rsid="006b768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officeooo:paragraph-rsid="006b7685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text-indent="3cm" style:auto-text-indent="false"/>
      <style:text-properties style:font-name="Nimbus Roman" fo:font-size="12pt" officeooo:paragraph-rsid="01544499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0d48e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14e4d3e" officeooo:paragraph-rsid="014e4d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15d2890" officeooo:paragraph-rsid="015d28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master-page-name="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font-name="Nimbus Roman" fo:font-size="12pt" officeooo:rsid="01420d67" officeooo:paragraph-rsid="014e4d3e" style:font-size-asian="12pt" style:font-size-complex="12pt"/>
    </style:style>
    <style:style style:name="P20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21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c2c17a" officeooo:paragraph-rsid="00c2c17a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23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officeooo:paragraph-rsid="0144e9cd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1578416" officeooo:paragraph-rsid="015784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513810" officeooo:paragraph-rsid="00dca3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7100" style:font-weight-asian="normal" style:font-weight-complex="normal"/>
    </style:style>
    <style:style style:name="T3" style:family="text">
      <style:text-properties fo:font-weight="normal" officeooo:rsid="00ae0da6" style:font-weight-asian="normal" style:font-weight-complex="normal"/>
    </style:style>
    <style:style style:name="T4" style:family="text">
      <style:text-properties fo:font-weight="normal" officeooo:rsid="00c74318" style:font-weight-asian="normal" style:font-weight-complex="normal"/>
    </style:style>
    <style:style style:name="T5" style:family="text">
      <style:text-properties fo:font-weight="normal" officeooo:rsid="006836f4" style:font-weight-asian="normal" style:font-weight-complex="normal"/>
    </style:style>
    <style:style style:name="T6" style:family="text">
      <style:text-properties fo:font-weight="normal" officeooo:rsid="00de5b70" style:font-weight-asian="normal" style:font-weight-complex="normal"/>
    </style:style>
    <style:style style:name="T7" style:family="text">
      <style:text-properties fo:font-weight="normal" officeooo:rsid="0140199f" style:font-weight-asian="normal" style:font-weight-complex="normal"/>
    </style:style>
    <style:style style:name="T8" style:family="text">
      <style:text-properties fo:font-weight="normal" officeooo:rsid="01507f6b" style:font-weight-asian="normal" style:font-weight-complex="normal"/>
    </style:style>
    <style:style style:name="T9" style:family="text">
      <style:text-properties fo:font-weight="normal" officeooo:rsid="01513810" style:font-weight-asian="normal" style:font-weight-complex="normal"/>
    </style:style>
    <style:style style:name="T10" style:family="text">
      <style:text-properties fo:font-weight="normal" officeooo:rsid="015ac424" style:font-weight-asian="normal" style:font-weight-complex="normal"/>
    </style:style>
    <style:style style:name="T11" style:family="text">
      <style:text-properties style:use-window-font-color="true" loext:opacity="0%" fo:language="pt" fo:country="BR" fo:font-weight="normal" officeooo:rsid="006b76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loext:opacity="0%" fo:language="pt" fo:country="BR" fo:font-weight="normal" officeooo:rsid="00154b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loext:opacity="0%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fo:font-weight="normal" officeooo:rsid="0085a77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0eb5a0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1039cd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15105b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151381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155fa2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15c28c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15d289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3" style:family="text">
      <style:text-properties style:use-window-font-color="true" loext:opacity="0%" fo:language="pt" fo:country="BR" fo:font-weight="normal" officeooo:rsid="013a57cc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4" style:family="text">
      <style:text-properties style:use-window-font-color="true" loext:opacity="0%" fo:language="pt" fo:country="BR" fo:font-weight="normal" officeooo:rsid="014e4d3e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5" style:family="text">
      <style:text-properties style:use-window-font-color="true" loext:opacity="0%" fo:language="pt" fo:country="BR" fo:font-weight="normal" officeooo:rsid="01513810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6" style:family="text">
      <style:text-properties style:use-window-font-color="true" loext:opacity="0%" fo:language="pt" fo:country="BR" fo:font-weight="normal" officeooo:rsid="0155fa27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7" style:family="text">
      <style:text-properties style:use-window-font-color="true" loext:opacity="0%" fo:language="pt" fo:country="BR" fo:font-weight="normal" officeooo:rsid="015d2890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8" style:family="text">
      <style:text-properties fo:color="#000000" loext:opacity="100%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9" style:family="text">
      <style:text-properties fo:color="#000000" loext:opacity="100%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0" style:family="text">
      <style:text-properties fo:color="#000000" loext:opacity="100%" fo:language="pt" fo:country="BR" fo:font-weight="normal" officeooo:rsid="010d9684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1" style:family="text">
      <style:text-properties fo:color="#000000" loext:opacity="100%" fo:language="pt" fo:country="BR" fo:font-weight="normal" officeooo:rsid="014640d7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2" style:family="text">
      <style:text-properties fo:color="#000000" loext:opacity="100%" fo:language="pt" fo:country="BR" fo:font-weight="normal" officeooo:rsid="0148bf3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3" style:family="text">
      <style:text-properties fo:color="#000000" loext:opacity="100%" fo:language="pt" fo:country="BR" fo:font-weight="normal" officeooo:rsid="015d2890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4" style:family="text">
      <style:text-properties officeooo:rsid="002ddc62"/>
    </style:style>
    <style:style style:name="T35" style:family="text">
      <style:text-properties officeooo:rsid="00c74318"/>
    </style:style>
    <style:style style:name="T36" style:family="text">
      <style:text-properties officeooo:rsid="00e1d117"/>
    </style:style>
    <style:style style:name="T37" style:family="text">
      <style:text-properties officeooo:rsid="00db23ad"/>
    </style:style>
    <style:style style:name="T38" style:family="text">
      <style:text-properties officeooo:rsid="015f6e8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REQUERIMENTO Nº <text:span text:style-name="T38">2133</text:span>/<text:span text:style-name="T34">2023</text:span></text:p>
      <text:p text:style-name="P23"><text:span text:style-name="T11">V</text:span><text:span text:style-name="T12">oto de </text:span><text:span text:style-name="T11">C</text:span><text:span text:style-name="T12">ongratulações</text:span><text:span text:style-name="T15"> </text:span><text:span text:style-name="T20">à</text:span><text:span text:style-name="T19"> </text:span><text:span text:style-name="T20">Seiva Bruta</text:span><text:span text:style-name="T17"> pela passagem </text:span><text:span text:style-name="T18">dos seus </text:span><text:span text:style-name="T20">4</text:span><text:span text:style-name="T19"> </text:span><text:span text:style-name="T18">anos de fundação.</text:span></text:p>
      <text:p text:style-name="P19"><text:span text:style-name="T23">C</text:span><text:span text:style-name="T22">onsiderando </text:span><text:span text:style-name="T24">que <text:s/>no </text:span><text:span text:style-name="T26">mês </text:span><text:span text:style-name="T24">de </text:span><text:span text:style-name="T25">novembro</text:span><text:span text:style-name="T24">, </text:span><text:span text:style-name="T27">a Floricultura</text:span><text:span text:style-name="T24"> </text:span><text:span text:style-name="T27">Seiva Bruta</text:span><text:span text:style-name="T18"> celebra o seu </text:span><text:span text:style-name="T21">4</text:span><text:span text:style-name="T18">º ano de fundação.</text:span></text:p>
      <text:p text:style-name="P17"/>
      <text:p text:style-name="P18">Considerando que desde o início, a Floricultura Seiva Bruta tem florescido como um oásis de beleza e inspiração na nossa comunidade. Seu compromisso com a qualidade floral, criatividade e atendimento excepcional tornou-a uma referência para todos aqueles que buscam expressar emoções e celebrar momentos especiais com flores.</text:p>
      <text:p text:style-name="P18"/>
      <text:p text:style-name="P18">Que este aniversário seja apenas o começo de uma jornada contínua de sucesso. Estamos confiantes de que a Floricultura continuará a inspirar a nossa comunidade, espalhando beleza e alegria por meio de suas criações florais</text:p>
      <text:p text:style-name="P24"/>
      <text:p text:style-name="P15"><text:span text:style-name="T28">Dessa forma, requer-se que s</text:span><text:span text:style-name="T29">eja consignado em Ata Voto de Congratulações</text:span><text:span text:style-name="T30"> </text:span><text:span text:style-name="T33">à Floricultura Seiva Bruta</text:span><text:span text:style-name="T31"> e seja oficiado </text:span><text:span text:style-name="T33">à</text:span><text:span text:style-name="T32"> </text:span><text:span text:style-name="T31">homenagead</text:span><text:span text:style-name="T33">a</text:span><text:span text:style-name="T31">,</text:span><text:span text:style-name="T16"> </text:span><text:span text:style-name="T14">com</text:span><text:span text:style-name="T13"> congratulações em nome desta Casa Legislativa.</text:span></text:p>
      <text:p text:style-name="P16"/>
      <text:p text:style-name="P13"/>
      <text:p text:style-name="P14"><text:span text:style-name="T2">Novo Hamburgo, </text:span><text:span text:style-name="T10">20</text:span><text:span text:style-name="T8"> </text:span><text:span text:style-name="T7">de </text:span><text:span text:style-name="T9">novembro</text:span><text:span text:style-name="T6"> de</text:span><text:span text:style-name="T3"> 20</text:span><text:span text:style-name="T4">23</text:span><text:span text:style-name="T5">.</text:span></text:p>
      <text:p text:style-name="P20"/>
      <text:p text:style-name="P20"/>
      <text:p text:style-name="P20"/>
      <text:p text:style-name="P21">Vereado<text:span text:style-name="T35">ra Semilda – Tita </text:span></text:p>
      <text:p text:style-name="P20"/>
      <text:p text:style-name="P25"/>
      <text:p text:style-name="P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Obs.: Redação conforme o original d<text:span text:style-name="T37">a</text:span> autor<text:span text:style-name="T37">a</text:span>.</text:p>
      <text:p text:style-name="P12">/<text:span text:style-name="T36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66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29" meta:character-count="1428" meta:non-whitespace-character-count="121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mozilla_adriana-sachser0/JAQUELINE/usr/lib/openoffice/share/template/pt-BR/CMNH/ped-provid.odt" meta:date="2010-09-29T13:22:32"/>
  </office:meta>
</office:document-meta>
</file>