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61742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2d5df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261742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369d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6174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da0f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2d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61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36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22d5df"/>
    </style:style>
    <style:style style:name="T21" style:family="text">
      <style:text-properties officeooo:rsid="032369dc"/>
    </style:style>
    <style:style style:name="T22" style:family="text">
      <style:text-properties officeooo:rsid="03261742"/>
    </style:style>
    <style:style style:name="T23" style:family="text">
      <style:text-properties officeooo:rsid="0327da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3">4726</text:span>/<text:span text:style-name="T3">202</text:span><text:span text:style-name="T19">3</text:span></text:p>
      <text:list xml:id="list3799003653" text:style-name="L1">
        <text:list-header>
          <text:p text:style-name="P12"><text:span text:style-name="T20">Capina, </text:span><text:span text:style-name="T22">limpeza e </text:span><text:span text:style-name="T20">roçada </text:span><text:span text:style-name="T22">da</text:span><text:span text:style-name="T20"> </text:span><text:span text:style-name="T22">escadaria na Avenida Sete de Setembro</text:span><text:span text:style-name="T20">, n</text:span><text:span text:style-name="T21">º </text:span><text:span text:style-name="T22">705</text:span><text:span text:style-name="T20">, </text:span><text:span text:style-name="T21">no </text:span><text:span text:style-name="T20">Bairro </text:span><text:span text:style-name="T22">Liberdade</text:span><text:span text:style-name="T2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119267297155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5"><text:s/><text:tab/><text:tab/></text:span><text:span text:style-name="T16">Capina, limpeza e roçada da escadaria na Avenida Sete de Setembro, nº 705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8"><text:s/><text:tab/><text:tab/>Novo Hamburgo, </text:span><text:span text:style-name="T13">20 </text:span><text:span text:style-name="T9">de </text:span><text:span text:style-name="T14">n</text:span><text:span text:style-name="T12">ovembro</text:span><text:span text:style-name="T9"> </text:span><text:span text:style-name="T10">de 202</text:span><text:span text:style-name="T11">3</text:span><text:span text:style-name="T10">. </text:span></text:p>
      <text:p text:style-name="P7"><text:span text:style-name="T5">Vereador</text:span><text:span text:style-name="T6"> </text:span><text:span text:style-name="T7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<text:span text:style-name="T23">o</text:span> autor.</text:p>
      <text:p text:style-name="P11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80" meta:non-whitespace-character-count="740"/>
    <meta:user-defined meta:name="Info 1"/>
    <meta:user-defined meta:name="Info 2"/>
    <meta:user-defined meta:name="Info 3"/>
    <meta:user-defined meta:name="Info 4"/>
  </office:meta>
</office:document-meta>
</file>