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5c0c5d" officeooo:paragraph-rsid="015c0c5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5c0c5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c0c5d" officeooo:paragraph-rsid="015c0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78416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5c0c5d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5c0c5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13810" style:font-weight-asian="normal" style:font-weight-complex="normal"/>
    </style:style>
    <style:style style:name="T10" style:family="text">
      <style:text-properties fo:font-weight="normal" officeooo:rsid="015ac424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ce2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c0c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fbbf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19133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be0c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14439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08c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0fb0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5c0c5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5f6c1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5c0c5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c74318"/>
    </style:style>
    <style:style style:name="T38" style:family="text">
      <style:text-properties officeooo:rsid="00e1d117"/>
    </style:style>
    <style:style style:name="T39" style:family="text">
      <style:text-properties officeooo:rsid="00db23ad"/>
    </style:style>
    <style:style style:name="T40" style:family="text">
      <style:text-properties officeooo:rsid="015f6c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0">2134</text:span>/<text:span text:style-name="T36">2023</text:span></text:p>
      <text:p text:style-name="P18"><text:span text:style-name="T12">V</text:span><text:span text:style-name="T13">oto de </text:span><text:span text:style-name="T12">C</text:span><text:span text:style-name="T13">ongratu</text:span><text:span text:style-name="T18">l</text:span><text:span text:style-name="T13">ações</text:span><text:span text:style-name="T22"> </text:span><text:span text:style-name="T28">à</text:span><text:span text:style-name="T23"> </text:span><text:span text:style-name="T28">Segurança</text:span><text:span text:style-name="T23"> Primavera</text:span><text:span text:style-name="T24"> </text:span><text:span text:style-name="T22">pel</text:span><text:span text:style-name="T25">a conquista </text:span><text:span text:style-name="T29">d</text:span><text:span text:style-name="T25">o</text:span><text:span text:style-name="T22"> </text:span><text:span text:style-name="T27">Prêmio Marcas &amp; Valores Novo Hamburgo</text:span><text:span text:style-name="T22">.</text:span></text:p>
      <text:p text:style-name="P28"><text:span text:style-name="T20">C</text:span><text:span text:style-name="T21">onsiderando que </text:span><text:span text:style-name="T28">a</text:span><text:span text:style-name="T21"> </text:span><text:span text:style-name="T28">Segurança</text:span><text:span text:style-name="T21"> Primavera foi agraciad</text:span><text:span text:style-name="T28">a</text:span><text:span text:style-name="T21"> na categoria “</text:span><text:span text:style-name="T28">Empresa de Segurança” </text:span><text:span text:style-name="T21">na 5º edição do Prêmio Marcas &amp; Valores Novo Hamburgo, por ser a empresa mais lembrada pela comunidade Hamburguense neste segmento.</text:span></text:p>
      <text:p text:style-name="P24"/>
      <text:p text:style-name="P26"><text:span text:style-name="T17">C</text:span><text:span text:style-name="T11">ons</text:span><text:span text:style-name="T19">iderando que ao ser reconhecida na prestigiosa 5ª edição do Prêmio Marcas &amp; Valores, a Segurança Primavera demonstra não apenas eficiência em seus serviços, mas também o respeito e a confiança conquistados junto aos seus clientes e na comunidade em geral. </text:span></text:p>
      <text:p text:style-name="P22"/>
      <text:p text:style-name="P22">Este reconhecimento é o testemunho de seu compromisso inabalável com a qualidade e a dedicação aos valore<text:span text:style-name="T40">s</text:span> que norteiam sua práticas.</text:p>
      <text:p text:style-name="P23"/>
      <text:p text:style-name="P25"/>
      <text:p text:style-name="P27"><text:span text:style-name="T30">Dessa forma, requer-se que s</text:span><text:span text:style-name="T31">eja consignado em Ata Voto de Congratulações</text:span><text:span text:style-name="T32"> </text:span><text:span text:style-name="T35">à Segurança Primavera</text:span><text:span text:style-name="T33"> e seja oficiado </text:span><text:span text:style-name="T35">à</text:span><text:span text:style-name="T34"> </text:span><text:span text:style-name="T33">homenagead</text:span><text:span text:style-name="T35">a</text:span><text:span text:style-name="T33">,</text:span><text:span text:style-name="T16"> </text:span><text:span text:style-name="T15">com</text:span><text:span text:style-name="T14"> congratulações em nome desta Casa Legislativa.</text:span></text:p>
      <text:p text:style-name="P14"/>
      <text:p text:style-name="P12"/>
      <text:p text:style-name="P13"><text:span text:style-name="T2">Novo Hamburgo, </text:span><text:span text:style-name="T10">20</text:span><text:span text:style-name="T8"> </text:span><text:span text:style-name="T7">de </text:span><text:span text:style-name="T9">novembro</text:span><text:span text:style-name="T6"> de</text:span><text:span text:style-name="T3"> 20</text:span><text:span text:style-name="T4">23</text:span><text:span text:style-name="T5">.</text:span></text:p>
      <text:p text:style-name="P15"/>
      <text:p text:style-name="P15"/>
      <text:p text:style-name="P15"/>
      <text:p text:style-name="P16">Vereado<text:span text:style-name="T37">ra Semilda – Tita </text:span></text:p>
      <text:p text:style-name="P15"/>
      <text:p text:style-name="P20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<text:span text:style-name="T39">a</text:span> autor<text:span text:style-name="T39">a</text:span>.</text:p>
      <text:p text:style-name="P19">/<text:span text:style-name="T3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413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