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5dffdb" officeooo:paragraph-rsid="015dffd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5c0c5d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5e468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c0c5d" officeooo:paragraph-rsid="015c0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78416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5c0c5d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13810" style:font-weight-asian="normal" style:font-weight-complex="normal"/>
    </style:style>
    <style:style style:name="T10" style:family="text">
      <style:text-properties fo:font-weight="normal" officeooo:rsid="015ac424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ce2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c0c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da9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dff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bbf3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19133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14439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08c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0fb0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5c0c5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5da9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6184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15c0c5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15dffd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c74318"/>
    </style:style>
    <style:style style:name="T41" style:family="text">
      <style:text-properties officeooo:rsid="00e1d117"/>
    </style:style>
    <style:style style:name="T42" style:family="text">
      <style:text-properties officeooo:rsid="00db23ad"/>
    </style:style>
    <style:style style:name="T43" style:family="text">
      <style:text-properties officeooo:rsid="015dffdb"/>
    </style:style>
    <style:style style:name="T44" style:family="text">
      <style:text-properties officeooo:rsid="01618400"/>
    </style:style>
    <style:style style:name="T45" style:family="text">
      <style:text-properties officeooo:rsid="01618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44">2135</text:span>/<text:span text:style-name="T39">2023</text:span></text:p>
      <text:p text:style-name="P20"><text:span text:style-name="T12">V</text:span><text:span text:style-name="T13">oto de </text:span><text:span text:style-name="T12">C</text:span><text:span text:style-name="T13">ongratu</text:span><text:span text:style-name="T18">l</text:span><text:span text:style-name="T13">ações</text:span><text:span text:style-name="T24"> </text:span><text:span text:style-name="T29">à</text:span><text:span text:style-name="T25"> </text:span><text:span text:style-name="T30">Magrass </text:span><text:span text:style-name="T24">pel</text:span><text:span text:style-name="T26">a conquista </text:span><text:span text:style-name="T31">d</text:span><text:span text:style-name="T26">o</text:span><text:span text:style-name="T24"> </text:span><text:span text:style-name="T28">Prêmio Marcas &amp; Valores Novo Hamburgo</text:span><text:span text:style-name="T24">.</text:span></text:p>
      <text:p text:style-name="P24"><text:span text:style-name="T22">C</text:span><text:span text:style-name="T23">onsiderando que </text:span><text:span text:style-name="T29">a</text:span><text:span text:style-name="T23"> </text:span><text:span text:style-name="T30">Magrass</text:span><text:span text:style-name="T23"> foi agraciad</text:span><text:span text:style-name="T29">a</text:span><text:span text:style-name="T23"> na categoria “</text:span><text:span text:style-name="T30">Clínica Estética</text:span><text:span text:style-name="T29">” </text:span><text:span text:style-name="T23">na </text:span><text:span text:style-name="T20">5ª</text:span><text:span text:style-name="T23"> edição do Prêmio Marcas &amp; Valores Novo Hamburgo, por ser a empresa mais lembrada pela comunidade Hamburguense neste segmento.</text:span></text:p>
      <text:p text:style-name="P25"/>
      <text:p text:style-name="P30"><text:span text:style-name="T17">C</text:span><text:span text:style-name="T11">ons</text:span><text:span text:style-name="T19">iderando </text:span><text:span text:style-name="T20">que ao ser distinguida na prestigiosa 5ª </text:span><text:span text:style-name="T21">edição do Prêmio Marcas e Valores, a Clínica Magrass demonstra não apenas a eficácia de seus tratamentos, mas também a confiança e apreço conquistados junto aos seus clientes.</text:span></text:p>
      <text:p text:style-name="P30"/>
      <text:p text:style-name="P26"><text:span text:style-name="T43">Ao receber este Prêmio, demonstra o reflexo merecido do profissionalismo, dedicação e visão que norteiam as práticas da Clínica de Estética Magrass. </text:span>Este reconhecimento é o testemunho de seu compromisso inabalável com a qualidade e a dedicação aos valore<text:span text:style-name="T45">s</text:span> que norteiam sua práticas.</text:p>
      <text:p text:style-name="P27"/>
      <text:p text:style-name="P28"/>
      <text:p text:style-name="P31"><text:span text:style-name="T32">Dessa forma, requer-se que s</text:span><text:span text:style-name="T33">eja consignado em Ata Voto de Congratulações</text:span><text:span text:style-name="T34"> </text:span><text:span text:style-name="T37">à </text:span><text:span text:style-name="T38">Magrass</text:span><text:span text:style-name="T35"> e seja oficiado </text:span><text:span text:style-name="T37">à</text:span><text:span text:style-name="T36"> </text:span><text:span text:style-name="T35">homenagead</text:span><text:span text:style-name="T37">a</text:span><text:span text:style-name="T35">,</text:span><text:span text:style-name="T16"> </text:span><text:span text:style-name="T15">com</text:span><text:span text:style-name="T14"> congratulações em nome desta Casa Legislativa.</text:span></text:p>
      <text:p text:style-name="P16"/>
      <text:p text:style-name="P16"/>
      <text:p text:style-name="P14"/>
      <text:p text:style-name="P15"><text:span text:style-name="T2">Novo Hamburgo, </text:span><text:span text:style-name="T10">20</text:span><text:span text:style-name="T8"> </text:span><text:span text:style-name="T7">de </text:span><text:span text:style-name="T9">novembro</text:span><text:span text:style-name="T6"> de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17"/>
      <text:p text:style-name="P18">Vereado<text:span text:style-name="T40">ra Semilda – Tita </text:span></text:p>
      <text:p text:style-name="P21"/>
      <text:p text:style-name="P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 original d<text:span text:style-name="T42">a</text:span> autor<text:span text:style-name="T42">a</text:span>.</text:p>
      <text:p text:style-name="P13">/<text:span text:style-name="T4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491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