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c59d44"/>
    </style:style>
    <style:style style:name="T6" style:family="text">
      <style:text-properties officeooo:rsid="00c841a9"/>
    </style:style>
    <style:style style:name="T7" style:family="text">
      <style:text-properties officeooo:rsid="00ca6672"/>
    </style:style>
    <style:style style:name="T8" style:family="text">
      <style:text-properties officeooo:rsid="00cc66d6"/>
    </style:style>
    <style:style style:name="T9" style:family="text">
      <style:text-properties officeooo:rsid="00ce1b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4731</text:span>/20<text:span text:style-name="T3">23</text:span></text:p>
      <text:p text:style-name="P6">Conserto da tampa de boca de lobo na <text:span text:style-name="T5">esquina da</text:span><text:span text:style-name="T6">s</text:span><text:span text:style-name="T5"> Rua</text:span><text:span text:style-name="T6">s</text:span><text:span text:style-name="T5"> </text:span><text:span text:style-name="T8">Visconde de Macaé</text:span><text:span text:style-name="T6"> e </text:span><text:span text:style-name="T8">Quinze de Novembro</text:span>, no Bairro <text:span text:style-name="T8">Operário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9">Conserto da tampa de boca de lobo na esquina das Ruas Visconde de Macaé e Quinze de Novembro, no Bairro Operário.</text:p>
      <text:p text:style-name="P10"/>
      <text:p text:style-name="P11">Na certeza de contar com vossa especial atenção, desde já, afirmo nesta oportunidade meus protestos de elevada estima e consideração.</text:p>
      <text:p text:style-name="P11"/>
      <text:p text:style-name="P9">Novo Hamburgo, <text:span text:style-name="T8">2</text:span><text:span text:style-name="T9">1</text:span><text:span text:style-name="T4"> de </text:span><text:span text:style-name="T7">novembro</text:span><text:span text:style-name="T4"> </text:span>de 20<text:span text:style-name="T3">23.</text:span></text:p>
      <text:p text:style-name="P15"/>
      <text:p text:style-name="P5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7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3" meta:character-count="1037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lista%20pedidos/pedidos%202019/PROTOCOLAR/PROTOCOLAR/tmp/.broffice.org/3/user/template/modelo-2012.ott" meta:date="2014-03-06T13:16:53"/>
  </office:meta>
</office:document-meta>
</file>