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c2c571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7d695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f64649" officeooo:paragraph-rsid="00c2c57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c0c78d" officeooo:paragraph-rsid="00e60a8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3db5ab" officeooo:paragraph-rsid="00ed0547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113ff1c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143075"/>
    </style:style>
    <style:style style:name="T4" style:family="text">
      <style:text-properties officeooo:rsid="003306c7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993901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ed0547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113ff1c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officeooo:rsid="01267edf" style:font-name-asian="Arial1" style:font-name-complex="Arial1"/>
    </style:style>
    <style:style style:name="T12" style:family="text">
      <style:text-properties fo:font-variant="normal" fo:text-transform="none" fo:color="#111111" loext:opacity="100%" fo:letter-spacing="normal" fo:font-style="normal" officeooo:rsid="0126ecda" style:font-name-asian="Arial1" style:font-name-complex="Arial1"/>
    </style:style>
    <style:style style:name="T13" style:family="text">
      <style:text-properties officeooo:rsid="00ed0547"/>
    </style:style>
    <style:style style:name="T14" style:family="text">
      <style:text-properties officeooo:rsid="0122a581"/>
    </style:style>
    <style:style style:name="T15" style:family="text">
      <style:text-properties officeooo:rsid="01267edf"/>
    </style:style>
    <style:style style:name="T16" style:family="text">
      <style:text-properties officeooo:rsid="0126ecda"/>
    </style:style>
    <style:style style:name="T17" style:family="text">
      <style:text-properties officeooo:rsid="0128299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7">4732</text:span>/20<text:span text:style-name="T4">23</text:span></text:p>
      <text:p text:style-name="P17"><text:span text:style-name="T7">Revitalização d</text:span><text:span text:style-name="T10">e</text:span><text:span text:style-name="T7"> pintura da faixa de segurança na </text:span><text:span text:style-name="T11">Avenida Pedro Adams Filho</text:span><text:span text:style-name="T9">, </text:span><text:span text:style-name="T11">próximo ao nº 6445,</text:span><text:span text:style-name="T8"> </text:span><text:span text:style-name="T7">no Bairro </text:span><text:span text:style-name="T12">Operário</text:span><text:span text:style-name="T7">.</text:span></text:p>
      <text:p text:style-name="P7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0"/>
      <text:p text:style-name="P10">Revitalização de pintura da faixa de segurança na Avenida Pedro Adams Filho, próximo ao nº 6445, no Bairro Operário.</text:p>
      <text:p text:style-name="P11"/>
      <text:p text:style-name="P8"><text:span text:style-name="T5">Na </text:span><text:span text:style-name="T6">certeza de contar com vossa especial atenção, desde já, afirmo nesta oportunidade meus protestos de elevada estima e consideração.</text:span></text:p>
      <text:p text:style-name="P14"/>
      <text:p text:style-name="P9">Novo Hamburgo, <text:span text:style-name="T15">2</text:span><text:span text:style-name="T17">1</text:span><text:span text:style-name="T13"> de </text:span><text:span text:style-name="T14">novembro </text:span><text:span text:style-name="T13">de 2023.</text:span></text:p>
      <text:p text:style-name="P16"/>
      <text:p text:style-name="P15">Vereador <text:span text:style-name="T3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<text:span text:style-name="T1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07cm" svg:height="1.77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3T10:31:40.287120024</meta:print-date>
    <meta:document-statistic meta:table-count="0" meta:image-count="1" meta:object-count="0" meta:page-count="1" meta:paragraph-count="15" meta:word-count="169" meta:character-count="1043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