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officeooo:rsid="0081fe1e"/>
    </style:style>
    <style:style style:name="T8" style:family="text">
      <style:text-properties officeooo:rsid="0087c498"/>
    </style:style>
    <style:style style:name="T9" style:family="text">
      <style:text-properties officeooo:rsid="0089b9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5">º </text:span><text:span text:style-name="T9">4733</text:span>/20<text:span text:style-name="T3">23</text:span></text:p>
      <text:p text:style-name="P8">Conserto de buraco na <text:span text:style-name="T8">e</text:span><text:span text:style-name="T9">s</text:span><text:span text:style-name="T8">quina das Ruas Gomes Jardim e Joaquim Pedro Soares</text:span>, no Bairro <text:span text:style-name="T8">Centro</text:span>. </text:p>
      <text:p text:style-name="P9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/>
      <text:p text:style-name="P10"><text:tab/><text:tab/>Conserto de buraco na esquina das Ruas Gomes Jardim e Joaquim Pedro Soares, no Bairro Centro. </text:p>
      <text:p text:style-name="P10"/>
      <text:p text:style-name="P13"><text:tab/><text:tab/>Na certeza de contar com vossa especial atenção, desde já, afirmo nesta oportunidade meus protestos de elevada estima e consideração.</text:p>
      <text:p text:style-name="P13"/>
      <text:p text:style-name="P11"><text:tab/><text:tab/>Novo Hamburgo, <text:span text:style-name="T8">2</text:span><text:span text:style-name="T9">1</text:span><text:span text:style-name="T4"> de </text:span><text:span text:style-name="T7">novembro</text:span><text:span text:style-name="T4"> </text:span>de 20<text:span text:style-name="T3">23</text:span>.</text:p>
      <text:p text:style-name="P7"/>
      <text:p text:style-name="P7"/>
      <text:p text:style-name="P6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6cm" svg:height="1.7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1007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