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f7eba0"/>
    </style:style>
    <style:style style:name="T9" style:family="text">
      <style:text-properties officeooo:rsid="00fc758e"/>
    </style:style>
    <style:style style:name="T10" style:family="text">
      <style:text-properties officeooo:rsid="0103cc9b"/>
    </style:style>
    <style:style style:name="T11" style:family="text">
      <style:text-properties officeooo:rsid="01074b68"/>
    </style:style>
    <style:style style:name="T12" style:family="text">
      <style:text-properties officeooo:rsid="01076865"/>
    </style:style>
    <style:style style:name="T13" style:family="text">
      <style:text-properties officeooo:rsid="0107e9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4735</text:span>/20<text:span text:style-name="T3">23</text:span></text:p>
      <text:p text:style-name="P7">Remoção de galhos <text:span text:style-name="T12">e entulhos </text:span>depositados na <text:span text:style-name="T9">Rua </text:span><text:span text:style-name="T12">Três de Maio</text:span><text:span text:style-name="T8">, </text:span><text:span text:style-name="T12">ao lado do</text:span><text:span text:style-name="T8"> n</text:span><text:span text:style-name="T11">º</text:span><text:span text:style-name="T8"> </text:span><text:span text:style-name="T12">477</text:span>, no Bairro <text:span text:style-name="T12">São Jorge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e entulhos depositados na Rua Três de Maio, ao lado do nº 477, no Bairro São Jorge.</text:p>
      <text:p text:style-name="P10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2">Novo Hamburgo, <text:span text:style-name="T12">2</text:span><text:span text:style-name="T13">1</text:span><text:span text:style-name="T7"> de </text:span><text:span text:style-name="T10">novembro</text:span><text:span text:style-name="T7"> de 2023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7">Obs.: Redação conforme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06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13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