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673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1020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10b4d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349b1b" officeooo:paragraph-rsid="010b4d7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1df2a3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f5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cc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02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f5a9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196fc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1cc2f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1f9df4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21020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234fbc" style:font-size-asian="12pt" style:font-weight-asian="normal" style:font-size-complex="12pt" style:font-weight-complex="normal"/>
    </style:style>
    <style:style style:name="T33" style:family="text">
      <style:text-properties officeooo:rsid="012207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17">Nº </text:span><text:span text:style-name="T33">4740</text:span><text:span text:style-name="T17">/</text:span>20<text:span text:style-name="T16">23</text:span></text:p>
      <text:p text:style-name="P23"><text:span text:style-name="T18">Recolhimento de </text:span><text:span text:style-name="T19">entulhos</text:span><text:span text:style-name="T20"> </text:span><text:span text:style-name="T29">n</text:span><text:span text:style-name="T21">a </text:span><text:span text:style-name="T28">Rua </text:span><text:span text:style-name="T30">João Aloysio A</text:span><text:span text:style-name="T32">l</text:span><text:span text:style-name="T30">lgayer</text:span><text:span text:style-name="T22">, </text:span><text:span text:style-name="T19">em frente ao número </text:span><text:span text:style-name="T30">1625</text:span><text:span text:style-name="T23">, </text:span><text:span text:style-name="T24">no </text:span><text:span text:style-name="T22">Bairro </text:span><text:span text:style-name="T31">Lomba Grande</text:span><text:span text:style-name="T22">.</text:span></text:p>
      <text:p text:style-name="P15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7"/>
      <text:p text:style-name="P12"><text:tab/><text:tab/>Recolhimento de entulhos na Rua João Aloysio Allgayer, em frente ao número 1625, no Bairro Lomba Grande.</text:p>
      <text:p text:style-name="P11"/>
      <text:p text:style-name="P13"><text:span text:style-name="T25"><text:tab/><text:tab/>Este pedido de providências está </text:span><text:span text:style-name="T26">protocol</text:span><text:span text:style-name="T25">ado sob o nº</text:span><text:span text:style-name="T26"> </text:span><text:span text:style-name="T31">175063</text:span><text:span text:style-name="T26">/202</text:span><text:span text:style-name="T27">3</text:span><text:span text:style-name="T26">.</text:span></text:p>
      <text:p text:style-name="P14"/>
      <text:p text:style-name="P14"/>
      <text:p text:style-name="P6"><text:span text:style-name="Fonte_20_parág._20_padrão"><text:span text:style-name="T7"/></text:span></text:p>
      <text:p text:style-name="P10"><text:span text:style-name="Fonte_20_parág._20_padrão"><text:span text:style-name="T8"><text:tab/><text:tab/>Novo Hamburgo, </text:span></text:span><text:span text:style-name="Fonte_20_parág._20_padrão"><text:span text:style-name="T13">21</text:span></text:span><text:span text:style-name="Fonte_20_parág._20_padrão"><text:span text:style-name="T9"> de </text:span></text:span><text:span text:style-name="Fonte_20_parág._20_padrão"><text:span text:style-name="T12">novem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3</text:span></text:span><text:span text:style-name="Fonte_20_parág._20_padrão"><text:span text:style-name="T8">.</text:span></text:span></text:p>
      <text:p text:style-name="P21"/>
      <text:p text:style-name="P22"><text:tab/><text:tab/><text:tab/><text:tab/><text:tab/><text:tab/><text:tab/><text:tab/>Vereador <text:span text:style-name="T14">Enio Brizola</text:span></text:p>
      <text:p text:style-name="P16"/>
      <text:p text:style-name="P8"/>
      <text:p text:style-name="P20"/>
      <text:p text:style-name="P17"/>
      <text:p text:style-name="P9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15">R</text:span>edação conforme original do autor.</text:p>
      <text:p text:style-name="P19"><text:span text:style-name="T5">/</text:span>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70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5" meta:character-count="968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