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3f876e" officeooo:paragraph-rsid="03410c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officeooo:paragraph-rsid="0321528d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327fc01" officeooo:paragraph-rsid="03130e51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3f876e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443f0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4c08c7" style:font-size-asian="12pt" style:font-weight-asian="normal" style:font-size-complex="12pt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33f87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officeooo:rsid="03443f0e"/>
    </style:style>
    <style:style style:name="T16" style:family="text">
      <style:text-properties officeooo:rsid="034a8ee3"/>
    </style:style>
    <style:style style:name="T17" style:family="text">
      <style:text-properties officeooo:rsid="034c08c7"/>
    </style:style>
    <style:style style:name="T18" style:family="text">
      <style:text-properties officeooo:rsid="034ca07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18">4744</text:span>/<text:span text:style-name="T3">202</text:span><text:span text:style-name="T15">3</text:span></text:p>
      <text:list xml:id="list352124452" text:style-name="L1">
        <text:list-header>
          <text:p text:style-name="P16">Hidrojateamento na Rua Jumbo, nº 73, no Bairro <text:span text:style-name="T17">Canudos</text:span>.</text:p>
        </text:list-header>
      </text:list>
      <text:p text:style-name="P11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05040948225844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13"><text:s/><text:tab/><text:tab/></text:span><text:span text:style-name="T14">Hidrojateamento na Rua Jumbo, nº 73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7"/>
      <text:p text:style-name="P7"/>
      <text:p text:style-name="P8"><text:span text:style-name="T8"><text:s/><text:tab/><text:tab/>Novo Hamburgo, </text:span><text:span text:style-name="T12">21</text:span><text:span text:style-name="T9"> de </text:span><text:span text:style-name="T12">novembro</text:span><text:span text:style-name="T10"> </text:span><text:span text:style-name="T11">de 202</text:span><text:span text:style-name="T9">3</text:span><text:span text:style-name="T11">. </text:span></text:p>
      <text:p text:style-name="P10"><text:span text:style-name="T5">Vereador</text:span><text:span text:style-name="T6"> </text:span><text:span text:style-name="T7">Fernandinho Lourenço</text:span></text:p>
      <text:p text:style-name="P9"/>
      <text:p text:style-name="P9"/>
      <text:p text:style-name="P13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2">/<text:span text:style-name="T18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29" meta:character-count="800" meta:non-whitespace-character-count="676"/>
    <meta:user-defined meta:name="Info 1"/>
    <meta:user-defined meta:name="Info 2"/>
    <meta:user-defined meta:name="Info 3"/>
    <meta:user-defined meta:name="Info 4"/>
  </office:meta>
</office:document-meta>
</file>