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ee2b7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2920d3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ee2b7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1e8fe3"/>
    </style:style>
    <style:style style:name="T18" style:family="text">
      <style:text-properties style:font-name="Nimbus Roman" officeooo:rsid="032acb42"/>
    </style:style>
    <style:style style:name="T19" style:family="text">
      <style:text-properties style:font-name="Nimbus Roman" officeooo:rsid="032dbc67"/>
    </style:style>
    <style:style style:name="T20" style:family="text">
      <style:text-properties style:font-name="Nimbus Roman" officeooo:rsid="032ee2b7"/>
    </style:style>
    <style:style style:name="T21" style:family="text">
      <style:text-properties style:font-name="Nimbus Roman" officeooo:rsid="032fe697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2ac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2d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ee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2fe6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4757</text:span>/<text:span text:style-name="T3">202</text:span><text:span text:style-name="T5">3</text:span></text:p>
      <text:list xml:id="list1441030192" text:style-name="L1">
        <text:list-header>
          <text:p text:style-name="P15"><text:span text:style-name="T17">Troca de lâmpad</text:span><text:span text:style-name="T19">a</text:span><text:span text:style-name="T18"> </text:span><text:span text:style-name="T19">na Rua </text:span><text:span text:style-name="T20">Gravataí, em frente ao n</text:span><text:span text:style-name="T21">º </text:span><text:span text:style-name="T20">55,</text:span><text:span text:style-name="T19"> </text:span><text:span text:style-name="T21">no</text:span><text:span text:style-name="T19"> Bairro Guarani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3580135340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22"><text:tab/></text:span><text:span text:style-name="T25">Troca de lâmpada na Rua Gravataí, em frente ao nº 55, no Bairro Guarani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0"><text:s/><text:tab/><text:tab/>Novo Hamburgo, </text:span><text:span text:style-name="T16">21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 </text:span></text:p>
      <text:p text:style-name="P7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7">a</text:span> autor<text:span text:style-name="T7">a</text:span>.</text:p>
      <text:p text:style-name="P11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27" meta:non-whitespace-character-count="695"/>
    <meta:user-defined meta:name="Info 1"/>
    <meta:user-defined meta:name="Info 2"/>
    <meta:user-defined meta:name="Info 3"/>
    <meta:user-defined meta:name="Info 4"/>
  </office:meta>
</office:document-meta>
</file>