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318f3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2920d3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2ee2b7" style:font-size-asian="12pt" style:font-weight-asian="normal" style:font-size-complex="12pt" style:font-weight-complex="normal"/>
    </style:style>
    <style:style style:name="T17" style:family="text">
      <style:text-properties style:font-name="Nimbus Roman" officeooo:rsid="031e8fe3"/>
    </style:style>
    <style:style style:name="T18" style:family="text">
      <style:text-properties style:font-name="Nimbus Roman" officeooo:rsid="032acb42"/>
    </style:style>
    <style:style style:name="T19" style:family="text">
      <style:text-properties style:font-name="Nimbus Roman" officeooo:rsid="032dbc67"/>
    </style:style>
    <style:style style:name="T20" style:family="text">
      <style:text-properties style:font-name="Nimbus Roman" officeooo:rsid="03318f39"/>
    </style:style>
    <style:style style:name="T21" style:family="text">
      <style:text-properties style:font-name="Nimbus Roman" officeooo:rsid="0332a1b6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2db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332a1b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4">4762</text:span>/<text:span text:style-name="T3">202</text:span><text:span text:style-name="T5">3</text:span></text:p>
      <text:list xml:id="list1202856097" text:style-name="L1">
        <text:list-header>
          <text:p text:style-name="P15"><text:span text:style-name="T19">Troca de lâmpada na Rua Flamengo, nº 48, na Vila Kroeff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71475802214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"><text:span text:style-name="T22"><text:tab/></text:span><text:span text:style-name="T23">Troca de lâmpada na Rua Flamengo, nº 48, na Vila Kroeff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10"><text:s/><text:tab/><text:tab/>Novo Hamburgo, </text:span><text:span text:style-name="T16">21</text:span><text:span text:style-name="T11"> </text:span><text:span text:style-name="T12">de </text:span><text:span text:style-name="T15">novembro</text:span><text:span text:style-name="T12"> </text:span><text:span text:style-name="T13">de 202</text:span><text:span text:style-name="T14">3</text:span><text:span text:style-name="T13">. </text:span></text:p>
      <text:p text:style-name="P7">Vereador<text:span text:style-name="T8">a</text:span><text:span text:style-name="T9"> </text:span><text:span text:style-name="T6">L</text:span><text:span text:style-name="T7">o</text:span><text:span text:style-name="T6">urdes Valim</text:span></text:p>
      <text:p text:style-name="P8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7">a</text:span> autor<text:span text:style-name="T7">a</text:span>.</text:p>
      <text:p text:style-name="P11">/<text:span text:style-name="T2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795" meta:non-whitespace-character-count="669"/>
    <meta:user-defined meta:name="Info 1"/>
    <meta:user-defined meta:name="Info 2"/>
    <meta:user-defined meta:name="Info 3"/>
    <meta:user-defined meta:name="Info 4"/>
  </office:meta>
</office:document-meta>
</file>