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bdb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3341f01" officeooo:paragraph-rsid="03341f0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3326340"/>
    </style:style>
    <style:style style:name="P14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3b7e5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326340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40fcc3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0a6530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1e1ab5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326340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3d0dea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40fcc3" style:font-size-asian="12pt" style:font-weight-asian="normal" style:font-size-complex="12pt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30dbb29"/>
    </style:style>
    <style:style style:name="T19" style:family="text">
      <style:text-properties style:font-name="Nimbus Roman" officeooo:rsid="031e1ab5"/>
    </style:style>
    <style:style style:name="T20" style:family="text">
      <style:text-properties style:font-name="Nimbus Roman" officeooo:rsid="03196d71"/>
    </style:style>
    <style:style style:name="T21" style:family="text">
      <style:text-properties style:font-name="Nimbus Roman" officeooo:rsid="0317f238"/>
    </style:style>
    <style:style style:name="T22" style:family="text">
      <style:text-properties style:font-name="Nimbus Roman" officeooo:rsid="03308efd"/>
    </style:style>
    <style:style style:name="T23" style:family="text">
      <style:text-properties style:font-name="Nimbus Roman" officeooo:rsid="03309ad5"/>
    </style:style>
    <style:style style:name="T24" style:family="text">
      <style:text-properties style:font-name="Nimbus Roman" officeooo:rsid="03228e8d"/>
    </style:style>
    <style:style style:name="T25" style:family="text">
      <style:text-properties style:font-name="Nimbus Roman" officeooo:rsid="02ec002f"/>
    </style:style>
    <style:style style:name="T26" style:family="text">
      <style:text-properties style:font-name="Nimbus Roman" officeooo:rsid="03276cdb"/>
    </style:style>
    <style:style style:name="T27" style:family="text">
      <style:text-properties style:font-name="Nimbus Roman" officeooo:rsid="03326340"/>
    </style:style>
    <style:style style:name="T28" style:family="text">
      <style:text-properties style:font-name="Nimbus Roman" fo:font-weight="normal" officeooo:rsid="03399de0" style:font-weight-asian="normal" style:font-weight-complex="normal"/>
    </style:style>
    <style:style style:name="T29" style:family="text">
      <style:text-properties style:font-name="Nimbus Roman" fo:font-weight="normal" officeooo:rsid="033ef96e" style:font-weight-asian="normal" style:font-weight-complex="normal"/>
    </style:style>
    <style:style style:name="T30" style:family="text">
      <style:text-properties style:font-name="Nimbus Roman" fo:font-weight="normal" officeooo:rsid="0340fcc3" style:font-weight-asian="normal" style:font-weight-complex="normal"/>
    </style:style>
    <style:style style:name="T31" style:family="text">
      <style:text-properties style:font-name="Nimbus Roman" fo:font-weight="normal" officeooo:rsid="0342dd32" style:font-weight-asian="normal" style:font-weight-complex="normal"/>
    </style:style>
    <style:style style:name="T32" style:family="text">
      <style:text-properties style:font-name="Nimbus Roman" officeooo:rsid="0340fcc3"/>
    </style:style>
    <style:style style:name="T33" style:family="text">
      <style:text-properties style:font-name="Nimbus Roman" officeooo:rsid="034251f6"/>
    </style:style>
    <style:style style:name="T34" style:family="text">
      <style:text-properties officeooo:rsid="033ef96e"/>
    </style:style>
    <style:style style:name="T35" style:family="text">
      <style:text-properties officeooo:rsid="034251f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34">47</text:span><text:span text:style-name="T35">63</text:span>/<text:span text:style-name="T3">202</text:span><text:span text:style-name="T18">3</text:span></text:p>
      <text:list xml:id="list2984600858" text:style-name="L1">
        <text:list-header>
          <text:p text:style-name="P13"><text:span text:style-name="T19">Troca de lâmpada</text:span><text:span text:style-name="T32">s</text:span><text:span text:style-name="T19"> </text:span><text:span text:style-name="T27">queimada</text:span><text:span text:style-name="T32">s</text:span><text:span text:style-name="T27"> </text:span><text:span text:style-name="T20">n</text:span><text:span text:style-name="T21">a</text:span><text:span text:style-name="T20"> </text:span><text:span text:style-name="T32">Rua da </text:span><text:span text:style-name="T33">Di</text:span><text:span text:style-name="T32">visa</text:span><text:span text:style-name="T28">, <text:s/>n</text:span><text:span text:style-name="T29">º</text:span><text:span text:style-name="T31">s</text:span><text:span text:style-name="T28"> </text:span><text:span text:style-name="T30">400</text:span><text:span text:style-name="T28"> </text:span><text:span text:style-name="T30">e 426</text:span><text:span text:style-name="T28">,</text:span><text:span text:style-name="T22"> </text:span><text:span text:style-name="T23">no </text:span><text:span text:style-name="T24">B</text:span><text:span text:style-name="T25">ai</text:span><text:span text:style-name="T26">rro</text:span><text:span text:style-name="T25"> </text:span><text:span text:style-name="T32">Santo Afonso.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3634593265022" text:continue-numbering="true" text:style-name="L1">
        <text:list-header>
          <text:p text:style-name="P14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16"><text:s/><text:tab/><text:tab/></text:span><text:span text:style-name="T17">Troca de lâmpadas queimadas na Rua da Divisa, <text:s/>nºs 400 e 426, no 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><text:span text:style-name="T8"><text:s/><text:tab/><text:tab/>Novo Hamburgo, </text:span><text:span text:style-name="T13"><text:s/></text:span><text:span text:style-name="T15">21</text:span><text:span text:style-name="T14"> </text:span><text:span text:style-name="T9">de </text:span><text:span text:style-name="T12">novembro</text:span><text:span text:style-name="T9"> </text:span><text:span text:style-name="T10">de 202</text:span><text:span text:style-name="T11">3</text:span><text:span text:style-name="T10">. </text:span></text:p>
      <text:p text:style-name="P8"><text:span text:style-name="T5">Vereador</text:span><text:span text:style-name="T6"> </text:span><text:span text:style-name="T7">Vladi Lourenç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.: Redação conforme original do autor.</text:p>
      <text:p text:style-name="P11">/<text:span text:style-name="T35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03cm" svg:height="1.81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3" meta:character-count="855" meta:non-whitespace-character-count="714"/>
    <meta:user-defined meta:name="Info 1"/>
    <meta:user-defined meta:name="Info 2"/>
    <meta:user-defined meta:name="Info 3"/>
    <meta:user-defined meta:name="Info 4"/>
  </office:meta>
</office:document-meta>
</file>