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bc1cf" officeooo:paragraph-rsid="00f34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34aeb" officeooo:paragraph-rsid="00f34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34aeb" style:font-weight-asian="normal" style:font-weight-complex="normal"/>
    </style:style>
    <style:style style:name="T8" style:family="text">
      <style:text-properties fo:font-weight="normal" officeooo:rsid="00f3cc21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officeooo:rsid="00eb2ef0"/>
    </style:style>
    <style:style style:name="T11" style:family="text">
      <style:text-properties officeooo:rsid="00f34f03"/>
    </style:style>
    <style:style style:name="T12" style:family="text">
      <style:text-properties officeooo:rsid="00f34aeb"/>
    </style:style>
    <style:style style:name="T13" style:family="text">
      <style:text-properties officeooo:rsid="00f3cc21"/>
    </style:style>
    <style:style style:name="T14" style:family="text">
      <style:text-properties officeooo:rsid="00f70d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1">47</text:span><text:span text:style-name="T14">6</text:span><text:span text:style-name="T11">6</text:span>/2023</text:p>
      <text:p text:style-name="P11"><text:span text:style-name="T12">Recapeamento asfáltico </text:span><text:span text:style-name="T13">em toda </text:span><text:span text:style-name="T14">a</text:span><text:span text:style-name="T12"> extensão da Rua Silvio Gilberto Christmann, </text:span><text:span text:style-name="T11">no </text:span><text:span text:style-name="T12">Bairro </text:span><text:span text:style-name="T13">Canudos</text:span><text:span text:style-name="T12">.</text:span></text:p>
      <text:p text:style-name="P12">Solicita-se, após os trâmites regimentais, que seja enviada cópia da presente proposição <text:span text:style-name="T10">ao Poder Executivo, para que realize as seguintes providências:</text:span></text:p>
      <text:p text:style-name="P13"/>
      <text:p text:style-name="P16">Recapeamento asfáltico em toda a extensão da Rua Silvio Gilberto Christmann, no Bairro Canudos.</text:p>
      <text:p text:style-name="P14"/>
      <text:p text:style-name="P15">Sabedores da atenção de Vossa Excelência aos reais anseios da comunidade, encaminha-se esta solicitação no sentido de determinar urgentes providências para o acima solicitado.</text:p>
      <text:p text:style-name="P17"/>
      <text:p text:style-name="P18"><text:span text:style-name="T2"><text:s text:c="28"/>Novo Hamburgo, </text:span><text:span text:style-name="T8">21</text:span><text:span text:style-name="T7"> de novembro</text:span><text:span text:style-name="T6"> de</text:span><text:span text:style-name="T3"> 20</text:span><text:span text:style-name="T4">23</text:span><text:span text:style-name="T5">.</text:span></text:p>
      <text:p text:style-name="P19"/>
      <text:p text:style-name="P19"/>
      <text:p text:style-name="P19"/>
      <text:p text:style-name="P19"/>
      <text:p text:style-name="P21">Vereado<text:span text:style-name="T9">r </text:span><text:span text:style-name="T13">Vladi Lourenço</text:span></text:p>
      <text:p text:style-name="P20"/>
      <text:p text:style-name="P3"/>
      <text:p text:style-name="P3"/>
      <text:p text:style-name="P3"/>
      <text:p text:style-name="P4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riginal d<text:span text:style-name="T13">o</text:span> autor. </text:p>
      <text:p text:style-name="P24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74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