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3affe" officeooo:paragraph-rsid="0183aff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e3084" officeooo:paragraph-rsid="018e308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5baa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5e29f" officeooo:paragraph-rsid="0195e2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5e29f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5e29f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e3084" officeooo:paragraph-rsid="0195e29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98e5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8e30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8e6a0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95e29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4333c8" style:font-name-asian="Times New Roman" style:font-name-complex="Times New Roman"/>
    </style:style>
    <style:style style:name="T27" style:family="text">
      <style:text-properties officeooo:rsid="018e6a09" style:font-name-asian="Times New Roman" style:font-name-complex="Times New Roman"/>
    </style:style>
    <style:style style:name="T28" style:family="text">
      <style:text-properties officeooo:rsid="01926e1b" style:font-name-asian="Times New Roman" style:font-name-complex="Times New Roman"/>
    </style:style>
    <style:style style:name="T29" style:family="text">
      <style:text-properties officeooo:rsid="0195e29f" style:font-name-asian="Times New Roman" style:font-name-complex="Times New Roman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officeooo:rsid="0198e5fd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style:font-name="Nimbus Roman" fo:font-size="12pt" officeooo:rsid="018e3084" style:font-name-asian="Times New Roman" style:font-size-asian="12pt" style:font-name-complex="Arial1" style:font-size-complex="12pt"/>
    </style:style>
    <style:style style:name="T41" style:family="text">
      <style:text-properties style:font-name="Nimbus Roman" fo:font-size="12pt" officeooo:rsid="0194bfab" style:font-name-asian="Times New Roman" style:font-size-asian="12pt" style:font-name-complex="Arial1" style:font-size-complex="12pt"/>
    </style:style>
    <style:style style:name="T42" style:family="text">
      <style:text-properties style:font-name="Nimbus Roman" fo:font-size="12pt" officeooo:rsid="0198e5fd" style:font-name-asian="Times New Roman" style:font-size-asian="12pt" style:font-name-complex="Arial1" style:font-size-complex="12pt"/>
    </style:style>
    <style:style style:name="T43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4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5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font-style-complex="normal"/>
    </style:style>
    <style:style style:name="T47" style:family="text">
      <style:text-properties style:font-name="Nimbus Roman" fo:font-size="12pt" fo:font-style="normal" style:text-underline-style="none" officeooo:rsid="0195e29f" style:font-name-asian="Times New Roman" style:font-size-asian="12pt" style:font-style-asian="normal" style:font-name-complex="Arial1" style:font-size-complex="12pt" style:font-style-complex="normal"/>
    </style:style>
    <style:style style:name="T48" style:family="text">
      <style:text-properties officeooo:rsid="0194bfab"/>
    </style:style>
    <style:style style:name="T49" style:family="text">
      <style:text-properties officeooo:rsid="0195e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6">2139</text:span><text:span text:style-name="T3">/</text:span><text:span text:style-name="T2">20</text:span><text:span text:style-name="T4">2</text:span><text:span text:style-name="T5">3</text:span></text:p>
      <text:p text:style-name="P23"><text:span text:style-name="Fonte_20_parág._20_padrão"><text:span text:style-name="T31">Voto de Pesar p</text:span></text:span><text:span text:style-name="Fonte_20_parág._20_padrão"><text:span text:style-name="T32">elo</text:span></text:span><text:span text:style-name="Fonte_20_parág._20_padrão"><text:span text:style-name="T31"> falecimento d</text:span></text:span><text:span text:style-name="Fonte_20_parág._20_padrão"><text:span text:style-name="T42">o</text:span></text:span><text:span text:style-name="Fonte_20_parág._20_padrão"><text:span text:style-name="T34"> </text:span></text:span><text:span text:style-name="Fonte_20_parág._20_padrão"><text:span text:style-name="T40">S</text:span></text:span><text:span text:style-name="Fonte_20_parág._20_padrão"><text:span text:style-name="T41">enhor</text:span></text:span><text:span text:style-name="Emphasis"><text:span text:style-name="T46"> </text:span></text:span><text:span text:style-name="Emphasis"><text:span text:style-name="T47">Francisco Darcillo Siebel.</text:span></text:span></text:p>
      <text:p text:style-name="P2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Fonte_20_parág._20_padrão"><text:span text:style-name="T21">Sr. </text:span></text:span><text:span text:style-name="Emphasis"><text:span text:style-name="T23">Francisco Darcillo Siebel</text:span></text:span><text:span text:style-name="Emphasis"><text:span text:style-name="T13">,</text:span></text:span><text:span text:style-name="Emphasis"><text:span text:style-name="T14"> ocorrido e</text:span></text:span><text:span text:style-name="Emphasis"><text:span text:style-name="T13">m </text:span></text:span><text:span text:style-name="Emphasis"><text:span text:style-name="T23">18</text:span></text:span><text:span text:style-name="Emphasis"><text:span text:style-name="T13">/</text:span></text:span><text:span text:style-name="Emphasis"><text:span text:style-name="T20">1</text:span></text:span><text:span text:style-name="Emphasis"><text:span text:style-name="T22">1</text:span></text:span><text:span text:style-name="Emphasis"><text:span text:style-name="T13">/2023</text:span></text:span><text:span text:style-name="Emphasis"><text:span text:style-name="T18">.</text:span></text:span></text:p>
      <text:p text:style-name="P20"/>
      <text:p text:style-name="P22"><text:span text:style-name="Fonte_20_parág._20_padrão"><text:span text:style-name="T43">Por considerarmos que</text:span></text:span><text:span text:style-name="Fonte_20_parág._20_padrão"><text:span text:style-name="T35"> </text:span></text:span><text:span text:style-name="Fonte_20_parág._20_padrão"><text:span text:style-name="T42">o</text:span></text:span><text:span text:style-name="Emphasis"><text:span text:style-name="T19"> </text:span></text:span><text:span text:style-name="Fonte_20_parág._20_padrão"><text:span text:style-name="T21">Sr. </text:span></text:span><text:span text:style-name="Emphasis"><text:span text:style-name="T23">Francisco Darcillo Siebel</text:span></text:span><text:span text:style-name="Emphasis"><text:span text:style-name="T16"> </text:span></text:span><text:span text:style-name="Fonte_20_parág._20_padrão"><text:span text:style-name="T43">deixa saudade no coração de seus familiares e amigos, oferecemos nossa solidariedade, na esperança de que encontrem as forças necessárias para superar </text:span></text:span><text:span text:style-name="Fonte_20_parág._20_padrão"><text:span text:style-name="T44">este</text:span></text:span><text:span text:style-name="Fonte_20_parág._20_padrão"><text:span text:style-name="T43"> momento difícil e triste, a fim de amenizar a dor causada pela irreparável perda. </text:span></text:span><text:span text:style-name="Emphasis"><text:span text:style-name="T13">Uma pessoa que irradiava alegria e pre</text:span></text:span><text:span text:style-name="Emphasis"><text:span text:style-name="T17">z</text:span></text:span><text:span text:style-name="Emphasis"><text:span text:style-name="T13">ava muito os valores de família e sociedade.</text:span></text:span></text:p>
      <text:p text:style-name="P18"/>
      <text:p text:style-name="P21"><text:span text:style-name="Fonte_20_parág._20_padrão"><text:span text:style-name="T12">Dessa forma, requer-se que seja consignado em Ata Voto de </text:span></text:span><text:span text:style-name="Fonte_20_parág._20_padrão"><text:span text:style-name="T36">Pesar pelo falecimento</text:span></text:span><text:span text:style-name="Fonte_20_parág._20_padrão"><text:span text:style-name="T37"> </text:span></text:span><text:span text:style-name="Fonte_20_parág._20_padrão"><text:span text:style-name="T38">d</text:span></text:span><text:span text:style-name="Fonte_20_parág._20_padrão"><text:span text:style-name="T39">o</text:span></text:span><text:span text:style-name="Fonte_20_parág._20_padrão"><text:span text:style-name="T15"> </text:span></text:span><text:span text:style-name="Fonte_20_parág._20_padrão"><text:span text:style-name="T21">Sr. </text:span></text:span><text:span text:style-name="Emphasis"><text:span text:style-name="T23">Francisco Darcillo Siebel</text:span></text:span><text:span text:style-name="Emphasis"><text:span text:style-name="T20"> </text:span></text:span><text:span text:style-name="Fonte_20_parág._20_padrão"><text:span text:style-name="T30">e s</text:span></text:span><text:span text:style-name="Fonte_20_parág._20_padrão"><text:span text:style-name="T45">eja oficiado aos familiares, </text:span></text:span><text:span text:style-name="Fonte_20_parág._20_padrão"><text:span text:style-name="T36">com as condolências em nome</text:span></text:span><text:span text:style-name="Fonte_20_parág._20_padrão"><text:span text:style-name="T45"> desta Casa Legislativa.</text:span></text:span></text:p>
      <text:p text:style-name="P19"/>
      <text:p text:style-name="P19"/>
      <text:p text:style-name="P18"><text:span text:style-name="T24">Novo Hamburgo, </text:span><text:span text:style-name="T28">2</text:span><text:span text:style-name="T29">1</text:span><text:span text:style-name="T24"> de </text:span><text:span text:style-name="T27">novembro</text:span><text:span text:style-name="T24"> de 20</text:span><text:span text:style-name="T25">2</text:span><text:span text:style-name="T26">3</text:span><text:span text:style-name="T24">.</text:span></text:p>
      <text:p text:style-name="P19"/>
      <text:p text:style-name="P24">Vereador <text:span text:style-name="T49">Ito Luciano</text:span></text:p>
      <text:p text:style-name="P10"/>
      <text:p text:style-name="P11"/>
      <text:p text:style-name="P12"/>
      <text:p text:style-name="P13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9"/>
      <text:p text:style-name="P9"/>
      <text:p text:style-name="P9"/>
      <text:p text:style-name="P8"><text:span text:style-name="T8">O</text:span>bs.: <text:span text:style-name="T7">R</text:span>edação conforme original do autor.</text:p>
      <text:p text:style-name="P8">/<text:span text:style-name="T4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5" meta:character-count="126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