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3" svg:font-family="'DejaVu Sans'" style:font-pitch="variable"/>
    <style:font-face style:name="Candara" svg:font-family="Candara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5.69cm" fo:margin-left="0.328cm" table:align="left" style:writing-mode="lr-tb"/>
    </style:style>
    <style:style style:name="Tabela22.A" style:family="table-column">
      <style:table-column-properties style:column-width="1.508cm"/>
    </style:style>
    <style:style style:name="Tabela22.B" style:family="table-column">
      <style:table-column-properties style:column-width="1.693cm"/>
    </style:style>
    <style:style style:name="Tabela22.C" style:family="table-column">
      <style:table-column-properties style:column-width="7.303cm"/>
    </style:style>
    <style:style style:name="Tabela22.D" style:family="table-column">
      <style:table-column-properties style:column-width="3.704cm"/>
    </style:style>
    <style:style style:name="Tabela22.E" style:family="table-column">
      <style:table-column-properties style:column-width="1.482cm"/>
    </style:style>
    <style:style style:name="Tabela22.1" style:family="table-row">
      <style:table-row-properties style:min-row-height="1.191cm" fo:keep-together="auto"/>
    </style:style>
    <style:style style:name="Tabe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2.E1" style:family="table-cell">
      <style:table-cell-properties style:vertical-align="middle" fo:padding="0.097cm" fo:border="0.05pt solid #000000"/>
    </style:style>
    <style:style style:name="Tabela22.2" style:family="table-row">
      <style:table-row-properties style:min-row-height="0.908cm" fo:keep-together="auto"/>
    </style:style>
    <style:style style:name="Tabela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5.61cm" fo:margin-left="0.328cm" table:align="left" style:writing-mode="lr-tb"/>
    </style:style>
    <style:style style:name="Tabela23.A" style:family="table-column">
      <style:table-column-properties style:column-width="1.58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7.303cm"/>
    </style:style>
    <style:style style:name="Tabela23.D" style:family="table-column">
      <style:table-column-properties style:column-width="3.598cm"/>
    </style:style>
    <style:style style:name="Tabela23.E" style:family="table-column">
      <style:table-column-properties style:column-width="1.508cm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5.901cm" fo:margin-left="0.104cm" table:align="left" style:writing-mode="lr-tb"/>
    </style:style>
    <style:style style:name="Tabela15.A" style:family="table-column">
      <style:table-column-properties style:column-width="2.011cm"/>
    </style:style>
    <style:style style:name="Tabela15.B" style:family="table-column">
      <style:table-column-properties style:column-width="8.493cm"/>
    </style:style>
    <style:style style:name="Tabela15.C" style:family="table-column">
      <style:table-column-properties style:column-width="3.493cm"/>
    </style:style>
    <style:style style:name="Tabela15.D" style:family="table-column">
      <style:table-column-properties style:column-width="1.905cm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style:vertical-align="middle" fo:padding="0.097cm" fo:border="0.05pt solid #000000"/>
    </style:style>
    <style:style style:name="Tabela15.2" style:family="table-row">
      <style:table-row-properties style:min-row-height="1.011cm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3" style:family="table-row">
      <style:table-row-properties style:min-row-height="1.111cm"/>
    </style:style>
    <style:style style:name="Tabela15.4" style:family="table-row">
      <style:table-row-properties style:min-row-height="1.085cm"/>
    </style:style>
    <style:style style:name="Tabela15.8" style:family="table-row">
      <style:table-row-properties style:min-row-height="1.191cm"/>
    </style:style>
    <style:style style:name="Tabela15.13" style:family="table-row">
      <style:table-row-properties style:min-row-height="0.766cm"/>
    </style:style>
    <style:style style:name="Tabela26" style:family="table">
      <style:table-properties style:width="15.505cm" fo:margin-left="0.386cm" table:align="left" style:writing-mode="lr-tb"/>
    </style:style>
    <style:style style:name="Tabela26.A" style:family="table-column">
      <style:table-column-properties style:column-width="2.011cm"/>
    </style:style>
    <style:style style:name="Tabela26.B" style:family="table-column">
      <style:table-column-properties style:column-width="8.387cm"/>
    </style:style>
    <style:style style:name="Tabela26.C" style:family="table-column">
      <style:table-column-properties style:column-width="3.598cm"/>
    </style:style>
    <style:style style:name="Tabela26.D" style:family="table-column">
      <style:table-column-properties style:column-width="1.508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6.3" style:family="table-row">
      <style:table-row-properties style:min-row-height="0.771cm"/>
    </style:style>
    <style:style style:name="Tabela26.11" style:family="table-row">
      <style:table-row-properties style:min-row-height="0.766cm"/>
    </style:style>
    <style:style style:name="Tabela24" style:family="table">
      <style:table-properties style:width="15.399cm" fo:margin-left="0.386cm" table:align="left" style:writing-mode="lr-tb"/>
    </style:style>
    <style:style style:name="Tabela24.A" style:family="table-column">
      <style:table-column-properties style:column-width="1.693cm"/>
    </style:style>
    <style:style style:name="Tabela24.B" style:family="table-column">
      <style:table-column-properties style:column-width="8.705cm"/>
    </style:style>
    <style:style style:name="Tabela24.C" style:family="table-column">
      <style:table-column-properties style:column-width="3.598cm"/>
    </style:style>
    <style:style style:name="Tabela24.D" style:family="table-column">
      <style:table-column-properties style:column-width="1.40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5.796cm" fo:margin-left="0.36cm" table:align="left" style:writing-mode="lr-tb"/>
    </style:style>
    <style:style style:name="Tabela25.A" style:family="table-column">
      <style:table-column-properties style:column-width="1.588cm"/>
    </style:style>
    <style:style style:name="Tabela25.B" style:family="table-column">
      <style:table-column-properties style:column-width="9.102cm"/>
    </style:style>
    <style:style style:name="Tabela25.C" style:family="table-column">
      <style:table-column-properties style:column-width="3.519cm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D8" style:family="table-cell">
      <style:table-cell-properties style:vertical-align="middle" fo:padding="0.097cm" fo:border-left="0.05pt solid #000000" fo:border-right="0.05pt solid #000000" fo:border-top="none" fo:border-bottom="0.05pt solid #ffffff"/>
    </style:style>
    <style:style style:name="Tabela25.D9" style:family="table-cell">
      <style:table-cell-properties style:vertical-align="middle" fo:background-color="#000000" fo:padding="0.097cm" fo:border="0.05pt solid #ffffff">
        <style:background-image/>
      </style:table-cell-properties>
    </style:style>
    <style:style style:name="Tabela25.D10" style:family="table-cell">
      <style:table-cell-properties style:vertical-align="middle" fo:background-color="#000000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4" style:family="table">
      <style:table-properties style:width="12.091cm" fo:margin-left="1.471cm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1.588cm"/>
    </style:style>
    <style:style style:name="Tabela4.C" style:family="table-column">
      <style:table-column-properties style:column-width="1.402cm"/>
    </style:style>
    <style:style style:name="Tabela4.D" style:family="table-column">
      <style:table-column-properties style:column-width="1.508cm"/>
    </style:style>
    <style:style style:name="Tabela4.F" style:family="table-column">
      <style:table-column-properties style:column-width="1.482cm"/>
    </style:style>
    <style:style style:name="Tabela4.H" style:family="table-column">
      <style:table-column-properties style:column-width="1.296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1.296cm"/>
    </style:style>
    <style:style style:name="Tabela2.C" style:family="table-column">
      <style:table-column-properties style:column-width="1.402cm"/>
    </style:style>
    <style:style style:name="Tabela2.E" style:family="table-column">
      <style:table-column-properties style:column-width="1.217cm"/>
    </style:style>
    <style:style style:name="Tabela2.F" style:family="table-column">
      <style:table-column-properties style:column-width="1.085cm"/>
    </style:style>
    <style:style style:name="Tabela2.G" style:family="table-column">
      <style:table-column-properties style:column-width="1.191cm"/>
    </style:style>
    <style:style style:name="Tabela2.J" style:family="table-column">
      <style:table-column-properties style:column-width="1.111cm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818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cm" table:align="margins" style:writing-mode="lr-tb"/>
    </style:style>
    <style:style style:name="Tabela3.A" style:family="table-column">
      <style:table-column-properties style:column-width="1.092cm" style:rel-column-width="4389*"/>
    </style:style>
    <style:style style:name="Tabela3.B" style:family="table-column">
      <style:table-column-properties style:column-width="1.094cm" style:rel-column-width="4396*"/>
    </style:style>
    <style:style style:name="Tabela3.C" style:family="table-column">
      <style:table-column-properties style:column-width="0.806cm" style:rel-column-width="3240*"/>
    </style:style>
    <style:style style:name="Tabela3.D" style:family="table-column">
      <style:table-column-properties style:column-width="0.951cm" style:rel-column-width="3822*"/>
    </style:style>
    <style:style style:name="Tabela3.E" style:family="table-column">
      <style:table-column-properties style:column-width="0.949cm" style:rel-column-width="3815*"/>
    </style:style>
    <style:style style:name="Tabela3.O" style:family="table-column">
      <style:table-column-properties style:column-width="0.953cm" style:rel-column-width="3829*"/>
    </style:style>
    <style:style style:name="Tabela3.Q" style:family="table-column">
      <style:table-column-properties style:column-width="0.954cm" style:rel-column-width="3838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Q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cm" table:align="margins" style:writing-mode="lr-tb"/>
    </style:style>
    <style:style style:name="Tabela5.A" style:family="table-column">
      <style:table-column-properties style:column-width="1.325cm" style:rel-column-width="5323*"/>
    </style:style>
    <style:style style:name="Tabela5.B" style:family="table-column">
      <style:table-column-properties style:column-width="1.085cm" style:rel-column-width="4361*"/>
    </style:style>
    <style:style style:name="Tabela5.C" style:family="table-column">
      <style:table-column-properties style:column-width="1.215cm" style:rel-column-width="4889*"/>
    </style:style>
    <style:style style:name="Tabela5.D" style:family="table-column">
      <style:table-column-properties style:column-width="1.152cm" style:rel-column-width="4631*"/>
    </style:style>
    <style:style style:name="Tabela5.E" style:family="table-column">
      <style:table-column-properties style:column-width="1.15cm" style:rel-column-width="4625*"/>
    </style:style>
    <style:style style:name="Tabela5.G" style:family="table-column">
      <style:table-column-properties style:column-width="1.152cm" style:rel-column-width="4632*"/>
    </style:style>
    <style:style style:name="Tabela5.I" style:family="table-column">
      <style:table-column-properties style:column-width="1.15cm" style:rel-column-width="4624*"/>
    </style:style>
    <style:style style:name="Tabela5.L" style:family="table-column">
      <style:table-column-properties style:column-width="1.154cm" style:rel-column-width="4638*"/>
    </style:style>
    <style:style style:name="Tabela5.M" style:family="table-column">
      <style:table-column-properties style:column-width="1.157cm" style:rel-column-width="4650*"/>
    </style:style>
    <style:style style:name="Tabela5.N" style:family="table-column">
      <style:table-column-properties style:column-width="1.157cm" style:rel-column-width="4649*"/>
    </style:style>
    <style:style style:name="Tabela5.1" style:family="table-row">
      <style:table-row-properties style:min-row-height="0.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N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0.818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N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74e908" officeooo:paragraph-rsid="0074e90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280bec" officeooo:paragraph-rsid="07cd5e9f" style:font-size-asian="10.5pt" style:font-weight-asian="bold" style:font-size-complex="12pt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280bec" officeooo:paragraph-rsid="07d2315a" style:font-size-asian="10.5pt" style:font-weight-asian="bold" style:font-size-complex="12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bold" officeooo:rsid="001434e2" officeooo:paragraph-rsid="07d2315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bold" officeooo:rsid="07ef4605" officeooo:paragraph-rsid="07ef460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7d2315a" style:font-size-asian="12pt" style:font-weight-asian="bold" style:font-name-complex="Arial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7ed870d" style:font-size-asian="12pt" style:font-weight-asian="bold" style:font-name-complex="Arial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5b00aa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930039" style:font-size-asian="12pt" style:font-weight-asian="bold" style:font-name-complex="Arial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a4a897" style:font-size-asian="12pt" style:font-weight-asian="bold" style:font-name-complex="Arial" style:font-size-complex="12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a4c7d4" style:font-size-asian="12pt" style:font-weight-asian="bold" style:font-name-complex="Arial" style:font-size-complex="12pt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a68344" style:font-size-asian="12pt" style:font-weight-asian="bold" style:font-name-complex="Arial" style:font-size-complex="12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a87983" style:font-size-asian="12pt" style:font-weight-asian="bold" style:font-name-complex="Arial" style:font-size-complex="12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90ed82d" style:font-size-asian="12pt" style:font-weight-asian="bold" style:font-name-complex="Arial" style:font-size-complex="12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9123a45" style:font-size-asian="12pt" style:font-weight-asian="bold" style:font-name-complex="Arial" style:font-size-complex="12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915ba65" style:font-size-asian="12pt" style:font-weight-asian="bold" style:font-name-complex="Arial" style:font-size-complex="12pt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916881b" style:font-size-asian="12pt" style:font-weight-asian="bold" style:font-name-complex="Arial" style:font-size-complex="12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9c3da0d" style:font-size-asian="12pt" style:font-weight-asian="bold" style:font-name-complex="Arial" style:font-size-complex="12pt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9d902e5" style:font-size-asian="12pt" style:font-weight-asian="bold" style:font-name-complex="Arial" style:font-size-complex="12pt"/>
    </style:style>
    <style:style style:name="P2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a438199" style:font-size-asian="12pt" style:font-weight-asian="bold" style:font-name-complex="Arial" style:font-size-complex="12pt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4afd81" style:font-size-asian="12pt" style:font-weight-asian="bold" style:font-name-complex="Arial" style:font-size-complex="12p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4db7c5" style:font-size-asian="12pt" style:font-weight-asian="bold" style:font-name-complex="Arial" style:font-size-complex="12pt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5b00aa" style:font-size-asian="12pt" style:font-weight-asian="bold" style:font-name-complex="Arial" style:font-size-complex="12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65679e" style:font-size-asian="12pt" style:font-weight-asian="bold" style:font-name-complex="Arial" style:font-size-complex="12pt"/>
    </style:style>
    <style:style style:name="P3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718480" style:font-size-asian="12pt" style:font-weight-asian="bold" style:font-name-complex="Arial" style:font-size-complex="12pt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930039" style:font-size-asian="12pt" style:font-weight-asian="bold" style:font-name-complex="Arial" style:font-size-complex="12pt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a4a897" style:font-size-asian="12pt" style:font-weight-asian="bold" style:font-name-complex="Arial" style:font-size-complex="12pt"/>
    </style:style>
    <style:style style:name="P3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a4c7d4" style:font-size-asian="12pt" style:font-weight-asian="bold" style:font-name-complex="Arial" style:font-size-complex="12pt"/>
    </style:style>
    <style:style style:name="P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a87983" style:font-size-asian="12pt" style:font-weight-asian="bold" style:font-name-complex="Arial" style:font-size-complex="12pt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90ed82d" style:font-size-asian="12pt" style:font-weight-asian="bold" style:font-name-complex="Arial" style:font-size-complex="12pt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9123a45" style:font-size-asian="12pt" style:font-weight-asian="bold" style:font-name-complex="Arial" style:font-size-complex="12pt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9c3da0d" style:font-size-asian="12pt" style:font-weight-asian="bold" style:font-name-complex="Arial" style:font-size-complex="12pt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9d902e5" style:font-size-asian="12pt" style:font-weight-asian="bold" style:font-name-complex="Arial" style:font-size-complex="12pt"/>
    </style:style>
    <style:style style:name="P4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a438199" style:font-size-asian="12pt" style:font-weight-asian="bold" style:font-name-complex="Arial" style:font-size-complex="12pt"/>
    </style:style>
    <style:style style:name="P4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1434e2" officeooo:paragraph-rsid="08718480" style:font-size-asian="12pt" style:font-weight-asian="bold" style:font-size-complex="12pt"/>
    </style:style>
    <style:style style:name="P4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84db7c5" fo:background-color="transparent" style:font-size-asian="12pt" style:font-weight-asian="bold" style:font-name-complex="Arial" style:font-size-complex="12pt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84afd81" officeooo:paragraph-rsid="0a40cecd" fo:background-color="transparent" style:font-size-asian="12pt" style:font-weight-asian="bold" style:font-name-complex="Arial" style:font-size-complex="12pt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 No9 L1" fo:font-size="12pt" fo:font-weight="bold" officeooo:rsid="0045ea54" officeooo:paragraph-rsid="08718480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" fo:font-size="12pt" fo:font-weight="bold" officeooo:rsid="001434e2" officeooo:paragraph-rsid="07ef4605" fo:background-color="transparent" style:font-size-asian="12pt" style:font-weight-asian="bold" style:font-name-complex="Arial" style:font-size-complex="12pt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>
        <style:tab-stops>
          <style:tab-stop style:position="0cm"/>
        </style:tab-stops>
      </style:paragraph-properties>
      <style:text-properties fo:color="#000000" loext:opacity="100%" style:font-name="Nimbus Roman No9 L" fo:font-size="12pt" fo:font-weight="bold" officeooo:rsid="07ef4605" officeooo:paragraph-rsid="07f1a93e" fo:background-color="transparent" style:font-size-asian="12pt" style:font-weight-asian="bold" style:font-name-complex="Arial" style:font-size-complex="12pt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" fo:font-size="12pt" fo:font-weight="bold" officeooo:rsid="0007ffdf" officeooo:paragraph-rsid="08930039" fo:background-color="transparent" style:font-size-asian="12pt" style:font-weight-asian="bold" style:font-name-complex="Arial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85b00aa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865679e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86cbcef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8718480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" fo:font-size="12pt" fo:font-weight="bold" officeooo:rsid="0007ffdf" officeooo:paragraph-rsid="08930039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a40cecd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a438199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84db7c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" fo:font-size="12pt" fo:font-weight="bold" officeooo:rsid="0007ffdf" officeooo:paragraph-rsid="085b00a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" fo:font-size="12pt" fo:font-weight="bold" officeooo:rsid="0007ffdf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style="normal" fo:font-weight="normal" officeooo:rsid="001576e3" officeooo:paragraph-rsid="08376086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1" fo:font-size="12pt" fo:font-weight="bold" officeooo:rsid="001434e2" officeooo:paragraph-rsid="0916881b" style:font-size-asian="12pt" style:font-weight-asian="bold" style:font-name-complex="Arial" style:font-size-complex="12pt"/>
    </style:style>
    <style:style style:name="P6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1" fo:font-size="12pt" fo:font-weight="bold" officeooo:rsid="084afd81" officeooo:paragraph-rsid="09123a45" style:font-size-asian="12pt" style:font-weight-asian="bold" style:font-name-complex="Arial" style:font-size-complex="12pt"/>
    </style:style>
    <style:style style:name="P6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280bec" officeooo:paragraph-rsid="07d2315a" style:font-size-asian="10.5pt" style:font-weight-asian="bold" style:font-size-complex="12pt" style:font-weight-complex="bold"/>
    </style:style>
    <style:style style:name="P6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280bec" officeooo:paragraph-rsid="07f40ecf" style:font-size-asian="10.5pt" style:font-weight-asian="bold" style:font-size-complex="12pt" style:font-weight-complex="bold"/>
    </style:style>
    <style:style style:name="P6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280bec" officeooo:paragraph-rsid="07bb7266" style:font-size-asian="10.5pt" style:font-weight-asian="bold" style:font-size-complex="12pt" style:font-weight-complex="bold"/>
    </style:style>
    <style:style style:name="P6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5b00a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376086" style:font-size-asian="12pt" style:font-weight-asian="bold" style:font-name-complex="Arial" style:font-size-complex="12pt"/>
    </style:style>
    <style:style style:name="P6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4db7c5" style:font-size-asian="12pt" style:font-weight-asian="bold" style:font-name-complex="Arial" style:font-size-complex="12pt"/>
    </style:style>
    <style:style style:name="P7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5b00aa" style:font-size-asian="12pt" style:font-weight-asian="bold" style:font-name-complex="Arial" style:font-size-complex="12pt"/>
    </style:style>
    <style:style style:name="P7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65679e" style:font-size-asian="12pt" style:font-weight-asian="bold" style:font-name-complex="Arial" style:font-size-complex="12pt"/>
    </style:style>
    <style:style style:name="P7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718480" style:font-size-asian="12pt" style:font-weight-asian="bold" style:font-name-complex="Arial" style:font-size-complex="12pt"/>
    </style:style>
    <style:style style:name="P7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930039" style:font-size-asian="12pt" style:font-weight-asian="bold" style:font-name-complex="Arial" style:font-size-complex="12pt"/>
    </style:style>
    <style:style style:name="P7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84db7c5" fo:background-color="transparent" style:font-size-asian="12pt" style:font-weight-asian="bold" style:font-name-complex="Arial" style:font-size-complex="12pt"/>
    </style:style>
    <style:style style:name="P7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bold" officeooo:rsid="001434e2" officeooo:paragraph-rsid="0a40cecd" fo:background-color="transparent" style:font-size-asian="12pt" style:font-weight-asian="bold" style:font-name-complex="Arial" style:font-size-complex="12pt"/>
    </style:style>
    <style:style style:name="P7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 No9 L" fo:font-size="12pt" fo:font-weight="normal" officeooo:rsid="001d9d5e" officeooo:paragraph-rsid="08718480" fo:background-color="transparent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7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434e2" officeooo:paragraph-rsid="0802324b" fo:background-color="transparent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c2ca76" officeooo:paragraph-rsid="092ae5b8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434e2" officeooo:paragraph-rsid="0802324b" fo:background-color="transparent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434e2" officeooo:paragraph-rsid="0978fe8a" fo:background-color="transparent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07ffdf" officeooo:paragraph-rsid="08930039" fo:background-color="transparent" style:font-name-asian="Arial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434e2" officeooo:paragraph-rsid="0978fe8a" fo:background-color="transparent" style:font-name-asian="Arial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1" fo:font-size="12pt" fo:font-weight="bold" officeooo:rsid="02b5a480" officeooo:paragraph-rsid="091a9da9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paragraph-rsid="05d14d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a32837" officeooo:paragraph-rsid="05d14d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bold" officeooo:rsid="0730bb73" officeooo:paragraph-rsid="0730bb73" fo:background-color="transparent" style:font-size-asian="12pt" style:font-weight-asian="bold" style:font-size-complex="12pt" style:font-weight-complex="bold"/>
    </style:style>
    <style:style style:name="P8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bold" officeooo:rsid="0730bb73" officeooo:paragraph-rsid="073ba000" fo:background-color="transparent" style:font-size-asian="12pt" style:font-weight-asian="bold" style:font-size-complex="12pt" style:font-weight-complex="bold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43c5a7" officeooo:paragraph-rsid="08a4a897" fo:background-color="transparent" style:font-size-asian="12pt" style:font-weight-asian="bold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fo:color="#000000" loext:opacity="100%" style:font-name="Nimbus Roman No9 L1" fo:font-size="12pt" fo:font-weight="bold" officeooo:rsid="0045ea54" officeooo:paragraph-rsid="05d14dc6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45ea54" officeooo:paragraph-rsid="05d14dc6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2c5818" officeooo:paragraph-rsid="05d14dc6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43c5a7" officeooo:paragraph-rsid="08a4a897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a503286" officeooo:paragraph-rsid="08a4a897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1e552b0" officeooo:paragraph-rsid="05e2fbe4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5c0948" officeooo:paragraph-rsid="05d14dc6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5c0948" officeooo:paragraph-rsid="05d14dc6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7693f34" officeooo:paragraph-rsid="05e2fbe4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45ea54" officeooo:paragraph-rsid="0870b71a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b5a480" officeooo:paragraph-rsid="05d14dc6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b5a480" officeooo:paragraph-rsid="091a9da9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b5a480" officeooo:paragraph-rsid="05d14dc6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b5a480" officeooo:paragraph-rsid="092aeb31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paragraph-rsid="05d14d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paragraph-rsid="062854f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a71724" officeooo:paragraph-rsid="05d14d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9ef3ae" officeooo:paragraph-rsid="062b00c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9ef3ae" officeooo:paragraph-rsid="05d14d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a32837" officeooo:paragraph-rsid="05d14d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b5a480" officeooo:paragraph-rsid="05d14dc6" style:font-size-asian="12pt" style:font-weight-asian="bold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5d14dc6" style:font-size-asian="12pt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2b00ce" style:font-size-asian="12pt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3bb8f1" style:font-size-asian="12pt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535640" style:font-size-asian="12pt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8cm"/>
        </style:tab-stops>
      </style:paragraph-properties>
      <style:text-properties fo:color="#000000" loext:opacity="100%" style:font-name="Nimbus Roman No9 L1" fo:font-size="12pt" officeooo:paragraph-rsid="05d14dc6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2ceb33" style:font-size-asian="12pt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450073" style:font-size-asian="12pt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4849a8" style:font-size-asian="12pt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a2ca9de" style:font-size-asian="12pt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067ab90" officeooo:paragraph-rsid="0799d410" style:font-size-asian="12pt" style:font-size-complex="12pt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7c256b" officeooo:paragraph-rsid="05d14dc6" style:font-size-asian="12pt" style:font-size-complex="12pt"/>
    </style:style>
    <style:style style:name="P12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65176e1" officeooo:paragraph-rsid="0653c1dd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1d1972" style:font-size-asian="12pt" style:font-size-complex="12pt"/>
    </style:style>
    <style:style style:name="P12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329d8a" style:font-size-asian="12pt" style:font-size-complex="12pt"/>
    </style:style>
    <style:style style:name="P12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351c5b" style:font-size-asian="12pt" style:font-size-complex="12pt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3ba000" style:font-size-asian="12pt" style:font-size-complex="12pt"/>
    </style:style>
    <style:style style:name="P12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364e4d" style:font-size-asian="12pt" style:font-size-complex="12pt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382e3f" style:font-size-asian="12pt" style:font-size-complex="12pt"/>
    </style:style>
    <style:style style:name="P12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5d14dc6" style:font-size-asian="12pt" style:font-size-complex="12pt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2abd2d6" officeooo:paragraph-rsid="0730bb73" style:font-size-asian="12pt" style:font-size-complex="12pt"/>
    </style:style>
    <style:style style:name="P13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2abd2d6" officeooo:paragraph-rsid="073ba000" style:font-size-asian="12pt" style:font-size-complex="12pt"/>
    </style:style>
    <style:style style:name="P13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7382e3f" officeooo:paragraph-rsid="07382e3f" style:font-size-asian="12pt" style:font-size-complex="12pt"/>
    </style:style>
    <style:style style:name="P13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7382e3f" officeooo:paragraph-rsid="073ba000" style:font-size-asian="12pt" style:font-size-complex="12pt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6bb2926" officeooo:paragraph-rsid="06e64a86" style:font-size-asian="12pt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0ff6926" officeooo:paragraph-rsid="06c3fa6d" style:font-size-asian="12pt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0ff6926" officeooo:paragraph-rsid="06faa4da" style:font-size-asian="12pt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59cm"/>
        </style:tab-stops>
      </style:paragraph-properties>
      <style:text-properties fo:color="#000000" loext:opacity="100%" style:font-name="Nimbus Roman No9 L1" fo:font-size="12pt" officeooo:rsid="001a88ca" officeooo:paragraph-rsid="05d14dc6" style:font-size-asian="12pt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a51adcf" officeooo:paragraph-rsid="0a51adcf" style:font-size-asian="12pt" style:font-size-complex="12pt"/>
    </style:style>
    <style:style style:name="P13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11439c9" officeooo:paragraph-rsid="06313961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11439c9" officeooo:paragraph-rsid="063bb8f1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11439c9" officeooo:paragraph-rsid="064470a5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11439c9" officeooo:paragraph-rsid="063bb8f1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63bb8f1" officeooo:paragraph-rsid="063bb8f1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27355c8" officeooo:paragraph-rsid="05d14dc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style:text-underline-style="none" fo:font-weight="normal" officeooo:rsid="01f855a8" officeooo:paragraph-rsid="05d14dc6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a0c4e68" officeooo:paragraph-rsid="0a31cfd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a0c4e68" officeooo:paragraph-rsid="0a1f81e8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613b3dd" officeooo:paragraph-rsid="062b00c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19b1337" officeooo:paragraph-rsid="062b00c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fo:font-weight="normal" officeooo:rsid="067fe8b8" officeooo:paragraph-rsid="061c1546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style:text-underline-style="none" fo:font-weight="normal" officeooo:rsid="01b2a244" officeooo:paragraph-rsid="063a1adf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786ffb7" officeooo:paragraph-rsid="0987a501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18b42ce" officeooo:paragraph-rsid="0a3aaff2" fo:background-color="#ffffff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style:text-underline-style="none" officeooo:rsid="02a5b91a" officeooo:paragraph-rsid="0653c1dd" style:font-size-asian="12pt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03e4137" officeooo:paragraph-rsid="05fce5e9" style:font-size-asian="12pt" style:font-size-complex="12pt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3b60da" officeooo:paragraph-rsid="06c3fa6d" style:font-size-asian="12pt" style:font-size-complex="12pt" fo:hyphenate="false" fo:hyphenation-remain-char-count="2" fo:hyphenation-push-char-count="2" loext:hyphenation-no-caps="false"/>
    </style:style>
    <style:style style:name="P15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3b60da" officeooo:paragraph-rsid="06faa4da" style:font-size-asian="12pt" style:font-size-complex="12pt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11439c9" officeooo:paragraph-rsid="05d14d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Nimbus Roman No9 L1" fo:font-size="12pt" style:text-underline-style="none" fo:font-weight="bold" officeooo:rsid="011439c9" officeooo:paragraph-rsid="05d14d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6535640" officeooo:paragraph-rsid="06535640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65176e1" officeooo:paragraph-rsid="065176e1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63bb8f1" officeooo:paragraph-rsid="063bb8f1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8cm"/>
        </style:tab-stops>
      </style:paragraph-properties>
      <style:text-properties fo:color="#000000" loext:opacity="100%" style:font-name="Nimbus Roman No9 L1" fo:font-size="12pt" style:text-underline-style="none" fo:font-weight="bold" officeooo:rsid="06450073" officeooo:paragraph-rsid="05d14d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style:text-underline-style="none" fo:font-weight="bold" officeooo:rsid="06680673" officeooo:paragraph-rsid="066806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style:text-underline-style="none" fo:font-weight="bold" officeooo:rsid="029ef3ae" officeooo:paragraph-rsid="05d14d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style:text-underline-style="none" fo:font-weight="bold" officeooo:rsid="029ef3ae" officeooo:paragraph-rsid="0653c1d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2a5b91a" officeooo:paragraph-rsid="05d14dc6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29fefab" officeooo:paragraph-rsid="0653e689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03e4137" officeooo:paragraph-rsid="0653e689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8b42ce" officeooo:paragraph-rsid="09b5dc1a" fo:background-color="#ffffff" style:font-size-asian="12pt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8b42ce" officeooo:paragraph-rsid="0a380fe3" fo:background-color="#ffffff" style:font-size-asian="12pt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8b42ce" officeooo:paragraph-rsid="0a1f81e8" fo:background-color="#ffffff" style:font-size-asian="12pt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8b42ce" officeooo:paragraph-rsid="0a1fa9de" fo:background-color="#ffffff" style:font-size-asian="12pt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Nimbus Roman No9 L1" fo:font-size="12pt" fo:font-weight="normal" officeooo:rsid="00df733c" officeooo:paragraph-rsid="0923cb31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fo:font-weight="normal" officeooo:paragraph-rsid="063a1adf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normal" officeooo:rsid="00362729" officeooo:paragraph-rsid="05e2fbe4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fo:font-weight="normal" officeooo:paragraph-rsid="0a4e70c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1dcac00" officeooo:paragraph-rsid="073ba000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7382e3f" officeooo:paragraph-rsid="07382e3f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7382e3f" officeooo:paragraph-rsid="073ba000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2b00ce" fo:background-color="transparent" style:font-size-asian="12pt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5d14dc6" fo:background-color="transparent" style:font-size-asian="12pt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2b00ce" fo:background-color="transparent" style:font-size-asian="12pt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11439c9" officeooo:paragraph-rsid="0653e689" fo:background-color="#ffffff" style:font-size-asian="12pt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17c256b" officeooo:paragraph-rsid="066697b2" fo:background-color="#ffffff" style:font-size-asian="12pt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7c256b" officeooo:paragraph-rsid="066c1c0c" fo:background-color="#ffffff" style:font-size-asian="12pt" style:font-size-complex="12pt"/>
    </style:style>
    <style:style style:name="P18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7c256b" officeooo:paragraph-rsid="0674980b" fo:background-color="#ffffff" style:font-size-asian="12pt" style:font-size-complex="12pt"/>
    </style:style>
    <style:style style:name="P18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734a57" fo:background-color="#ffffff" style:font-size-asian="12pt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85451e" fo:background-color="#ffffff" style:font-size-asian="12pt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67d5faf" fo:background-color="#ffffff" style:font-size-asian="12pt" style:font-size-complex="12pt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6876e1c" officeooo:paragraph-rsid="06876e1c" fo:background-color="#ffffff" style:font-size-asian="12pt" style:font-size-complex="12pt"/>
    </style:style>
    <style:style style:name="P19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style="normal" style:text-underline-style="none" fo:font-weight="bold" officeooo:rsid="0612ec50" officeooo:paragraph-rsid="05d14dc6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9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style="normal" style:text-underline-style="none" fo:font-weight="bold" officeooo:rsid="062b00ce" officeooo:paragraph-rsid="062b00ce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fo:font-style="normal" style:text-underline-style="none" fo:font-weight="bold" officeooo:rsid="062df07d" officeooo:paragraph-rsid="0a4e70c7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9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style="normal" style:text-underline-style="none" fo:font-weight="normal" officeooo:rsid="01b2a244" officeooo:paragraph-rsid="0645007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paragraph-rsid="07765a7a" fo:hyphenate="false" fo:hyphenation-remain-char-count="2" fo:hyphenation-push-char-count="2" loext:hyphenation-no-caps="false"/>
    </style:style>
    <style:style style:name="P19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paragraph-rsid="0777671a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paragraph-rsid="07857190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paragraph-rsid="0987a501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rsid="0786ffb7" officeooo:paragraph-rsid="0786ffb7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rsid="0786ffb7" officeooo:paragraph-rsid="07880e89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rsid="0786ffb7" officeooo:paragraph-rsid="0987a501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rsid="0770a6b8" officeooo:paragraph-rsid="0987a501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1" fo:font-size="12pt" fo:font-weight="normal" officeooo:paragraph-rsid="0923cb31" style:font-size-asian="12pt" style:font-weight-asian="normal" style:font-name-complex="Tahoma" style:font-size-complex="12pt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 No9 L1" fo:font-size="12pt" fo:font-weight="bold" officeooo:rsid="0043c5a7" officeooo:paragraph-rsid="08a4a897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20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Nimbus Roman No9 L1" fo:font-size="12pt" fo:letter-spacing="normal" fo:font-style="normal" style:text-underline-style="none" fo:font-weight="normal" officeooo:rsid="01b2a244" officeooo:paragraph-rsid="064849a8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6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1bff248" officeooo:paragraph-rsid="0a0c907c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23f20fb" officeooo:paragraph-rsid="05d14dc6" fo:background-color="transparent" style:font-size-asian="12pt" style:font-weight-asian="bold" style:font-size-complex="12pt" style:font-weight-complex="bold"/>
    </style:style>
    <style:style style:name="P20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045ea54" officeooo:paragraph-rsid="05d14dc6" fo:background-color="transparent" style:font-size-asian="12pt" style:font-weight-asian="bold" style:font-size-complex="12pt" style:font-weight-complex="bold"/>
    </style:style>
    <style:style style:name="P20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045ea54" officeooo:paragraph-rsid="05e2fbe4" fo:background-color="transparent" style:font-size-asian="12pt" style:font-weight-asian="bold" style:font-size-complex="12pt" style:font-weight-complex="bold"/>
    </style:style>
    <style:style style:name="P2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045ea54" officeooo:paragraph-rsid="05d14dc6" fo:background-color="transparent" style:font-size-asian="12pt" style:font-weight-asian="bold" style:font-size-complex="12pt" style:font-weight-complex="bold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045ea54" officeooo:paragraph-rsid="08718480" fo:background-color="transparent" style:font-size-asian="12pt" style:font-weight-asian="bold" style:font-size-complex="12pt" style:font-weight-complex="bold"/>
    </style:style>
    <style:style style:name="P2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043c5a7" officeooo:paragraph-rsid="05d14dc6" fo:background-color="transparent" style:font-size-asian="12pt" style:font-weight-asian="bold" style:font-size-complex="12pt" style:font-weight-complex="bold"/>
    </style:style>
    <style:style style:name="P2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043c5a7" officeooo:paragraph-rsid="05d14dc6" fo:background-color="transparent" style:font-size-asian="12pt" style:font-weight-asian="bold" style:font-size-complex="12pt"/>
    </style:style>
    <style:style style:name="P2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Nimbus Roman No9 L1" fo:font-size="12pt" fo:font-weight="bold" officeooo:rsid="0168b148" officeooo:paragraph-rsid="07ff0fa3" fo:background-color="transparent" style:font-size-asian="12pt" style:font-weight-asian="bold" style:font-name-complex="Tahoma" style:font-size-complex="12pt" style:font-weight-complex="bold"/>
    </style:style>
    <style:style style:name="P2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1e552b0" officeooo:paragraph-rsid="05d14dc6" fo:background-color="transparent" style:font-size-asian="12pt" style:font-weight-asian="bold" style:font-name-complex="Tahoma" style:font-size-complex="12pt"/>
    </style:style>
    <style:style style:name="P2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0c2ca76" officeooo:paragraph-rsid="07b0f755" style:font-size-asian="12pt" style:font-weight-asian="bold" style:font-name-complex="Tahoma" style:font-size-complex="12pt" style:font-weight-complex="normal"/>
    </style:style>
    <style:style style:name="P2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0c2ca76" officeooo:paragraph-rsid="07abc5b7" style:font-size-asian="12pt" style:font-weight-asian="bold" style:font-name-complex="Tahoma" style:font-size-complex="12pt" style:font-weight-complex="normal"/>
    </style:style>
    <style:style style:name="P2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officeooo:rsid="0045ea54" officeooo:paragraph-rsid="05d14dc6" style:font-size-asian="12pt" style:font-size-complex="12pt"/>
    </style:style>
    <style:style style:name="P2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officeooo:rsid="0045ea54" officeooo:paragraph-rsid="0837548d" style:font-size-asian="12pt" style:font-size-complex="12pt"/>
    </style:style>
    <style:style style:name="P2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f1c7d1" officeooo:paragraph-rsid="07abc5b7" style:font-size-asian="12pt" style:font-weight-asian="normal" style:font-name-complex="Tahoma" style:font-size-complex="12pt" style:font-weight-complex="normal"/>
    </style:style>
    <style:style style:name="P2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f1c7d1" officeooo:paragraph-rsid="092aeb31" style:font-size-asian="12pt" style:font-weight-asian="normal" style:font-name-complex="Tahoma" style:font-size-complex="12pt" style:font-weight-complex="normal"/>
    </style:style>
    <style:style style:name="P2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67ab90" officeooo:paragraph-rsid="07abc5b7" style:font-size-asian="12pt" style:font-weight-asian="normal" style:font-name-complex="Tahoma" style:font-size-complex="12pt" style:font-weight-complex="normal"/>
    </style:style>
    <style:style style:name="P22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67ab90" officeooo:paragraph-rsid="092aeb31" style:font-size-asian="12pt" style:font-weight-asian="normal" style:font-name-complex="Tahoma" style:font-size-complex="12pt" style:font-weight-complex="normal"/>
    </style:style>
    <style:style style:name="P2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officeooo:rsid="0045ea54" officeooo:paragraph-rsid="05e2fbe4" fo:background-color="transparent" style:font-size-asian="12pt" style:font-size-complex="12pt"/>
    </style:style>
    <style:style style:name="P2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officeooo:rsid="0045ea54" officeooo:paragraph-rsid="05d14dc6" fo:background-color="transparent" style:font-size-asian="12pt" style:font-size-complex="12pt"/>
    </style:style>
    <style:style style:name="P2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officeooo:rsid="023f20fb" officeooo:paragraph-rsid="05d14dc6" fo:background-color="transparent" style:font-size-asian="12pt" style:font-size-complex="12pt"/>
    </style:style>
    <style:style style:name="P2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officeooo:rsid="0043c5a7" officeooo:paragraph-rsid="05d14dc6" fo:background-color="transparent" style:font-size-asian="12pt" style:font-size-complex="12pt"/>
    </style:style>
    <style:style style:name="P22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font-name="Nimbus Roman No9 L1" fo:font-size="12pt" fo:font-weight="bold" officeooo:rsid="0168b148" officeooo:paragraph-rsid="07ff0fa3" style:font-size-asian="12pt" style:font-weight-asian="bold" style:font-size-complex="12pt" style:font-weight-complex="bold"/>
    </style:style>
    <style:style style:name="P229" style:family="paragraph" style:parent-style-name="Table_20_Contents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1bff248" officeooo:paragraph-rsid="0a0c907c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230" style:family="paragraph" style:parent-style-name="Table_20_Contents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1bff248" officeooo:paragraph-rsid="0a219896" fo:background-color="transparent" style:font-size-asian="12pt" style:font-weight-asian="bold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59cm"/>
        </style:tab-stops>
      </style:paragraph-properties>
      <style:text-properties fo:color="#000000" loext:opacity="100%" style:font-name="Nimbus Roman No9 L1" fo:font-size="12pt" officeooo:rsid="001a88ca" officeooo:paragraph-rsid="05d14dc6" style:font-size-asian="12pt" style:font-size-complex="12pt" fo:hyphenate="false" fo:hyphenation-remain-char-count="2" fo:hyphenation-push-char-count="2" loext:hyphenation-no-caps="false"/>
    </style:style>
    <style:style style:name="P2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5d14dc6" style:font-size-asian="12pt" style:font-size-complex="12pt" fo:hyphenate="false" fo:hyphenation-remain-char-count="2" fo:hyphenation-push-char-count="2" loext:hyphenation-no-caps="false"/>
    </style:style>
    <style:style style:name="P2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067ab90" officeooo:paragraph-rsid="05d14dc6" style:font-size-asian="12pt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keep-together="always" fo:orphans="0" fo:widows="0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color="#000000" loext:opacity="100%" style:font-name="Nimbus Roman No9 L1" fo:font-size="12pt" officeooo:rsid="011439c9" officeooo:paragraph-rsid="0653e689" fo:background-color="#ffffff" style:font-size-asian="12pt" style:font-size-complex="12pt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center" style:justify-single-word="false" fo:keep-together="always" fo:orphans="0" fo:widows="0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color="#000000" loext:opacity="100%" style:font-name="Nimbus Roman No9 L1" fo:font-size="12pt" officeooo:rsid="011439c9" officeooo:paragraph-rsid="06535640" fo:background-color="#ffffff" style:font-size-asian="12pt" style:font-size-complex="12pt" fo:hyphenate="false" fo:hyphenation-remain-char-count="2" fo:hyphenation-push-char-count="2" loext:hyphenation-no-caps="false"/>
    </style:style>
    <style:style style:name="P23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color="#000000" loext:opacity="100%" style:font-name="Nimbus Roman No9 L1" officeooo:paragraph-rsid="0685451e" fo:hyphenate="false" fo:hyphenation-remain-char-count="2" fo:hyphenation-push-char-count="2" loext:hyphenation-no-caps="false"/>
    </style:style>
    <style:style style:name="P237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Nimbus Roman No9 L1" fo:font-size="12pt" officeooo:rsid="0a39be74" officeooo:paragraph-rsid="0a3b37bc" fo:background-color="transparent" style:font-size-asian="12pt" style:font-size-complex="12pt"/>
    </style:style>
    <style:style style:name="P23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7bcd450" style:font-size-asian="10.5pt" style:font-weight-asian="bold" style:font-size-complex="12pt" style:font-weight-complex="bold"/>
    </style:style>
    <style:style style:name="P23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7d2315a" style:font-size-asian="10.5pt" style:font-weight-asian="bold" style:font-size-complex="12pt" style:font-weight-complex="bold"/>
    </style:style>
    <style:style style:name="P24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7ce02a6" style:font-size-asian="10.5pt" style:font-weight-asian="bold" style:font-size-complex="12pt" style:font-weight-complex="bold"/>
    </style:style>
    <style:style style:name="P24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7da034a" style:font-size-asian="10.5pt" style:font-weight-asian="bold" style:font-size-complex="12pt" style:font-weight-complex="bold"/>
    </style:style>
    <style:style style:name="P24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7ec5304" style:font-size-asian="10.5pt" style:font-weight-asian="bold" style:font-size-complex="12pt" style:font-weight-complex="bold"/>
    </style:style>
    <style:style style:name="P24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7e551bc" style:font-size-asian="10.5pt" style:font-weight-asian="bold" style:font-size-complex="12pt" style:font-weight-complex="bold"/>
    </style:style>
    <style:style style:name="P24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7f4f744" style:font-size-asian="10.5pt" style:font-weight-asian="bold" style:font-size-complex="12pt" style:font-weight-complex="bold"/>
    </style:style>
    <style:style style:name="P24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97ad342" style:font-size-asian="10.5pt" style:font-weight-asian="bold" style:font-size-complex="12pt" style:font-weight-complex="bold"/>
    </style:style>
    <style:style style:name="P24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9e1e39d" style:font-size-asian="10.5pt" style:font-weight-asian="bold" style:font-size-complex="12pt" style:font-weight-complex="bold"/>
    </style:style>
    <style:style style:name="P24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8f9d09c" style:font-size-asian="10.5pt" style:font-weight-asian="bold" style:font-size-complex="12pt" style:font-weight-complex="bold"/>
    </style:style>
    <style:style style:name="P24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8fe86f3" style:font-size-asian="10.5pt" style:font-weight-asian="bold" style:font-size-complex="12pt" style:font-weight-complex="bold"/>
    </style:style>
    <style:style style:name="P24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8ffa55e" style:font-size-asian="10.5pt" style:font-weight-asian="bold" style:font-size-complex="12pt" style:font-weight-complex="bold"/>
    </style:style>
    <style:style style:name="P25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02c03f" style:font-size-asian="10.5pt" style:font-weight-asian="bold" style:font-size-complex="12pt" style:font-weight-complex="bold"/>
    </style:style>
    <style:style style:name="P25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123a45" style:font-size-asian="10.5pt" style:font-weight-asian="bold" style:font-size-complex="12pt" style:font-weight-complex="bold"/>
    </style:style>
    <style:style style:name="P25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42302e" style:font-size-asian="10.5pt" style:font-weight-asian="bold" style:font-size-complex="12pt" style:font-weight-complex="bold"/>
    </style:style>
    <style:style style:name="P25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4a94cc" style:font-size-asian="10.5pt" style:font-weight-asian="bold" style:font-size-complex="12pt" style:font-weight-complex="bold"/>
    </style:style>
    <style:style style:name="P25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4b85b3" style:font-size-asian="10.5pt" style:font-weight-asian="bold" style:font-size-complex="12pt" style:font-weight-complex="bold"/>
    </style:style>
    <style:style style:name="P25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4dfa7a" style:font-size-asian="10.5pt" style:font-weight-asian="bold" style:font-size-complex="12pt" style:font-weight-complex="bold"/>
    </style:style>
    <style:style style:name="P25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4f81a8" style:font-size-asian="10.5pt" style:font-weight-asian="bold" style:font-size-complex="12pt" style:font-weight-complex="bold"/>
    </style:style>
    <style:style style:name="P25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518a82" style:font-size-asian="10.5pt" style:font-weight-asian="bold" style:font-size-complex="12pt" style:font-weight-complex="bold"/>
    </style:style>
    <style:style style:name="P25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55032b" style:font-size-asian="10.5pt" style:font-weight-asian="bold" style:font-size-complex="12pt" style:font-weight-complex="bold"/>
    </style:style>
    <style:style style:name="P25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875be6" style:font-size-asian="10.5pt" style:font-weight-asian="bold" style:font-size-complex="12pt" style:font-weight-complex="bold"/>
    </style:style>
    <style:style style:name="P26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8b6d78" style:font-size-asian="10.5pt" style:font-weight-asian="bold" style:font-size-complex="12pt" style:font-weight-complex="bold"/>
    </style:style>
    <style:style style:name="P26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96398e" style:font-size-asian="10.5pt" style:font-weight-asian="bold" style:font-size-complex="12pt" style:font-weight-complex="bold"/>
    </style:style>
    <style:style style:name="P26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97ecf2" style:font-size-asian="10.5pt" style:font-weight-asian="bold" style:font-size-complex="12pt" style:font-weight-complex="bold"/>
    </style:style>
    <style:style style:name="P26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99a89c" style:font-size-asian="10.5pt" style:font-weight-asian="bold" style:font-size-complex="12pt" style:font-weight-complex="bold"/>
    </style:style>
    <style:style style:name="P26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9dfda9" style:font-size-asian="10.5pt" style:font-weight-asian="bold" style:font-size-complex="12pt" style:font-weight-complex="bold"/>
    </style:style>
    <style:style style:name="P26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a1c950" style:font-size-asian="10.5pt" style:font-weight-asian="bold" style:font-size-complex="12pt" style:font-weight-complex="bold"/>
    </style:style>
    <style:style style:name="P26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9d902e5" style:font-size-asian="10.5pt" style:font-weight-asian="bold" style:font-size-complex="12pt" style:font-weight-complex="bold"/>
    </style:style>
    <style:style style:name="P26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a40cecd" style:font-size-asian="10.5pt" style:font-weight-asian="bold" style:font-size-complex="12pt" style:font-weight-complex="bold"/>
    </style:style>
    <style:style style:name="P26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1d9d5e" officeooo:paragraph-rsid="0a438199" style:font-size-asian="10.5pt" style:font-weight-asian="bold" style:font-size-complex="12pt" style:font-weight-complex="bold"/>
    </style:style>
    <style:style style:name="P26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99b5015" style:font-size-asian="10.5pt" style:font-weight-asian="bold" style:font-size-complex="12pt" style:font-weight-complex="bold"/>
    </style:style>
    <style:style style:name="P27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9aba83d" style:font-size-asian="10.5pt" style:font-weight-asian="bold" style:font-size-complex="12pt" style:font-weight-complex="bold"/>
    </style:style>
    <style:style style:name="P27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9e0116e" style:font-size-asian="10.5pt" style:font-weight-asian="bold" style:font-size-complex="12pt" style:font-weight-complex="bold"/>
    </style:style>
    <style:style style:name="P27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a40cecd" style:font-size-asian="10.5pt" style:font-weight-asian="bold" style:font-size-complex="12pt" style:font-weight-complex="bold"/>
    </style:style>
    <style:style style:name="P27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a438199" style:font-size-asian="10.5pt" style:font-weight-asian="bold" style:font-size-complex="12pt" style:font-weight-complex="bold"/>
    </style:style>
    <style:style style:name="P27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86cbce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893003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8962c1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97d751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7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97ea34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a40cec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007ffdf" officeooo:paragraph-rsid="0a4381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86cbce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879145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893003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8962c1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97d751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97ea34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a40cec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8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86cbcef" officeooo:paragraph-rsid="0a4381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9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376086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4db7c5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555054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5795b9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5ab72a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5b00aa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5e4e75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5fed04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65679e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29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6af15f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30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6dfa3b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30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930039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30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8718480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30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9743ec8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30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98766c9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30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rsid="07ef4605" officeooo:paragraph-rsid="09addc34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P30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bold" officeooo:rsid="0016693b" officeooo:paragraph-rsid="07d896ee" style:font-size-asian="12pt" style:font-weight-asian="bold" style:font-size-complex="12pt" style:font-weight-complex="bold"/>
    </style:style>
    <style:style style:name="P30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bold" officeooo:rsid="0016693b" officeooo:paragraph-rsid="07df76ea" style:font-size-asian="12pt" style:font-weight-asian="bold" style:font-size-complex="12pt" style:font-weight-complex="bold"/>
    </style:style>
    <style:style style:name="P30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bold" officeooo:rsid="0016693b" officeooo:paragraph-rsid="07e49dbf" style:font-size-asian="12pt" style:font-weight-asian="bold" style:font-size-complex="12pt" style:font-weight-complex="bold"/>
    </style:style>
    <style:style style:name="P30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9f03c63"/>
    </style:style>
    <style:style style:name="P31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434e2" officeooo:paragraph-rsid="07dabe6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1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434e2" officeooo:paragraph-rsid="07ed870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1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434e2" officeooo:paragraph-rsid="07ef460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1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434e2" officeooo:paragraph-rsid="080fb90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1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434e2" officeooo:paragraph-rsid="0818bf5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1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bb7266" style:font-size-asian="10.5pt" style:font-weight-asian="normal" style:font-size-complex="12pt" style:font-weight-complex="normal"/>
    </style:style>
    <style:style style:name="P31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d2315a" style:font-size-asian="10.5pt" style:font-weight-asian="normal" style:font-size-complex="12pt" style:font-weight-complex="normal"/>
    </style:style>
    <style:style style:name="P31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cd5e9f" style:font-size-asian="10.5pt" style:font-weight-asian="normal" style:font-size-complex="12pt" style:font-weight-complex="normal"/>
    </style:style>
    <style:style style:name="P31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d896ee" style:font-size-asian="10.5pt" style:font-weight-asian="normal" style:font-size-complex="12pt" style:font-weight-complex="normal"/>
    </style:style>
    <style:style style:name="P31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df76ea" style:font-size-asian="10.5pt" style:font-weight-asian="normal" style:font-size-complex="12pt" style:font-weight-complex="normal"/>
    </style:style>
    <style:style style:name="P32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e467d6" style:font-size-asian="10.5pt" style:font-weight-asian="normal" style:font-size-complex="12pt" style:font-weight-complex="normal"/>
    </style:style>
    <style:style style:name="P32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e49dbf" style:font-size-asian="10.5pt" style:font-weight-asian="normal" style:font-size-complex="12pt" style:font-weight-complex="normal"/>
    </style:style>
    <style:style style:name="P32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7f40ecf" style:font-size-asian="10.5pt" style:font-weight-asian="normal" style:font-size-complex="12pt" style:font-weight-complex="normal"/>
    </style:style>
    <style:style style:name="P32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13762a" style:font-size-asian="10.5pt" style:font-weight-asian="normal" style:font-size-complex="12pt" style:font-weight-complex="normal"/>
    </style:style>
    <style:style style:name="P32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207fed" style:font-size-asian="10.5pt" style:font-weight-asian="normal" style:font-size-complex="12pt" style:font-weight-complex="normal"/>
    </style:style>
    <style:style style:name="P32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2bf782" style:font-size-asian="10.5pt" style:font-weight-asian="normal" style:font-size-complex="12pt" style:font-weight-complex="normal"/>
    </style:style>
    <style:style style:name="P32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4afd81" style:font-size-asian="10.5pt" style:font-weight-asian="normal" style:font-size-complex="12pt" style:font-weight-complex="normal"/>
    </style:style>
    <style:style style:name="P32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555054" style:font-size-asian="10.5pt" style:font-weight-asian="normal" style:font-size-complex="12pt" style:font-weight-complex="normal"/>
    </style:style>
    <style:style style:name="P32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55f132" style:font-size-asian="10.5pt" style:font-weight-asian="normal" style:font-size-complex="12pt" style:font-weight-complex="normal"/>
    </style:style>
    <style:style style:name="P32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59ccdb" style:font-size-asian="10.5pt" style:font-weight-asian="normal" style:font-size-complex="12pt" style:font-weight-complex="normal"/>
    </style:style>
    <style:style style:name="P33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5b00aa" style:font-size-asian="10.5pt" style:font-weight-asian="normal" style:font-size-complex="12pt" style:font-weight-complex="normal"/>
    </style:style>
    <style:style style:name="P33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5fed04" style:font-size-asian="10.5pt" style:font-weight-asian="normal" style:font-size-complex="12pt" style:font-weight-complex="normal"/>
    </style:style>
    <style:style style:name="P33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66cce9" style:font-size-asian="10.5pt" style:font-weight-asian="normal" style:font-size-complex="12pt" style:font-weight-complex="normal"/>
    </style:style>
    <style:style style:name="P33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73383c" style:font-size-asian="10.5pt" style:font-weight-asian="normal" style:font-size-complex="12pt" style:font-weight-complex="normal"/>
    </style:style>
    <style:style style:name="P33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930039" style:font-size-asian="10.5pt" style:font-weight-asian="normal" style:font-size-complex="12pt" style:font-weight-complex="normal"/>
    </style:style>
    <style:style style:name="P33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946cb8" style:font-size-asian="10.5pt" style:font-weight-asian="normal" style:font-size-complex="12pt" style:font-weight-complex="normal"/>
    </style:style>
    <style:style style:name="P33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90ed96c" style:font-size-asian="10.5pt" style:font-weight-asian="normal" style:font-size-complex="12pt" style:font-weight-complex="normal"/>
    </style:style>
    <style:style style:name="P33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9123a45" style:font-size-asian="10.5pt" style:font-weight-asian="normal" style:font-size-complex="12pt" style:font-weight-complex="normal"/>
    </style:style>
    <style:style style:name="P33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915ba65" style:font-size-asian="10.5pt" style:font-weight-asian="normal" style:font-size-complex="12pt" style:font-weight-complex="normal"/>
    </style:style>
    <style:style style:name="P33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91c889c" style:font-size-asian="10.5pt" style:font-weight-asian="normal" style:font-size-complex="12pt" style:font-weight-complex="normal"/>
    </style:style>
    <style:style style:name="P34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978fe8a" style:font-size-asian="10.5pt" style:font-weight-asian="normal" style:font-size-complex="12pt" style:font-weight-complex="normal"/>
    </style:style>
    <style:style style:name="P34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9c3da0d" style:font-size-asian="10.5pt" style:font-weight-asian="normal" style:font-size-complex="12pt" style:font-weight-complex="normal"/>
    </style:style>
    <style:style style:name="P34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9d902e5" style:font-size-asian="10.5pt" style:font-weight-asian="normal" style:font-size-complex="12pt" style:font-weight-complex="normal"/>
    </style:style>
    <style:style style:name="P34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a40cecd" style:font-size-asian="10.5pt" style:font-weight-asian="normal" style:font-size-complex="12pt" style:font-weight-complex="normal"/>
    </style:style>
    <style:style style:name="P34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a438199" style:font-size-asian="10.5pt" style:font-weight-asian="normal" style:font-size-complex="12pt" style:font-weight-complex="normal"/>
    </style:style>
    <style:style style:name="P34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7d2315a" style:font-size-asian="10.5pt" style:font-weight-asian="normal" style:font-size-complex="12pt" style:font-weight-complex="normal"/>
    </style:style>
    <style:style style:name="P34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7cd5e9f" style:font-size-asian="10.5pt" style:font-weight-asian="normal" style:font-size-complex="12pt" style:font-weight-complex="normal"/>
    </style:style>
    <style:style style:name="P34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7d896ee" style:font-size-asian="10.5pt" style:font-weight-asian="normal" style:font-size-complex="12pt" style:font-weight-complex="normal"/>
    </style:style>
    <style:style style:name="P34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7e02bf9" style:font-size-asian="10.5pt" style:font-weight-asian="normal" style:font-size-complex="12pt" style:font-weight-complex="normal"/>
    </style:style>
    <style:style style:name="P34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7ec5304" style:font-size-asian="10.5pt" style:font-weight-asian="normal" style:font-size-complex="12pt" style:font-weight-complex="normal"/>
    </style:style>
    <style:style style:name="P35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7f4f744" style:font-size-asian="10.5pt" style:font-weight-asian="normal" style:font-size-complex="12pt" style:font-weight-complex="normal"/>
    </style:style>
    <style:style style:name="P35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376086" style:font-size-asian="10.5pt" style:font-weight-asian="normal" style:font-size-complex="12pt" style:font-weight-complex="normal"/>
    </style:style>
    <style:style style:name="P35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4db7c5" style:font-size-asian="10.5pt" style:font-weight-asian="normal" style:font-size-complex="12pt" style:font-weight-complex="normal"/>
    </style:style>
    <style:style style:name="P35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4fcea4" style:font-size-asian="10.5pt" style:font-weight-asian="normal" style:font-size-complex="12pt" style:font-weight-complex="normal"/>
    </style:style>
    <style:style style:name="P35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558915" style:font-size-asian="10.5pt" style:font-weight-asian="normal" style:font-size-complex="12pt" style:font-weight-complex="normal"/>
    </style:style>
    <style:style style:name="P35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5ab72a" style:font-size-asian="10.5pt" style:font-weight-asian="normal" style:font-size-complex="12pt" style:font-weight-complex="normal"/>
    </style:style>
    <style:style style:name="P35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5b00aa" style:font-size-asian="10.5pt" style:font-weight-asian="normal" style:font-size-complex="12pt" style:font-weight-complex="normal"/>
    </style:style>
    <style:style style:name="P35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5fed04" style:font-size-asian="10.5pt" style:font-weight-asian="normal" style:font-size-complex="12pt" style:font-weight-complex="normal"/>
    </style:style>
    <style:style style:name="P35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65679e" style:font-size-asian="10.5pt" style:font-weight-asian="normal" style:font-size-complex="12pt" style:font-weight-complex="normal"/>
    </style:style>
    <style:style style:name="P35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6db065" style:font-size-asian="10.5pt" style:font-weight-asian="normal" style:font-size-complex="12pt" style:font-weight-complex="normal"/>
    </style:style>
    <style:style style:name="P36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73383c" style:font-size-asian="10.5pt" style:font-weight-asian="normal" style:font-size-complex="12pt" style:font-weight-complex="normal"/>
    </style:style>
    <style:style style:name="P36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930039" style:font-size-asian="10.5pt" style:font-weight-asian="normal" style:font-size-complex="12pt" style:font-weight-complex="normal"/>
    </style:style>
    <style:style style:name="P36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8ffa55e" style:font-size-asian="10.5pt" style:font-weight-asian="normal" style:font-size-complex="12pt" style:font-weight-complex="normal"/>
    </style:style>
    <style:style style:name="P36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9844612" style:font-size-asian="10.5pt" style:font-weight-asian="normal" style:font-size-complex="12pt" style:font-weight-complex="normal"/>
    </style:style>
    <style:style style:name="P36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9a53b79" style:font-size-asian="10.5pt" style:font-weight-asian="normal" style:font-size-complex="12pt" style:font-weight-complex="normal"/>
    </style:style>
    <style:style style:name="P36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9c4edac" style:font-size-asian="10.5pt" style:font-weight-asian="normal" style:font-size-complex="12pt" style:font-weight-complex="normal"/>
    </style:style>
    <style:style style:name="P36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1434e2" officeooo:paragraph-rsid="08354013" style:font-size-asian="10.5pt" style:font-weight-asian="normal" style:font-size-complex="12pt" style:font-weight-complex="normal"/>
    </style:style>
    <style:style style:name="P36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5b00aa" style:font-size-asian="10.5pt" style:font-weight-asian="normal" style:font-size-complex="12pt"/>
    </style:style>
    <style:style style:name="P36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73383c" style:font-size-asian="10.5pt" style:font-weight-asian="normal" style:font-size-complex="12pt"/>
    </style:style>
    <style:style style:name="P36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2pt" fo:font-weight="normal" officeooo:paragraph-rsid="08930039" style:font-size-asian="10.5pt" style:font-weight-asian="normal" style:font-size-complex="12pt"/>
    </style:style>
    <style:style style:name="P37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045ea54" officeooo:paragraph-rsid="09c03b6b" fo:background-color="transparent" style:font-size-asian="12pt" style:font-weight-asian="bold" style:font-name-complex="Tahoma" style:font-size-complex="12pt" style:font-weight-complex="bold"/>
    </style:style>
    <style:style style:name="P37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168b148" officeooo:paragraph-rsid="05d14dc6" fo:background-color="transparent" style:font-size-asian="12pt" style:font-weight-asian="bold" style:font-name-complex="Tahoma" style:font-size-complex="12pt" style:font-weight-complex="bold"/>
    </style:style>
    <style:style style:name="P37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168b148" officeooo:paragraph-rsid="05d14dc6" fo:background-color="transparent" style:font-size-asian="12pt" style:font-weight-asian="bold" style:font-name-complex="Tahoma" style:font-size-complex="12pt"/>
    </style:style>
    <style:style style:name="P37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168b148" officeooo:paragraph-rsid="07bb7266" fo:background-color="transparent" style:font-size-asian="12pt" style:font-weight-asian="bold" style:font-name-complex="Tahoma" style:font-size-complex="12pt"/>
    </style:style>
    <style:style style:name="P37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362729" officeooo:paragraph-rsid="0a0a8cfc" style:font-size-asian="12pt" style:font-weight-asian="normal" style:font-size-complex="12pt" style:font-weight-complex="normal"/>
    </style:style>
    <style:style style:name="P37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0362729" officeooo:paragraph-rsid="0a209638" style:font-size-asian="12pt" style:font-weight-asian="normal" style:font-size-complex="12pt" style:font-weight-complex="normal"/>
    </style:style>
    <style:style style:name="P37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168b148" officeooo:paragraph-rsid="05d14dc6" fo:background-color="transparent" style:font-size-asian="12pt" style:font-weight-asian="normal" style:font-name-complex="Tahoma" style:font-size-complex="12pt" style:font-weight-complex="normal"/>
    </style:style>
    <style:style style:name="P37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168b148" officeooo:paragraph-rsid="07d63720" fo:background-color="transparent" style:font-size-asian="12pt" style:font-weight-asian="normal" style:font-name-complex="Tahoma" style:font-size-complex="12pt" style:font-weight-complex="normal"/>
    </style:style>
    <style:style style:name="P37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168b148" officeooo:paragraph-rsid="07da034a" fo:background-color="transparent" style:font-size-asian="12pt" style:font-weight-asian="normal" style:font-name-complex="Tahoma" style:font-size-complex="12pt" style:font-weight-complex="normal"/>
    </style:style>
    <style:style style:name="P37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168b148" officeooo:paragraph-rsid="0813762a" fo:background-color="transparent" style:font-size-asian="12pt" style:font-weight-asian="normal" style:font-name-complex="Tahoma" style:font-size-complex="12pt" style:font-weight-complex="normal"/>
    </style:style>
    <style:style style:name="P38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07ffdf" officeooo:paragraph-rsid="07bb7266" fo:background-color="transparent" style:font-size-asian="12pt" style:font-weight-asian="normal" style:font-name-complex="Tahoma" style:font-size-complex="12pt" style:font-weight-complex="normal"/>
    </style:style>
    <style:style style:name="P38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1d9d5e" officeooo:paragraph-rsid="08a4a897" fo:background-color="transparent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38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9be99c4" officeooo:paragraph-rsid="09c03b6b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8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7cf9031" fo:background-color="transparent" style:font-size-asian="12pt" style:font-weight-asian="bold" style:font-name-complex="Tahoma" style:font-size-complex="12pt" style:font-weight-complex="bold"/>
    </style:style>
    <style:style style:name="P384" style:family="paragraph" style:parent-style-name="Standard">
      <loext:graphic-properties draw:fill="none"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" fo:font-size="12pt" fo:font-weight="bold" officeooo:rsid="0007ffdf" officeooo:paragraph-rsid="07d2315a" fo:background-color="transparent" style:font-size-asian="12pt" style:font-weight-asian="bold" style:font-name-complex="Tahoma" style:font-size-complex="12pt" style:font-weight-complex="bold"/>
    </style:style>
    <style:style style:name="P38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7f40ecf" fo:background-color="transparent" style:font-size-asian="12pt" style:font-weight-asian="bold" style:font-name-complex="Tahoma" style:font-size-complex="12pt" style:font-weight-complex="bold"/>
    </style:style>
    <style:style style:name="P38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97ad342" fo:background-color="transparent" style:font-size-asian="12pt" style:font-weight-asian="bold" style:font-name-complex="Tahoma" style:font-size-complex="12pt"/>
    </style:style>
    <style:style style:name="P387" style:family="paragraph" style:parent-style-name="Standard">
      <loext:graphic-properties draw:fill="none"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" fo:font-size="12pt" fo:font-weight="bold" officeooo:rsid="0007ffdf" officeooo:paragraph-rsid="07d2315a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8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07ffdf" officeooo:paragraph-rsid="088e0550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8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16693b" officeooo:paragraph-rsid="07d63720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9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16693b" officeooo:paragraph-rsid="07e18323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9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1434e2" officeooo:paragraph-rsid="07f1a93e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9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2a7869" officeooo:paragraph-rsid="086cbcef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9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2a7869" officeooo:paragraph-rsid="08718480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94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bold" officeooo:rsid="002a7869" officeooo:paragraph-rsid="097d7511" fo:background-color="transparent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95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bold" officeooo:rsid="07ef4605" officeooo:paragraph-rsid="09e0116e" fo:background-color="transparent" style:font-size-asian="10.5pt" style:font-weight-asian="bold" style:font-size-complex="12pt" style:font-weight-complex="bold"/>
    </style:style>
    <style:style style:name="P396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style="normal" fo:font-weight="bold" officeooo:rsid="00104a56" officeooo:paragraph-rsid="07d63720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397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style="normal" fo:font-weight="bold" officeooo:rsid="00104a56" officeooo:paragraph-rsid="07e0c5a7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398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style="normal" fo:font-weight="bold" officeooo:rsid="00104a56" officeooo:paragraph-rsid="07e467d6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399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style="normal" fo:font-weight="bold" officeooo:rsid="00104a56" officeooo:paragraph-rsid="07e49dbf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00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style="normal" fo:font-weight="bold" officeooo:rsid="00104a56" officeooo:paragraph-rsid="07f116f1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01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style="normal" fo:font-weight="bold" officeooo:rsid="00104a56" officeooo:paragraph-rsid="07f16504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402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start" style:justify-single-word="false" fo:text-indent="0cm" style:auto-text-indent="false"/>
      <style:text-properties style:font-name="Nimbus Roman No9 L1" fo:font-size="12pt" fo:font-weight="normal" officeooo:paragraph-rsid="091c889c" style:font-size-asian="10.5pt" style:font-weight-asian="normal" style:font-size-complex="12pt" style:font-weight-complex="normal"/>
    </style:style>
    <style:style style:name="P403" style:family="paragraph" style:parent-style-name="Standard">
      <loext:graphic-properties draw:fill-hatch-name="hatch"/>
      <style:paragraph-properties fo:margin-left="0.018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bold" officeooo:rsid="001d9d5e" officeooo:paragraph-rsid="094b85b3" style:font-size-asian="10.5pt" style:font-weight-asian="bold" style:font-size-complex="12pt" style:font-weight-complex="bold"/>
    </style:style>
    <style:style style:name="P404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bold" officeooo:rsid="07ef4605" officeooo:paragraph-rsid="08ac5305" style:font-size-asian="10.5pt" style:font-weight-asian="bold" style:font-name-complex="Arial" style:font-size-complex="12pt" fo:hyphenate="false" fo:hyphenation-remain-char-count="2" fo:hyphenation-push-char-count="2" loext:hyphenation-no-caps="false"/>
    </style:style>
    <style:style style:name="P405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45ea54" officeooo:paragraph-rsid="090a9b02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406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45ea54" officeooo:paragraph-rsid="09cf97ef" fo:background-color="transparent" style:font-size-asian="12pt" style:font-weight-asian="bold" style:font-name-complex="Tahoma" style:font-size-complex="12pt" style:font-weight-complex="bold" fo:hyphenate="false" fo:hyphenation-remain-char-count="2" fo:hyphenation-push-char-count="2" loext:hyphenation-no-caps="false"/>
    </style:style>
    <style:style style:name="P407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01d9d5e" officeooo:paragraph-rsid="098951e3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08" style:family="paragraph" style:parent-style-name="Standard">
      <loext:graphic-properties draw:fill="none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0362729" officeooo:paragraph-rsid="076675f5" fo:background-color="transparent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409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normal" officeooo:rsid="09be99c4" officeooo:paragraph-rsid="09cf97ef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10" style:family="paragraph" style:parent-style-name="Standard">
      <loext:graphic-properties draw:fill="none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802324b" officeooo:paragraph-rsid="0802324b" fo:background-color="transparent" style:font-name-asian="Arial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1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8ac5305" fo:background-color="transparent" style:font-name-asian="Arial" style:font-size-asian="12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2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44bb4d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3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489132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4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4dfa7a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5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52c28e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6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8951e3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7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d902e5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8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e0116e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19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a468b31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20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7ef4605" officeooo:paragraph-rsid="09e0116e" fo:background-color="transparent" style:font-name-asian="Arial" style:font-size-asian="10.5pt" style:language-asian="pt" style:country-asian="BR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21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52c28e" fo:background-color="transparent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22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5912e2" fo:background-color="transparent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23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0d2cb5" fo:background-color="transparent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24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e0116e" fo:background-color="transparent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25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e02ae6" fo:background-color="transparent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26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7ef4605" officeooo:paragraph-rsid="09e0116e" fo:background-color="transparent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27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0a9b02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428" style:family="paragraph" style:parent-style-name="Standard">
      <loext:graphic-properties draw:fill="none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style="normal" fo:font-weight="bold" officeooo:rsid="00104a56" officeooo:paragraph-rsid="0802324b" fo:background-color="transparent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429" style:family="paragraph" style:parent-style-name="Standard">
      <loext:graphic-properties draw:fill="none" draw:fill-gradient-name="gradient" draw:fill-hatch-name="hatch"/>
      <style:paragraph-properties fo:margin-left="0.01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9e0116e" fo:hyphenate="false" fo:hyphenation-remain-char-count="2" fo:hyphenation-push-char-count="2" loext:hyphenation-no-caps="false"/>
    </style:style>
    <style:style style:name="P430" style:family="paragraph" style:parent-style-name="Standard">
      <loext:graphic-properties draw:fill-gradient-name="gradient" draw:fill-hatch-name="hatch"/>
      <style:paragraph-properties fo:margin-left="0.018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1" fo:font-size="12pt" fo:font-weight="bold" officeooo:rsid="0168b148" officeooo:paragraph-rsid="05d14dc6" fo:background-color="transparent" style:font-size-asian="12pt" style:font-weight-asian="bold" style:font-name-complex="Tahoma" style:font-size-complex="12pt"/>
    </style:style>
    <style:style style:name="P431" style:family="paragraph" style:parent-style-name="Standard">
      <loext:graphic-properties draw:fill-gradient-name="gradient" draw:fill-hatch-name="hatch"/>
      <style:paragraph-properties fo:margin-left="0.018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168b148" officeooo:paragraph-rsid="05d14dc6" fo:background-color="transparent" style:font-size-asian="12pt" style:font-weight-asian="bold" style:font-name-complex="Tahoma" style:font-size-complex="12pt"/>
    </style:style>
    <style:style style:name="P432" style:family="paragraph" style:parent-style-name="Standard">
      <loext:graphic-properties draw:fill-hatch-name="hatch"/>
      <style:paragraph-properties fo:margin-left="0.018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style:text-underline-style="none" fo:font-weight="normal" officeooo:rsid="00362729" officeooo:paragraph-rsid="07620c88" fo:background-color="transparent" style:font-size-asian="12pt" style:font-weight-asian="normal" style:font-size-complex="12pt" style:font-weight-complex="normal"/>
    </style:style>
    <style:style style:name="P433" style:family="paragraph" style:parent-style-name="Standard">
      <loext:graphic-properties draw:fill-hatch-name="hatch"/>
      <style:paragraph-properties fo:margin-left="0.018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style:text-underline-style="none" fo:font-weight="normal" officeooo:rsid="00362729" officeooo:paragraph-rsid="07620c88" fo:background-color="transparent" style:font-size-asian="12pt" style:font-weight-asian="normal" style:font-name-complex="Tahoma" style:font-size-complex="12pt" style:font-weight-complex="normal"/>
    </style:style>
    <style:style style:name="P434" style:family="paragraph" style:parent-style-name="Standard">
      <loext:graphic-properties draw:fill-hatch-name="hatch"/>
      <style:paragraph-properties fo:margin-left="0.018cm" fo:margin-right="0cm" fo:margin-top="0.101cm" fo:margin-bottom="0.101cm" style:contextual-spacing="false" fo:text-align="start" style:justify-single-word="false" fo:text-indent="0cm" style:auto-text-indent="false"/>
      <style:text-properties fo:color="#000000" loext:opacity="100%" style:font-name="Nimbus Roman No9 L1" fo:font-size="12pt" fo:font-weight="normal" officeooo:rsid="00362729" officeooo:paragraph-rsid="05e40859" style:font-size-asian="10.5pt" style:font-weight-asian="normal" style:font-size-complex="12pt" style:font-weight-complex="normal"/>
    </style:style>
    <style:style style:name="P435" style:family="paragraph" style:parent-style-name="Standard">
      <loext:graphic-properties draw:fill-gradient-name="gradient" draw:fill-hatch-name="hatch"/>
      <style:paragraph-properties fo:margin-left="0.018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Nimbus Roman No9 L1" fo:font-size="12pt" fo:font-weight="bold" officeooo:rsid="0168b148" officeooo:paragraph-rsid="0978225b" fo:background-color="transparent" style:font-size-asian="12pt" style:font-weight-asian="bold" style:font-name-complex="Tahoma" style:font-size-complex="12pt"/>
    </style:style>
    <style:style style:name="P436" style:family="paragraph" style:parent-style-name="Standard">
      <loext:graphic-properties draw:fill="none" draw:fill-gradient-name="gradient" draw:fill-hatch-name="hatch"/>
      <style:paragraph-properties fo:margin-left="0.018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168b148" officeooo:paragraph-rsid="08013057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437" style:family="paragraph" style:parent-style-name="Standard">
      <loext:graphic-properties draw:fill="none" draw:fill-gradient-name="gradient" draw:fill-hatch-name="hatch"/>
      <style:paragraph-properties fo:margin-left="0.018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0362729" officeooo:paragraph-rsid="0a3aaff2" fo:background-color="transparent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438" style:family="paragraph" style:parent-style-name="Table_20_Contents">
      <loext:graphic-properties draw:fill-hatch-name="hatch"/>
      <style:paragraph-properties fo:margin-left="0.018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 No9 L1" fo:font-size="12pt" fo:font-weight="normal" officeooo:rsid="05e40859" officeooo:paragraph-rsid="0a0a8cfc" style:font-size-asian="10.5pt" style:font-weight-asian="normal" style:font-size-complex="12pt" style:font-weight-complex="normal"/>
    </style:style>
    <style:style style:name="P43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d2315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bb726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ddd60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cd5e9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e0c5a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d896e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df76e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e467d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e49db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f1650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4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ed870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f116f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7f40ec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02324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14bec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1582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31e11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3760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4db7c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5ab72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5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5c7d4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5d330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608ba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69da8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6cbce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880a1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89ad9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8bcd9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8fd47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6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93003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96106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9db47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9f186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97ad34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852b73c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97eafc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9f1c0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a40cec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07ffdf" officeooo:paragraph-rsid="0a4381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7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bb726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d2315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cd5e9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d896e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df76e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e467d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e49db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ed870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f1650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7f40ec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8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802324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865679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893003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97ea34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a40cec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576e3" officeooo:paragraph-rsid="0a4381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bb726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d2315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cd5e9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9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d896e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df76e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e467d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e49db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7f40ec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83760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84db7c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85b00a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865679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86cbce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0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893003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97ad34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a40cec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280bec" officeooo:paragraph-rsid="0a4381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7d2315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7c8c4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7ed870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7effe4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7ef460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1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02324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0fb90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3760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4db7c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55f13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5b00a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65679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71848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93003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a4a89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2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a4c7d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8a8798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90ed82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9123a4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9177c1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978fe8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9c3da0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9d902e5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a40cec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a43819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3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6693b" officeooo:paragraph-rsid="07c8c4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4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04a56" officeooo:paragraph-rsid="07c8c4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41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97b57" officeooo:paragraph-rsid="07c8c46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42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bold" officeooo:rsid="001434e2" officeooo:paragraph-rsid="0a062823" style:font-size-asian="12pt" style:font-weight-asian="bold" style:font-size-complex="12pt" style:font-weight-complex="bold"/>
    </style:style>
    <style:style style:name="P54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normal" officeooo:rsid="001576e3" officeooo:paragraph-rsid="07d231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44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normal" officeooo:rsid="001b3921" officeooo:paragraph-rsid="07c8c4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45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normal" officeooo:rsid="001d9d5e" officeooo:paragraph-rsid="08376086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54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weight="normal" officeooo:rsid="001d9d5e" officeooo:paragraph-rsid="08718480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54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style="normal" fo:font-weight="bold" officeooo:rsid="00197b57" officeooo:paragraph-rsid="07c8c4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548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fo:font-size="12pt" fo:font-style="normal" fo:font-weight="bold" officeooo:rsid="001b3921" officeooo:paragraph-rsid="07c8c469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P54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" officeooo:paragraph-rsid="07da034a"/>
    </style:style>
    <style:style style:name="P550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Nimbus Roman No9 L1" fo:font-size="12pt" fo:font-weight="bold" officeooo:rsid="00c2ca76" officeooo:paragraph-rsid="091dbeca" style:font-size-asian="12pt" style:font-weight-asian="bold" style:font-name-complex="Tahoma" style:font-size-complex="12pt"/>
    </style:style>
    <style:style style:name="P551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Nimbus Roman No9 L1" fo:font-size="12pt" fo:font-weight="bold" officeooo:rsid="00c2ca76" officeooo:paragraph-rsid="092ae5b8" style:font-size-asian="12pt" style:font-weight-asian="bold" style:font-name-complex="Tahoma" style:font-size-complex="12pt"/>
    </style:style>
    <style:style style:name="P552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Nimbus Roman No9 L1" fo:font-size="12pt" fo:font-weight="bold" officeooo:paragraph-rsid="091dbeca" style:font-size-asian="12pt" style:font-weight-asian="bold" style:font-name-complex="Tahoma" style:font-size-complex="12pt"/>
    </style:style>
    <style:style style:name="P553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Nimbus Roman No9 L1" fo:font-size="12pt" fo:font-weight="bold" officeooo:rsid="001434e2" officeooo:paragraph-rsid="09177c1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55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Nimbus Roman No9 L" fo:font-size="12pt" fo:font-weight="bold" officeooo:rsid="001d9d5e" officeooo:paragraph-rsid="09e0116e" fo:background-color="transparent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555" style:family="paragraph" style:parent-style-name="Table_20_Heading">
      <loext:graphic-properties draw:fill-gradient-name="gradient" draw:fill-hatch-name="hatch"/>
      <style:paragraph-properties fo:margin-top="0.101cm" fo:margin-bottom="0.101cm" style:contextual-spacing="false"/>
      <style:text-properties fo:color="#000000" loext:opacity="100%" style:font-name="Nimbus Roman No9 L1" fo:font-size="12pt" fo:font-weight="bold" officeooo:paragraph-rsid="05d14dc6" fo:background-color="transparent" style:font-size-asian="12pt" style:font-weight-asian="bold" style:font-size-complex="12pt" style:font-weight-complex="bold"/>
    </style:style>
    <style:style style:name="P55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Nimbus Roman No9 L1" fo:font-size="12pt" fo:font-weight="bold" officeooo:paragraph-rsid="05d14dc6" fo:background-color="transparent" style:font-size-asian="12pt" style:font-weight-asian="bold" style:font-size-complex="12pt" style:font-weight-complex="bold"/>
    </style:style>
    <style:style style:name="P55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Nimbus Roman No9 L1" fo:font-size="12pt" fo:font-weight="bold" officeooo:paragraph-rsid="062b00ce" fo:background-color="transparent" style:font-size-asian="12pt" style:font-weight-asian="bold" style:font-size-complex="12pt" style:font-weight-complex="bold"/>
    </style:style>
    <style:style style:name="P55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paragraph-rsid="05d14d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5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2abd2d6" officeooo:paragraph-rsid="0730bb73" fo:background-color="transparent" style:font-size-asian="12pt" style:font-weight-asian="bold" style:font-size-complex="12pt" style:font-weight-complex="bold"/>
    </style:style>
    <style:style style:name="P56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2abd2d6" officeooo:paragraph-rsid="071d1972" fo:background-color="transparent" style:font-size-asian="12pt" style:font-weight-asian="bold" style:font-size-complex="12pt" style:font-weight-complex="bold"/>
    </style:style>
    <style:style style:name="P56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2abd2d6" officeooo:paragraph-rsid="073ba000" fo:background-color="transparent" style:font-size-asian="12pt" style:font-weight-asian="bold" style:font-size-complex="12pt" style:font-weight-complex="bold"/>
    </style:style>
    <style:style style:name="P56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a32837" officeooo:paragraph-rsid="05d14dc6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6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168b148" officeooo:paragraph-rsid="05d14dc6" style:font-size-asian="12pt" style:font-weight-asian="bold" style:font-name-complex="Tahoma" style:font-size-complex="12pt" style:font-weight-complex="bold"/>
    </style:style>
    <style:style style:name="P56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03e4137" officeooo:paragraph-rsid="05d14dc6" style:font-size-asian="12pt" style:font-weight-asian="bold" style:font-size-complex="12pt" style:font-weight-complex="bold"/>
    </style:style>
    <style:style style:name="P56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03e4137" officeooo:paragraph-rsid="07190dba" style:font-size-asian="12pt" style:font-weight-asian="bold" style:font-size-complex="12pt" style:font-weight-complex="bold"/>
    </style:style>
    <style:style style:name="P56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fo:font-weight="bold" officeooo:rsid="003e4137" officeooo:paragraph-rsid="071d1972" style:font-size-asian="12pt" style:font-weight-asian="bold" style:font-size-complex="12pt" style:font-weight-complex="bold"/>
    </style:style>
    <style:style style:name="P56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2abd2d6" officeooo:paragraph-rsid="071d1972" style:font-size-asian="12pt" style:font-weight-asian="bold" style:font-size-complex="12pt" style:font-weight-complex="bold"/>
    </style:style>
    <style:style style:name="P56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2abd2d6" officeooo:paragraph-rsid="0690e30e" style:font-size-asian="12pt" style:font-weight-asian="bold" style:font-size-complex="12pt" style:font-weight-complex="bold"/>
    </style:style>
    <style:style style:name="P56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2abd2d6" officeooo:paragraph-rsid="05d14dc6" style:font-size-asian="12pt" style:font-weight-asian="bold" style:font-size-complex="12pt" style:font-weight-complex="bold"/>
    </style:style>
    <style:style style:name="P57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067ab90" officeooo:paragraph-rsid="0721c91b" style:font-size-asian="12pt" style:font-weight-asian="bold" style:font-size-complex="12pt" style:font-weight-complex="bold"/>
    </style:style>
    <style:style style:name="P57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067ab90" officeooo:paragraph-rsid="0690e30e" style:font-size-asian="12pt" style:font-weight-asian="bold" style:font-size-complex="12pt" style:font-weight-complex="bold"/>
    </style:style>
    <style:style style:name="P57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067ab90" officeooo:paragraph-rsid="05d14dc6" style:font-size-asian="12pt" style:font-weight-asian="bold" style:font-size-complex="12pt" style:font-weight-complex="bold"/>
    </style:style>
    <style:style style:name="P57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67524d2" officeooo:paragraph-rsid="067524d2" style:font-size-asian="12pt" style:font-weight-asian="bold" style:font-size-complex="12pt" style:font-weight-complex="bold"/>
    </style:style>
    <style:style style:name="P57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72b9abc" officeooo:paragraph-rsid="0721c91b" style:font-size-asian="12pt" style:font-weight-asian="bold" style:font-size-complex="12pt" style:font-weight-complex="bold"/>
    </style:style>
    <style:style style:name="P57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officeooo:rsid="001a88ca" officeooo:paragraph-rsid="05d14dc6" style:font-size-asian="12pt" style:font-size-complex="12pt"/>
    </style:style>
    <style:style style:name="P57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paragraph-rsid="067f2642" style:font-size-asian="12pt" style:font-size-complex="12pt"/>
    </style:style>
    <style:style style:name="P57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officeooo:paragraph-rsid="05d14dc6" style:font-size-asian="12pt" style:font-size-complex="12pt"/>
    </style:style>
    <style:style style:name="P57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6aa3ff7" style:font-size-asian="12pt" style:font-size-complex="12pt"/>
    </style:style>
    <style:style style:name="P57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5d14dc6" style:font-size-asian="12pt" style:font-size-complex="12pt"/>
    </style:style>
    <style:style style:name="P58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6eb8080" style:font-size-asian="12pt" style:font-size-complex="12pt"/>
    </style:style>
    <style:style style:name="P58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714824d" style:font-size-asian="12pt" style:font-size-complex="12pt"/>
    </style:style>
    <style:style style:name="P58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74077ce" style:font-size-asian="12pt" style:font-size-complex="12pt"/>
    </style:style>
    <style:style style:name="P58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70b252c" style:font-size-asian="12pt" style:font-size-complex="12pt"/>
    </style:style>
    <style:style style:name="P58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795dbf7" style:font-size-asian="12pt" style:font-size-complex="12pt"/>
    </style:style>
    <style:style style:name="P58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67ab90" officeooo:paragraph-rsid="070edc69" style:font-size-asian="12pt" style:font-size-complex="12pt"/>
    </style:style>
    <style:style style:name="P58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officeooo:rsid="0067ab90" officeooo:paragraph-rsid="0721c91b" style:font-size-asian="12pt" style:font-size-complex="12pt"/>
    </style:style>
    <style:style style:name="P58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officeooo:rsid="0067ab90" officeooo:paragraph-rsid="05d14dc6" style:font-size-asian="12pt" style:font-size-complex="12pt"/>
    </style:style>
    <style:style style:name="P58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174a0d" officeooo:paragraph-rsid="06174a0d" style:font-size-asian="12pt" style:font-size-complex="12pt"/>
    </style:style>
    <style:style style:name="P58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174a0d" officeooo:paragraph-rsid="061754cf" style:font-size-asian="12pt" style:font-size-complex="12pt"/>
    </style:style>
    <style:style style:name="P59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17c256b" officeooo:paragraph-rsid="05d14dc6" style:font-size-asian="12pt" style:font-size-complex="12pt"/>
    </style:style>
    <style:style style:name="P59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17c256b" officeooo:paragraph-rsid="065176e1" style:font-size-asian="12pt" style:font-size-complex="12pt"/>
    </style:style>
    <style:style style:name="P59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officeooo:rsid="067524d2" officeooo:paragraph-rsid="067524d2" style:font-size-asian="12pt" style:font-size-complex="12pt"/>
    </style:style>
    <style:style style:name="P59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officeooo:rsid="067524d2" officeooo:paragraph-rsid="07190dba" style:font-size-asian="12pt" style:font-size-complex="12pt"/>
    </style:style>
    <style:style style:name="P59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3e4137" officeooo:paragraph-rsid="071c0aef" style:font-size-asian="12pt" style:font-size-complex="12pt"/>
    </style:style>
    <style:style style:name="P59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3e4137" officeooo:paragraph-rsid="05d14dc6" style:font-size-asian="12pt" style:font-size-complex="12pt"/>
    </style:style>
    <style:style style:name="P59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3e4137" officeooo:paragraph-rsid="072116ef" style:font-size-asian="12pt" style:font-size-complex="12pt"/>
    </style:style>
    <style:style style:name="P59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90e30e" officeooo:paragraph-rsid="071c0aef" style:font-size-asian="12pt" style:font-size-complex="12pt"/>
    </style:style>
    <style:style style:name="P59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90e30e" officeooo:paragraph-rsid="0721c91b" style:font-size-asian="12pt" style:font-size-complex="12pt"/>
    </style:style>
    <style:style style:name="P59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90e30e" officeooo:paragraph-rsid="06aa3ff7" style:font-size-asian="12pt" style:font-size-complex="12pt"/>
    </style:style>
    <style:style style:name="P60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90e30e" officeooo:paragraph-rsid="06e9924a" style:font-size-asian="12pt" style:font-size-complex="12pt"/>
    </style:style>
    <style:style style:name="P60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90e30e" officeooo:paragraph-rsid="0714824d" style:font-size-asian="12pt" style:font-size-complex="12pt"/>
    </style:style>
    <style:style style:name="P60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90e30e" officeooo:paragraph-rsid="09307c9c" style:font-size-asian="12pt" style:font-size-complex="12pt"/>
    </style:style>
    <style:style style:name="P60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14f8ea1" officeooo:paragraph-rsid="071d1972" style:font-size-asian="12pt" style:font-size-complex="12pt"/>
    </style:style>
    <style:style style:name="P60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14f8ea1" officeooo:paragraph-rsid="05d14dc6" style:font-size-asian="12pt" style:font-size-complex="12pt"/>
    </style:style>
    <style:style style:name="P60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72cb47d" officeooo:paragraph-rsid="072cb47d" style:font-size-asian="12pt" style:font-size-complex="12pt"/>
    </style:style>
    <style:style style:name="P60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72cb47d" officeooo:paragraph-rsid="072fa869" style:font-size-asian="12pt" style:font-size-complex="12pt"/>
    </style:style>
    <style:style style:name="P60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8a7ee3" officeooo:paragraph-rsid="0721c91b" style:font-size-asian="12pt" style:font-size-complex="12pt"/>
    </style:style>
    <style:style style:name="P60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8a7ee3" officeooo:paragraph-rsid="0793ff5d" style:font-size-asian="12pt" style:font-size-complex="12pt"/>
    </style:style>
    <style:style style:name="P60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8a7ee3" officeooo:paragraph-rsid="06ddc8f0" style:font-size-asian="12pt" style:font-size-complex="12pt"/>
    </style:style>
    <style:style style:name="P61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8a7ee3" officeooo:paragraph-rsid="05d14dc6" style:font-size-asian="12pt" style:font-size-complex="12pt"/>
    </style:style>
    <style:style style:name="P6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8a7ee3" officeooo:paragraph-rsid="09312520" style:font-size-asian="12pt" style:font-size-complex="12pt"/>
    </style:style>
    <style:style style:name="P6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8a7ee3" officeooo:paragraph-rsid="09e82929" style:font-size-asian="12pt" style:font-size-complex="12pt"/>
    </style:style>
    <style:style style:name="P6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8a7ee3" officeooo:paragraph-rsid="09e87869" style:font-size-asian="12pt" style:font-size-complex="12pt"/>
    </style:style>
    <style:style style:name="P6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793ff5d" officeooo:paragraph-rsid="0793ff5d" style:font-size-asian="12pt" style:font-size-complex="12pt"/>
    </style:style>
    <style:style style:name="P61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d9d0e2" officeooo:paragraph-rsid="06d9d0e2" style:font-size-asian="12pt" style:font-size-complex="12pt"/>
    </style:style>
    <style:style style:name="P6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d9d0e2" officeooo:paragraph-rsid="07235858" style:font-size-asian="12pt" style:font-size-complex="12pt"/>
    </style:style>
    <style:style style:name="P6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d9d0e2" officeooo:paragraph-rsid="06eb8080" style:font-size-asian="12pt" style:font-size-complex="12pt"/>
    </style:style>
    <style:style style:name="P6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7235858" officeooo:paragraph-rsid="07253b79" style:font-size-asian="12pt" style:font-size-complex="12pt"/>
    </style:style>
    <style:style style:name="P6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aa3ff7" officeooo:paragraph-rsid="07010f54" style:font-size-asian="12pt" style:font-size-complex="12pt"/>
    </style:style>
    <style:style style:name="P6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aa3ff7" officeooo:paragraph-rsid="06cae438" style:font-size-asian="12pt" style:font-size-complex="12pt"/>
    </style:style>
    <style:style style:name="P6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0c99124" officeooo:paragraph-rsid="05d14dc6" style:font-size-asian="12pt" style:font-size-complex="12pt"/>
    </style:style>
    <style:style style:name="P6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fo:font-weight="normal" officeooo:rsid="011439c9" officeooo:paragraph-rsid="05d14dc6" fo:background-color="transparent" style:font-size-asian="12pt" style:font-weight-asian="normal" style:font-size-complex="12pt" style:font-weight-complex="normal"/>
    </style:style>
    <style:style style:name="P62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fo:font-weight="normal" officeooo:rsid="019b1337" officeooo:paragraph-rsid="060ab9bc" fo:background-color="transparent" style:font-size-asian="12pt" style:font-weight-asian="normal" style:font-size-complex="12pt" style:font-weight-complex="normal"/>
    </style:style>
    <style:style style:name="P62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fo:font-weight="normal" officeooo:rsid="06241ed7" officeooo:paragraph-rsid="0625791e" fo:background-color="transparent" style:font-size-asian="12pt" style:font-weight-asian="normal" style:font-size-complex="12pt" style:font-weight-complex="normal"/>
    </style:style>
    <style:style style:name="P62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fo:font-weight="normal" officeooo:rsid="0661d06a" officeooo:paragraph-rsid="09b5dc1a" fo:background-color="transparent" style:font-size-asian="12pt" style:font-weight-asian="normal" style:font-size-complex="12pt" style:font-weight-complex="normal"/>
    </style:style>
    <style:style style:name="P6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fo:font-weight="normal" officeooo:rsid="061c943e" officeooo:paragraph-rsid="061754cf" fo:background-color="#ffffff" style:font-size-asian="12pt" style:font-weight-asian="normal" style:font-size-complex="12pt" style:font-weight-complex="normal"/>
    </style:style>
    <style:style style:name="P6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officeooo:rsid="011439c9" officeooo:paragraph-rsid="05d14dc6" style:font-size-asian="12pt" style:font-size-complex="12pt"/>
    </style:style>
    <style:style style:name="P62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officeooo:rsid="018b42ce" officeooo:paragraph-rsid="09b5dc1a" style:font-size-asian="12pt" style:font-size-complex="12pt"/>
    </style:style>
    <style:style style:name="P62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officeooo:rsid="018b42ce" officeooo:paragraph-rsid="07171a43" style:font-size-asian="12pt" style:font-size-complex="12pt"/>
    </style:style>
    <style:style style:name="P63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style:text-underline-style="none" officeooo:rsid="019b1337" officeooo:paragraph-rsid="062b00ce" fo:background-color="transparent" style:font-size-asian="12pt" style:font-size-complex="12pt"/>
    </style:style>
    <style:style style:name="P63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Nimbus Roman No9 L1" fo:font-size="12pt" style:text-underline-style="none" fo:font-weight="bold" officeooo:rsid="029e7461" officeooo:paragraph-rsid="05d14dc6" fo:background-color="transparent" style:font-size-asian="12pt" style:font-weight-asian="bold" style:font-size-complex="12pt" style:font-weight-complex="bold"/>
    </style:style>
    <style:style style:name="P63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style:text-underline-style="none" fo:font-weight="bold" officeooo:rsid="02a3ef9d" officeooo:paragraph-rsid="05d14dc6" fo:background-color="transparent" style:font-size-asian="12pt" style:font-weight-asian="bold" style:font-size-complex="12pt" style:font-weight-complex="bold"/>
    </style:style>
    <style:style style:name="P63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style="normal" fo:font-weight="bold" officeooo:rsid="003e4137" officeooo:paragraph-rsid="05d14dc6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style="normal" fo:font-weight="bold" officeooo:rsid="003e4137" officeooo:paragraph-rsid="07190dba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style="normal" fo:font-weight="bold" officeooo:rsid="02a27677" officeooo:paragraph-rsid="05d14dc6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officeooo:paragraph-rsid="05d14dc6" fo:background-color="transparent" style:font-size-asian="12pt" style:font-size-complex="12pt"/>
    </style:style>
    <style:style style:name="P63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paragraph-rsid="060ab9bc" fo:background-color="transparent" style:font-size-asian="12pt" style:font-size-complex="12pt"/>
    </style:style>
    <style:style style:name="P63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paragraph-rsid="067f2642" fo:background-color="transparent" style:font-size-asian="12pt" style:font-size-complex="12pt"/>
    </style:style>
    <style:style style:name="P63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paragraph-rsid="05d14dc6" fo:background-color="transparent" style:font-size-asian="12pt" style:font-size-complex="12pt"/>
    </style:style>
    <style:style style:name="P64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13b3dd" officeooo:paragraph-rsid="062b00ce" fo:background-color="transparent" style:font-size-asian="12pt" style:font-size-complex="12pt"/>
    </style:style>
    <style:style style:name="P64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10104f" officeooo:paragraph-rsid="062b00ce" fo:background-color="transparent" style:font-size-asian="12pt" style:font-size-complex="12pt"/>
    </style:style>
    <style:style style:name="P64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style:writing-mode="lr-tb"/>
      <style:text-properties fo:color="#000000" loext:opacity="100%" style:font-name="Nimbus Roman No9 L1" fo:font-size="12pt" officeooo:paragraph-rsid="05d14dc6" fo:background-color="transparent" style:font-size-asian="12pt" style:font-size-complex="12pt"/>
    </style:style>
    <style:style style:name="P64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5d14dc6" fo:background-color="transparent" style:font-size-asian="12pt" style:font-size-complex="12pt" fo:hyphenate="false" fo:hyphenation-remain-char-count="2" fo:hyphenation-push-char-count="2" loext:hyphenation-no-caps="false"/>
    </style:style>
    <style:style style:name="P64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1c1546" officeooo:paragraph-rsid="061c1546" fo:background-color="transparent" style:font-size-asian="12pt" style:font-size-complex="12pt"/>
    </style:style>
    <style:style style:name="P64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fo:color="#000000" loext:opacity="100%" style:font-name="Nimbus Roman No9 L1" fo:font-size="12pt" officeooo:paragraph-rsid="05d14dc6" fo:background-color="transparent" style:font-size-asian="12pt" style:font-size-complex="12pt"/>
    </style:style>
    <style:style style:name="P64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fo:color="#000000" loext:opacity="100%" style:font-name="Nimbus Roman No9 L1" fo:font-size="12pt" officeooo:paragraph-rsid="062102b5" fo:background-color="transparent" style:font-size-asian="12pt" style:font-size-complex="12pt"/>
    </style:style>
    <style:style style:name="P64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keep-together="always" style:writing-mode="lr-tb"/>
      <style:text-properties fo:color="#000000" loext:opacity="100%" style:font-name="Nimbus Roman No9 L1" fo:font-size="12pt" officeooo:paragraph-rsid="062102b5" fo:background-color="transparent" style:font-size-asian="12pt" style:font-size-complex="12pt"/>
    </style:style>
    <style:style style:name="P64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221815" officeooo:paragraph-rsid="06241ed7" fo:background-color="transparent" style:font-size-asian="12pt" style:font-size-complex="12pt"/>
    </style:style>
    <style:style style:name="P64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officeooo:rsid="06221815" officeooo:paragraph-rsid="0625791e" fo:background-color="transparent" style:font-size-asian="12pt" style:font-size-complex="12pt"/>
    </style:style>
    <style:style style:name="P65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fo:font-weight="normal" officeooo:rsid="0690e30e" officeooo:paragraph-rsid="071c0aef" style:font-size-asian="12pt" style:font-weight-asian="normal" style:font-size-complex="12pt" style:font-weight-complex="normal"/>
    </style:style>
    <style:style style:name="P65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fo:font-weight="normal" officeooo:rsid="068e6c7b" officeooo:paragraph-rsid="071d1972" style:font-size-asian="12pt" style:font-weight-asian="normal" style:font-size-complex="12pt" style:font-weight-complex="normal"/>
    </style:style>
    <style:style style:name="P65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writing-mode="lr-tb"/>
      <style:text-properties fo:color="#000000" loext:opacity="100%" style:font-name="Nimbus Roman No9 L1" fo:font-size="12pt" fo:font-weight="normal" officeooo:rsid="068e6c7b" officeooo:paragraph-rsid="072116ef" style:font-size-asian="12pt" style:font-weight-asian="normal" style:font-size-complex="12pt" style:font-weight-complex="normal"/>
    </style:style>
    <style:style style:name="P65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045ea54" officeooo:paragraph-rsid="05d14dc6" fo:background-color="transparent" style:font-size-asian="12pt" style:font-weight-asian="bold" style:font-size-complex="12pt" style:font-weight-complex="bold"/>
    </style:style>
    <style:style style:name="P65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Nimbus Roman No9 L1" fo:font-size="12pt" fo:font-weight="bold" officeooo:rsid="01e552b0" officeooo:paragraph-rsid="05d14dc6" fo:background-color="transparent" style:font-size-asian="12pt" style:font-weight-asian="bold" style:font-size-complex="12pt" style:font-weight-complex="bold"/>
    </style:style>
    <style:style style:name="P65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1e552b0" officeooo:paragraph-rsid="05d14dc6" fo:background-color="transparent" style:font-size-asian="12pt" style:font-weight-asian="bold" style:font-size-complex="12pt" style:font-weight-complex="bold"/>
    </style:style>
    <style:style style:name="P65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7190dba" officeooo:paragraph-rsid="07190dba" fo:background-color="transparent" style:font-size-asian="12pt" style:font-weight-asian="bold" style:font-size-complex="12pt" style:font-weight-complex="bold"/>
    </style:style>
    <style:style style:name="P65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04cb3a2" officeooo:paragraph-rsid="05d14dc6" fo:background-color="transparent" style:font-size-asian="12pt" style:font-weight-asian="bold" style:font-size-complex="12pt" style:font-weight-complex="bold"/>
    </style:style>
    <style:style style:name="P65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0548dce" officeooo:paragraph-rsid="05d14dc6" fo:background-color="transparent" style:font-size-asian="12pt" style:font-weight-asian="bold" style:font-size-complex="12pt" style:font-weight-complex="bold"/>
    </style:style>
    <style:style style:name="P65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052bdbf" officeooo:paragraph-rsid="05d5cd0c" fo:background-color="transparent" style:font-size-asian="12pt" style:font-weight-asian="bold" style:font-size-complex="12pt" style:font-weight-complex="bold"/>
    </style:style>
    <style:style style:name="P66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84f0673" officeooo:paragraph-rsid="084f0673" fo:background-color="transparent" style:font-size-asian="12pt" style:font-weight-asian="bold" style:font-size-complex="12pt" style:font-weight-complex="bold"/>
    </style:style>
    <style:style style:name="P66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84f34c7" officeooo:paragraph-rsid="084f34c7" fo:background-color="transparent" style:font-size-asian="12pt" style:font-weight-asian="bold" style:font-size-complex="12pt" style:font-weight-complex="bold"/>
    </style:style>
    <style:style style:name="P66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84f75c3" officeooo:paragraph-rsid="084f75c3" fo:background-color="transparent" style:font-size-asian="12pt" style:font-weight-asian="bold" style:font-size-complex="12pt" style:font-weight-complex="bold"/>
    </style:style>
    <style:style style:name="P66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5d14dc6" fo:background-color="transparent" style:font-size-asian="12pt" style:font-size-complex="12pt"/>
    </style:style>
    <style:style style:name="P66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74be932" fo:background-color="transparent" style:font-size-asian="12pt" style:font-size-complex="12pt"/>
    </style:style>
    <style:style style:name="P66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77c2584" fo:background-color="transparent" style:font-size-asian="12pt" style:font-size-complex="12pt"/>
    </style:style>
    <style:style style:name="P66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7540a5c" fo:background-color="transparent" style:font-size-asian="12pt" style:font-size-complex="12pt"/>
    </style:style>
    <style:style style:name="P66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75dd610" fo:background-color="transparent" style:font-size-asian="12pt" style:font-size-complex="12pt"/>
    </style:style>
    <style:style style:name="P66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018a0f1" fo:background-color="transparent" style:font-size-asian="12pt" style:font-size-complex="12pt"/>
    </style:style>
    <style:style style:name="P66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9c1bace" fo:background-color="transparent" style:font-size-asian="12pt" style:font-size-complex="12pt"/>
    </style:style>
    <style:style style:name="P67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5ea54" officeooo:paragraph-rsid="09d61a93" fo:background-color="transparent" style:font-size-asian="12pt" style:font-size-complex="12pt"/>
    </style:style>
    <style:style style:name="P67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Nimbus Roman No9 L1" fo:font-size="12pt" officeooo:rsid="01e8dfcd" officeooo:paragraph-rsid="05d14dc6" fo:background-color="transparent" style:font-size-asian="12pt" style:font-size-complex="12pt"/>
    </style:style>
    <style:style style:name="P67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Nimbus Roman No9 L1" fo:font-size="12pt" officeooo:rsid="0038d960" officeooo:paragraph-rsid="05d14dc6" fo:background-color="transparent" style:font-size-asian="12pt" style:font-size-complex="12pt"/>
    </style:style>
    <style:style style:name="P67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1aca1fa" officeooo:paragraph-rsid="05d14dc6" fo:background-color="transparent" style:font-size-asian="12pt" style:font-size-complex="12pt"/>
    </style:style>
    <style:style style:name="P67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1aca1fa" officeooo:paragraph-rsid="001c0430" fo:background-color="transparent" style:font-size-asian="12pt" style:font-size-complex="12pt"/>
    </style:style>
    <style:style style:name="P67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1aca1fa" officeooo:paragraph-rsid="09c1bace" fo:background-color="transparent" style:font-size-asian="12pt" style:font-size-complex="12pt"/>
    </style:style>
    <style:style style:name="P67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3f2f05" officeooo:paragraph-rsid="05d14dc6" fo:background-color="transparent" style:font-size-asian="12pt" style:font-size-complex="12pt"/>
    </style:style>
    <style:style style:name="P67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8a5f60" officeooo:paragraph-rsid="05d14dc6" fo:background-color="transparent" style:font-size-asian="12pt" style:font-size-complex="12pt"/>
    </style:style>
    <style:style style:name="P67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8a5f60" officeooo:paragraph-rsid="0018a0f1" fo:background-color="transparent" style:font-size-asian="12pt" style:font-size-complex="12pt"/>
    </style:style>
    <style:style style:name="P67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54431c" officeooo:paragraph-rsid="05d14dc6" fo:background-color="transparent" style:font-size-asian="12pt" style:font-size-complex="12pt"/>
    </style:style>
    <style:style style:name="P68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54431c" officeooo:paragraph-rsid="06037638" fo:background-color="transparent" style:font-size-asian="12pt" style:font-size-complex="12pt"/>
    </style:style>
    <style:style style:name="P68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54431c" officeooo:paragraph-rsid="0018a0f1" fo:background-color="transparent" style:font-size-asian="12pt" style:font-size-complex="12pt"/>
    </style:style>
    <style:style style:name="P68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54431c" officeooo:paragraph-rsid="09b71016" fo:background-color="transparent" style:font-size-asian="12pt" style:font-size-complex="12pt"/>
    </style:style>
    <style:style style:name="P68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54431c" officeooo:paragraph-rsid="09d61a93" fo:background-color="transparent" style:font-size-asian="12pt" style:font-size-complex="12pt"/>
    </style:style>
    <style:style style:name="P68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915cb" officeooo:paragraph-rsid="05d14dc6" fo:background-color="transparent" style:font-size-asian="12pt" style:font-size-complex="12pt"/>
    </style:style>
    <style:style style:name="P68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44272d" officeooo:paragraph-rsid="05d14dc6" fo:background-color="transparent" style:font-size-asian="12pt" style:font-size-complex="12pt"/>
    </style:style>
    <style:style style:name="P68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44272d" officeooo:paragraph-rsid="074be932" fo:background-color="transparent" style:font-size-asian="12pt" style:font-size-complex="12pt"/>
    </style:style>
    <style:style style:name="P68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6fb7e" officeooo:paragraph-rsid="05d14dc6" fo:background-color="transparent" style:font-size-asian="12pt" style:font-size-complex="12pt"/>
    </style:style>
    <style:style style:name="P68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21ba2" officeooo:paragraph-rsid="05d14dc6" fo:background-color="transparent" style:font-size-asian="12pt" style:font-size-complex="12pt"/>
    </style:style>
    <style:style style:name="P68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21ba2" officeooo:paragraph-rsid="074be932" fo:background-color="transparent" style:font-size-asian="12pt" style:font-size-complex="12pt"/>
    </style:style>
    <style:style style:name="P69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8056b" officeooo:paragraph-rsid="05d14dc6" fo:background-color="transparent" style:font-size-asian="12pt" style:font-size-complex="12pt"/>
    </style:style>
    <style:style style:name="P69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4c064e" officeooo:paragraph-rsid="05d14dc6" fo:background-color="transparent" style:font-size-asian="12pt" style:font-size-complex="12pt"/>
    </style:style>
    <style:style style:name="P69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a718c" officeooo:paragraph-rsid="05d14dc6" fo:background-color="transparent" style:font-size-asian="12pt" style:font-size-complex="12pt"/>
    </style:style>
    <style:style style:name="P69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8e1a3" officeooo:paragraph-rsid="05d14dc6" fo:background-color="transparent" style:font-size-asian="12pt" style:font-size-complex="12pt"/>
    </style:style>
    <style:style style:name="P69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4a1665" officeooo:paragraph-rsid="05d14dc6" fo:background-color="transparent" style:font-size-asian="12pt" style:font-size-complex="12pt"/>
    </style:style>
    <style:style style:name="P69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24f5ff4" officeooo:paragraph-rsid="05d14dc6" fo:background-color="transparent" style:font-size-asian="12pt" style:font-size-complex="12pt"/>
    </style:style>
    <style:style style:name="P69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75c0112" officeooo:paragraph-rsid="075c0112" fo:background-color="transparent" style:font-size-asian="12pt" style:font-size-complex="12pt"/>
    </style:style>
    <style:style style:name="P69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a60a9" officeooo:paragraph-rsid="001af3fd" fo:background-color="transparent" style:font-size-asian="12pt" style:font-size-complex="12pt"/>
    </style:style>
    <style:style style:name="P69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4a60a9" officeooo:paragraph-rsid="0018a0f1" fo:background-color="transparent" style:font-size-asian="12pt" style:font-size-complex="12pt"/>
    </style:style>
    <style:style style:name="P69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5a644" officeooo:paragraph-rsid="0018a0f1" fo:background-color="transparent" style:font-size-asian="12pt" style:font-size-complex="12pt"/>
    </style:style>
    <style:style style:name="P70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44fe5" officeooo:paragraph-rsid="0018a0f1" fo:background-color="transparent" style:font-size-asian="12pt" style:font-size-complex="12pt"/>
    </style:style>
    <style:style style:name="P70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1bff248" officeooo:paragraph-rsid="0018a0f1" fo:background-color="transparent" style:font-size-asian="12pt" style:font-size-complex="12pt"/>
    </style:style>
    <style:style style:name="P70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1c0430" officeooo:paragraph-rsid="001c0430" fo:background-color="transparent" style:font-size-asian="12pt" style:font-size-complex="12pt"/>
    </style:style>
    <style:style style:name="P70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5e14eeb" officeooo:paragraph-rsid="0018a0f1" fo:background-color="transparent" style:font-size-asian="12pt" style:font-size-complex="12pt"/>
    </style:style>
    <style:style style:name="P70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05ebbec" officeooo:paragraph-rsid="0018a0f1" fo:background-color="transparent" style:font-size-asian="12pt" style:font-size-complex="12pt"/>
    </style:style>
    <style:style style:name="P70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Nimbus Roman No9 L1" fo:font-size="12pt" officeooo:rsid="0261e426" officeooo:paragraph-rsid="05d14dc6" fo:background-color="transparent" style:font-size-asian="12pt" style:font-size-complex="12pt"/>
    </style:style>
    <style:style style:name="P70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Nimbus Roman No9 L1" fo:font-size="12pt" officeooo:rsid="01e552b0" officeooo:paragraph-rsid="05d14dc6" fo:background-color="transparent" style:font-size-asian="12pt" style:font-size-complex="12pt"/>
    </style:style>
    <style:style style:name="P70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fo:color="#000000" loext:opacity="100%" style:font-name="Nimbus Roman No9 L1" fo:font-size="12pt" officeooo:rsid="01e834c2" officeooo:paragraph-rsid="05d14dc6" fo:background-color="transparent" style:font-size-asian="12pt" style:font-size-complex="12pt"/>
    </style:style>
    <style:style style:name="P70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5e0e45c" officeooo:paragraph-rsid="0018a0f1" fo:background-color="transparent" style:font-size-asian="12pt" style:font-size-complex="12pt"/>
    </style:style>
    <style:style style:name="P70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9c1bace" officeooo:paragraph-rsid="09c1bace" fo:background-color="transparent" style:font-size-asian="12pt" style:font-size-complex="12pt"/>
    </style:style>
    <style:style style:name="P71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officeooo:rsid="09d61a93" officeooo:paragraph-rsid="09d61a93" fo:background-color="transparent" style:font-size-asian="12pt" style:font-size-complex="12pt"/>
    </style:style>
    <style:style style:name="P71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6fd842f" officeooo:paragraph-rsid="06fd842f" style:font-size-asian="9pt" style:font-size-complex="9pt"/>
    </style:style>
    <style:style style:name="P71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6fd842f" officeooo:paragraph-rsid="0924768c" style:font-size-asian="9pt" style:font-size-complex="9pt"/>
    </style:style>
    <style:style style:name="P71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71136f6" officeooo:paragraph-rsid="07abc5b7" style:font-size-asian="9pt" style:font-size-complex="9pt"/>
    </style:style>
    <style:style style:name="P71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71136f6" officeooo:paragraph-rsid="092aeb31" style:font-size-asian="9pt" style:font-size-complex="9pt"/>
    </style:style>
    <style:style style:name="P71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cf4cf3" officeooo:paragraph-rsid="05d14dc6" style:font-size-asian="9pt" style:font-size-complex="9pt"/>
    </style:style>
    <style:style style:name="P71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cf4cf3" officeooo:paragraph-rsid="0924768c" style:font-size-asian="9pt" style:font-size-complex="9pt"/>
    </style:style>
    <style:style style:name="P71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d05993" officeooo:paragraph-rsid="05d14dc6" style:font-size-asian="9pt" style:font-size-complex="9pt"/>
    </style:style>
    <style:style style:name="P71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d05993" officeooo:paragraph-rsid="0924768c" style:font-size-asian="9pt" style:font-size-complex="9pt"/>
    </style:style>
    <style:style style:name="P71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d0ff7e" officeooo:paragraph-rsid="07abc5b7" style:font-size-asian="9pt" style:font-size-complex="9pt"/>
    </style:style>
    <style:style style:name="P72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d0ff7e" officeooo:paragraph-rsid="092aeb31" style:font-size-asian="9pt" style:font-size-complex="9pt"/>
    </style:style>
    <style:style style:name="P72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d1ca43" officeooo:paragraph-rsid="07abc5b7" style:font-size-asian="9pt" style:font-size-complex="9pt"/>
    </style:style>
    <style:style style:name="P722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d1ca43" officeooo:paragraph-rsid="092aeb31" style:font-size-asian="9pt" style:font-size-complex="9pt"/>
    </style:style>
    <style:style style:name="P72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7b39411" officeooo:paragraph-rsid="07b39411" style:font-size-asian="9pt" style:font-size-complex="9pt"/>
    </style:style>
    <style:style style:name="P724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Nimbus Roman No9 L1" fo:font-size="12pt" fo:font-weight="bold" officeooo:rsid="01e552b0" officeooo:paragraph-rsid="0978225b" fo:background-color="transparent" style:font-size-asian="12pt" style:font-weight-asian="bold" style:font-size-complex="12pt" style:font-weight-complex="bold"/>
    </style:style>
    <style:style style:name="P72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Nimbus Roman No9 L1" fo:font-size="12pt" officeooo:rsid="002ba034" officeooo:paragraph-rsid="0978225b" fo:background-color="transparent" style:font-size-asian="12pt" style:font-size-complex="12pt"/>
    </style:style>
    <style:style style:name="P726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Nimbus Roman No9 L1" fo:font-size="12pt" officeooo:rsid="01ffaa02" officeooo:paragraph-rsid="0978225b" fo:background-color="transparent" style:font-size-asian="12pt" style:font-size-complex="12pt"/>
    </style:style>
    <style:style style:name="P72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Nimbus Roman No9 L1" fo:font-size="12pt" officeooo:rsid="01e8dfcd" officeooo:paragraph-rsid="0978225b" fo:background-color="transparent" style:font-size-asian="12pt" style:font-size-complex="12pt"/>
    </style:style>
    <style:style style:name="P728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Nimbus Roman No9 L1" fo:font-size="12pt" officeooo:rsid="0038d960" officeooo:paragraph-rsid="0978225b" fo:background-color="transparent" style:font-size-asian="12pt" style:font-size-complex="12pt"/>
    </style:style>
    <style:style style:name="P72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Nimbus Roman No9 L1" fo:font-size="12pt" officeooo:rsid="0978225b" officeooo:paragraph-rsid="0978225b" fo:background-color="transparent" style:font-size-asian="12pt" style:font-size-complex="12pt"/>
    </style:style>
    <style:style style:name="P73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  <style:text-properties style:font-name="Nimbus Roman No9 L1" fo:font-size="12pt" officeooo:rsid="09eae5b2" officeooo:paragraph-rsid="0a3b37bc" fo:background-color="transparent" style:font-size-asian="12pt" style:font-size-complex="12pt"/>
    </style:style>
    <style:style style:name="P73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1e552b0" officeooo:paragraph-rsid="05d14dc6" fo:background-color="transparent" style:font-size-asian="12pt" style:font-weight-asian="bold" style:font-name-complex="Tahoma" style:font-size-complex="12pt"/>
    </style:style>
    <style:style style:name="P73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paragraph-rsid="05d14dc6" fo:background-color="transparent" style:font-size-asian="12pt" style:font-weight-asian="bold" style:font-name-complex="Tahoma" style:font-size-complex="12pt"/>
    </style:style>
    <style:style style:name="P73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168b148" officeooo:paragraph-rsid="05d14dc6" style:font-size-asian="12pt" style:font-weight-asian="bold" style:font-name-complex="Tahoma" style:font-size-complex="12pt"/>
    </style:style>
    <style:style style:name="P73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0c2ca76" officeooo:paragraph-rsid="07b0f755" style:font-size-asian="12pt" style:font-weight-asian="bold" style:font-name-complex="Tahoma" style:font-size-complex="12pt"/>
    </style:style>
    <style:style style:name="P73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paragraph-rsid="05d14dc6" style:font-size-asian="12pt" style:font-weight-asian="bold" style:font-name-complex="Tahoma" style:font-size-complex="12pt"/>
    </style:style>
    <style:style style:name="P73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paragraph-rsid="07abc5b7" style:font-size-asian="12pt" style:font-weight-asian="bold" style:font-name-complex="Tahoma" style:font-size-complex="12pt"/>
    </style:style>
    <style:style style:name="P73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bold" officeooo:rsid="06b436cd" officeooo:paragraph-rsid="06b436cd" style:font-size-asian="12pt" style:font-weight-asian="bold" style:font-size-complex="12pt" style:font-weight-complex="bold"/>
    </style:style>
    <style:style style:name="P73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bold" officeooo:rsid="07253b79" officeooo:paragraph-rsid="07253b79" style:font-size-asian="12pt" style:font-weight-asian="bold" style:font-size-complex="12pt" style:font-weight-complex="bold"/>
    </style:style>
    <style:style style:name="P73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paragraph-rsid="06bc269c" style:font-size-asian="12pt" style:font-size-complex="12pt"/>
    </style:style>
    <style:style style:name="P74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paragraph-rsid="05d14dc6" style:font-size-asian="12pt" style:font-size-complex="12pt"/>
    </style:style>
    <style:style style:name="P74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paragraph-rsid="06221815" style:font-size-asian="12pt" style:font-size-complex="12pt"/>
    </style:style>
    <style:style style:name="P74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paragraph-rsid="07abc5b7" style:font-size-asian="12pt" style:font-size-complex="12pt"/>
    </style:style>
    <style:style style:name="P74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67ab90" officeooo:paragraph-rsid="06aa3ff7" style:font-size-asian="12pt" style:font-size-complex="12pt"/>
    </style:style>
    <style:style style:name="P74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67ab90" officeooo:paragraph-rsid="06cae438" style:font-size-asian="12pt" style:font-size-complex="12pt"/>
    </style:style>
    <style:style style:name="P74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67ab90" officeooo:paragraph-rsid="05d14dc6" style:font-size-asian="12pt" style:font-size-complex="12pt"/>
    </style:style>
    <style:style style:name="P74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67ab90" officeooo:paragraph-rsid="06bc269c" style:font-size-asian="12pt" style:font-size-complex="12pt"/>
    </style:style>
    <style:style style:name="P74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67ab90" officeooo:paragraph-rsid="06ea7beb" style:font-size-asian="12pt" style:font-size-complex="12pt"/>
    </style:style>
    <style:style style:name="P74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3e4137" officeooo:paragraph-rsid="0690e30e" style:font-size-asian="12pt" style:font-size-complex="12pt"/>
    </style:style>
    <style:style style:name="P74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8a7ee3" officeooo:paragraph-rsid="06dd2888" style:font-size-asian="12pt" style:font-size-complex="12pt"/>
    </style:style>
    <style:style style:name="P75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8a7ee3" officeooo:paragraph-rsid="06b5d0a5" style:font-size-asian="12pt" style:font-size-complex="12pt"/>
    </style:style>
    <style:style style:name="P75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8a7ee3" officeooo:paragraph-rsid="06b3776c" style:font-size-asian="12pt" style:font-size-complex="12pt"/>
    </style:style>
    <style:style style:name="P75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8a7ee3" officeooo:paragraph-rsid="06b436cd" style:font-size-asian="12pt" style:font-size-complex="12pt"/>
    </style:style>
    <style:style style:name="P75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8a7ee3" officeooo:paragraph-rsid="06221815" style:font-size-asian="12pt" style:font-size-complex="12pt"/>
    </style:style>
    <style:style style:name="P75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8a7ee3" officeooo:paragraph-rsid="06f206b3" style:font-size-asian="12pt" style:font-size-complex="12pt"/>
    </style:style>
    <style:style style:name="P75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a2808d" officeooo:paragraph-rsid="06b8cd73" style:font-size-asian="12pt" style:font-size-complex="12pt"/>
    </style:style>
    <style:style style:name="P75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6d07d4c" officeooo:paragraph-rsid="06d07d4c" style:font-size-asian="12pt" style:font-size-complex="12pt"/>
    </style:style>
    <style:style style:name="P75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rsid="00df733c" officeooo:paragraph-rsid="05d14dc6" style:font-size-asian="12pt" style:font-weight-asian="normal" style:font-name-complex="Tahoma" style:font-size-complex="12pt" style:font-weight-complex="normal"/>
    </style:style>
    <style:style style:name="P75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rsid="00df733c" officeooo:paragraph-rsid="07abc5b7" style:font-size-asian="12pt" style:font-weight-asian="normal" style:font-name-complex="Tahoma" style:font-size-complex="12pt" style:font-weight-complex="normal"/>
    </style:style>
    <style:style style:name="P75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end" style:justify-single-word="false"/>
      <style:text-properties fo:color="#000000" loext:opacity="100%" style:font-name="Nimbus Roman No9 L1" fo:font-size="12pt" fo:font-weight="normal" officeooo:rsid="020c8f8d" officeooo:paragraph-rsid="05d14dc6" style:font-size-asian="12pt" style:font-weight-asian="normal" style:font-name-complex="Tahoma" style:font-size-complex="12pt" style:font-weight-complex="normal"/>
    </style:style>
    <style:style style:name="P76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rsid="020c8f8d" officeooo:paragraph-rsid="05d14dc6" style:font-size-asian="12pt" style:font-weight-asian="normal" style:font-name-complex="Tahoma" style:font-size-complex="12pt" style:font-weight-complex="normal"/>
    </style:style>
    <style:style style:name="P76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rsid="008a7ee3" officeooo:paragraph-rsid="07ae187e" style:font-size-asian="12pt" style:font-weight-asian="normal" style:font-name-complex="Tahoma" style:font-size-complex="12pt" style:font-weight-complex="normal"/>
    </style:style>
    <style:style style:name="P76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rsid="008a7ee3" officeooo:paragraph-rsid="0923cb31" style:font-size-asian="12pt" style:font-weight-asian="normal" style:font-name-complex="Tahoma" style:font-size-complex="12pt" style:font-weight-complex="normal"/>
    </style:style>
    <style:style style:name="P76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rsid="00d80a65" officeooo:paragraph-rsid="0923cb31" style:font-size-asian="12pt" style:font-weight-asian="normal" style:font-name-complex="Tahoma" style:font-size-complex="12pt" style:font-weight-complex="normal"/>
    </style:style>
    <style:style style:name="P76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rsid="0924e3d9" officeooo:paragraph-rsid="0924e3d9" style:font-size-asian="12pt" style:font-weight-asian="normal" style:font-name-complex="Tahoma" style:font-size-complex="12pt" style:font-weight-complex="normal"/>
    </style:style>
    <style:style style:name="P76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paragraph-rsid="05d14dc6" style:font-size-asian="12pt" style:font-weight-asian="normal" style:font-name-complex="Tahoma" style:font-size-complex="12pt"/>
    </style:style>
    <style:style style:name="P76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fo:font-weight="normal" officeooo:paragraph-rsid="07010f54" style:font-size-asian="12pt" style:font-weight-asian="normal" style:font-name-complex="Tahoma" style:font-size-complex="12pt"/>
    </style:style>
    <style:style style:name="P76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fo:font-size="12pt" officeooo:rsid="003e4137" officeooo:paragraph-rsid="071d1972" fo:background-color="transparent" style:font-size-asian="12pt" style:font-size-complex="12pt"/>
    </style:style>
    <style:style style:name="P76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1" officeooo:paragraph-rsid="05d14dc6"/>
    </style:style>
    <style:style style:name="P769" style:family="paragraph" style:parent-style-name="Standard">
      <loext:graphic-properties draw:fill="solid" draw:fill-color="#000000" draw:fill-gradient-name="gradient" draw:fill-hatch-name="hatch" draw:opacity="100%"/>
      <style:paragraph-properties fo:margin-top="0.101cm" fo:margin-bottom="0.101cm" style:contextual-spacing="false" fo:line-height="100%" fo:background-color="#000000"/>
      <style:text-properties fo:color="#000000" loext:opacity="100%" style:font-name="Nimbus Roman No9 L1" fo:font-size="11pt" officeooo:paragraph-rsid="05d14dc6" style:font-size-asian="11pt" style:font-size-complex="11pt"/>
    </style:style>
    <style:style style:name="P770" style:family="paragraph" style:parent-style-name="Standard">
      <loext:graphic-properties draw:fill="solid" draw:fill-color="#000000" draw:fill-gradient-name="gradient" draw:fill-hatch-name="hatch" draw:opacity="100%"/>
      <style:paragraph-properties fo:margin-top="0.101cm" fo:margin-bottom="0.101cm" style:contextual-spacing="false" fo:line-height="100%" fo:text-align="center" style:justify-single-word="false" fo:background-color="#000000"/>
      <style:text-properties fo:color="#000000" loext:opacity="100%" style:font-name="Nimbus Roman No9 L1" fo:font-size="11pt" officeooo:paragraph-rsid="0924768c" style:font-size-asian="11pt" style:font-size-complex="11pt"/>
    </style:style>
    <style:style style:name="P77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/>
      <style:text-properties fo:color="#000000" loext:opacity="100%" style:font-name="Nimbus Roman No9 L1" fo:font-size="9pt" officeooo:rsid="00f1c7d1" officeooo:paragraph-rsid="06fdf67b" style:font-size-asian="9pt" style:font-size-complex="9pt"/>
    </style:style>
    <style:style style:name="P77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/>
      <style:text-properties fo:color="#000000" loext:opacity="100%" style:font-name="Nimbus Roman No9 L1" fo:font-size="9pt" officeooo:rsid="00f1c7d1" officeooo:paragraph-rsid="07abc5b7" style:font-size-asian="9pt" style:font-size-complex="9pt"/>
    </style:style>
    <style:style style:name="P77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/>
      <style:text-properties fo:color="#000000" loext:opacity="100%" style:font-name="Nimbus Roman No9 L1" fo:font-size="9pt" officeooo:rsid="00f1c7d1" officeooo:paragraph-rsid="07b39411" style:font-size-asian="9pt" style:font-size-complex="9pt"/>
    </style:style>
    <style:style style:name="P77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f1c7d1" officeooo:paragraph-rsid="0924768c" style:font-size-asian="9pt" style:font-size-complex="9pt"/>
    </style:style>
    <style:style style:name="P77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f1c7d1" officeooo:paragraph-rsid="092aeb31" style:font-size-asian="9pt" style:font-size-complex="9pt"/>
    </style:style>
    <style:style style:name="P77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9pt" officeooo:rsid="00f1c7d1" officeooo:paragraph-rsid="092daedc" style:font-size-asian="9pt" style:font-size-complex="9pt"/>
    </style:style>
    <style:style style:name="P777" style:family="paragraph" style:parent-style-name="Standard">
      <loext:graphic-properties draw:fill="solid" draw:fill-color="#000000" draw:fill-gradient-name="gradient" draw:fill-hatch-name="hatch" draw:opacity="100%"/>
      <style:paragraph-properties fo:margin-top="0.101cm" fo:margin-bottom="0.101cm" style:contextual-spacing="false" fo:line-height="100%" fo:background-color="#000000"/>
      <style:text-properties fo:color="#000000" loext:opacity="100%" style:font-name="Nimbus Roman No9 L1" fo:font-size="9pt" officeooo:paragraph-rsid="07abc5b7" style:font-size-asian="9pt" style:font-size-complex="9pt"/>
    </style:style>
    <style:style style:name="P778" style:family="paragraph" style:parent-style-name="Standard">
      <loext:graphic-properties draw:fill="solid" draw:fill-color="#000000" draw:fill-gradient-name="gradient" draw:fill-hatch-name="hatch" draw:opacity="100%"/>
      <style:paragraph-properties fo:margin-top="0.101cm" fo:margin-bottom="0.101cm" style:contextual-spacing="false" fo:line-height="100%" fo:text-align="center" style:justify-single-word="false" fo:background-color="#000000"/>
      <style:text-properties fo:color="#000000" loext:opacity="100%" style:font-name="Nimbus Roman No9 L1" fo:font-size="9pt" officeooo:paragraph-rsid="092aeb31" style:font-size-asian="9pt" style:font-size-complex="9pt"/>
    </style:style>
    <style:style style:name="P77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" fo:font-size="12pt" fo:font-weight="normal" officeooo:rsid="07618508" officeooo:paragraph-rsid="07abc5b7" style:font-size-asian="12pt" style:font-weight-asian="normal" style:font-name-complex="Tahoma" style:font-size-complex="12pt" style:font-weight-complex="normal"/>
    </style:style>
    <style:style style:name="P78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Nimbus Roman No9 L1" fo:font-size="12pt" fo:font-weight="bold" officeooo:rsid="0168b148" officeooo:paragraph-rsid="0978225b" fo:background-color="transparent" style:font-size-asian="12pt" style:font-weight-asian="bold" style:font-name-complex="Tahoma" style:font-size-complex="12pt"/>
    </style:style>
    <style:style style:name="P78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Nimbus Roman No9 L1" fo:font-size="12pt" fo:font-weight="bold" officeooo:rsid="01e552b0" officeooo:paragraph-rsid="0978225b" fo:background-color="transparent" style:font-size-asian="12pt" style:font-weight-asian="bold" style:font-name-complex="Tahoma" style:font-size-complex="12pt"/>
    </style:style>
    <style:style style:name="P782" style:family="paragraph" style:parent-style-name="Standard">
      <loext:graphic-properties draw:fill="none" draw:fill-gradient-name="gradient" draw:fill-hatch-name="hatch"/>
      <style:paragraph-properties fo:margin-left="1.1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fo:font-weight="bold" officeooo:rsid="025c0948" officeooo:paragraph-rsid="05d14dc6" fo:background-color="transparent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783" style:family="paragraph" style:parent-style-name="Standard">
      <loext:graphic-properties draw:fill="none" draw:fill-gradient-name="gradient" draw:fill-hatch-name="hatch"/>
      <style:paragraph-properties fo:margin-left="1.199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bold" officeooo:rsid="025c0948" officeooo:paragraph-rsid="0978225b" fo:background-color="transparent" style:font-size-asian="12pt" style:font-weight-asian="bold" style:font-name-complex="Tahoma" style:font-size-complex="12pt" style:font-weight-complex="normal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fo:color="#000000" loext:opacity="100%" style:font-name="Nimbus Roman No9 L1" fo:font-size="12pt" fo:font-weight="bold" officeooo:rsid="029bc02c" officeooo:paragraph-rsid="0a2e1bb3" style:font-weight-asian="bold" style:font-weight-complex="bold"/>
    </style:style>
    <style:style style:name="P785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paragraph-rsid="0a114aed" style:font-size-asian="12pt" style:font-size-complex="12pt"/>
    </style:style>
    <style:style style:name="P786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97daa2" style:font-size-asian="12pt" style:font-size-complex="12pt"/>
    </style:style>
    <style:style style:name="P787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963d07" style:font-size-asian="12pt" style:font-size-complex="12pt"/>
    </style:style>
    <style:style style:name="P788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e01b60" officeooo:paragraph-rsid="079b8a37" style:font-size-asian="12pt" style:font-size-complex="12pt"/>
    </style:style>
    <style:style style:name="P789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e01b60" officeooo:paragraph-rsid="0a17330c" style:font-size-asian="12pt" style:font-size-complex="12pt"/>
    </style:style>
    <style:style style:name="P790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e01b60" officeooo:paragraph-rsid="0a27f9f3" style:font-size-asian="12pt" style:font-size-complex="12pt"/>
    </style:style>
    <style:style style:name="P791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fo:font-weight="normal" officeooo:rsid="05df1cfd" officeooo:paragraph-rsid="0799d410" fo:background-color="transparent" style:font-size-asian="12pt" style:font-weight-asian="normal" style:font-size-complex="12pt" style:font-weight-complex="normal"/>
    </style:style>
    <style:style style:name="P792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fo:font-weight="normal" officeooo:rsid="05df1cfd" officeooo:paragraph-rsid="079d86d8" fo:background-color="transparent" style:font-size-asian="12pt" style:font-weight-asian="normal" style:font-size-complex="12pt" style:font-weight-complex="normal"/>
    </style:style>
    <style:style style:name="P793" style:family="paragraph" style:parent-style-name="Standard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fo:font-weight="normal" officeooo:rsid="07a14f9f" officeooo:paragraph-rsid="0a27f9f3" fo:background-color="transparent" style:font-size-asian="12pt" style:font-weight-asian="normal" style:font-size-complex="12pt" style:font-weight-complex="normal"/>
    </style:style>
    <style:style style:name="P794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size="12pt" officeooo:rsid="0045ea54" officeooo:paragraph-rsid="0018a0f1" style:font-size-asian="12pt" style:font-size-complex="12pt"/>
    </style:style>
    <style:style style:name="P795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size="12pt" officeooo:rsid="0055a644" officeooo:paragraph-rsid="0018a0f1" style:font-size-asian="12pt" style:font-size-complex="12pt"/>
    </style:style>
    <style:style style:name="P796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size="12pt" officeooo:rsid="004a60a9" officeooo:paragraph-rsid="0018a0f1" style:font-size-asian="12pt" style:font-size-complex="12pt"/>
    </style:style>
    <style:style style:name="P797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size="12pt" officeooo:rsid="0046695b" officeooo:paragraph-rsid="0018a0f1" style:font-size-asian="12pt" style:font-size-complex="12pt"/>
    </style:style>
    <style:style style:name="P798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size="12pt" officeooo:rsid="001c1f5e" officeooo:paragraph-rsid="001c1f5e" style:font-size-asian="12pt" style:font-size-complex="12pt"/>
    </style:style>
    <style:style style:name="P799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weight="bold" officeooo:rsid="0045ea54" officeooo:paragraph-rsid="05e2fbe4" style:font-weight-asian="bold" style:font-weight-complex="bold"/>
    </style:style>
    <style:style style:name="P800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weight="bold" officeooo:rsid="07c7014d" officeooo:paragraph-rsid="07c7014d" style:font-weight-asian="bold" style:font-weight-complex="bold"/>
    </style:style>
    <style:style style:name="P801" style:family="paragraph" style:parent-style-name="Table_20_Contents">
      <style:paragraph-properties fo:text-align="center" style:justify-single-word="false"/>
      <style:text-properties fo:color="#000000" loext:opacity="100%" style:font-name="Nimbus Roman No9 L1" fo:font-weight="bold" officeooo:rsid="084f0673" officeooo:paragraph-rsid="084f0673" style:font-weight-asian="bold" style:font-weight-complex="bold"/>
    </style:style>
    <style:style style:name="P802" style:family="paragraph" style:parent-style-name="Table_20_Contents">
      <style:paragraph-properties fo:text-align="center" style:justify-single-word="false"/>
      <style:text-properties fo:color="#000000" loext:opacity="100%" style:font-name="Nimbus Roman No9 L1" officeooo:rsid="00544fe5" officeooo:paragraph-rsid="05e2fbe4"/>
    </style:style>
    <style:style style:name="P803" style:family="paragraph" style:parent-style-name="Table_20_Contents">
      <style:paragraph-properties fo:text-align="center" style:justify-single-word="false"/>
      <style:text-properties fo:color="#000000" loext:opacity="100%" style:font-name="Nimbus Roman No9 L1" officeooo:rsid="0055a644" officeooo:paragraph-rsid="05e2fbe4"/>
    </style:style>
    <style:style style:name="P804" style:family="paragraph" style:parent-style-name="Table_20_Contents">
      <style:paragraph-properties fo:text-align="center" style:justify-single-word="false"/>
      <style:text-properties fo:color="#000000" loext:opacity="100%" style:font-name="Nimbus Roman No9 L1" officeooo:rsid="05e40859" officeooo:paragraph-rsid="05e40859"/>
    </style:style>
    <style:style style:name="P805" style:family="paragraph" style:parent-style-name="Table_20_Contents">
      <style:text-properties fo:color="#000000" loext:opacity="100%" style:font-name="Nimbus Roman No9 L1" fo:background-color="#000000"/>
    </style:style>
    <style:style style:name="P806" style:family="paragraph" style:parent-style-name="Table_20_Contents">
      <loext:graphic-properties draw:fill="none" draw:fill-gradient-name="gradient" draw:fill-hatch-name="hatch"/>
      <style:paragraph-properties fo:margin-left="0cm" fo:margin-right="-0.199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Nimbus Roman No9 L1" fo:font-size="12pt" officeooo:rsid="01e8dfcd" officeooo:paragraph-rsid="0018a0f1" fo:background-color="transparent" style:font-size-asian="12pt" style:font-size-complex="12pt" fo:hyphenate="false" fo:hyphenation-remain-char-count="2" fo:hyphenation-push-char-count="2" loext:hyphenation-no-caps="false"/>
    </style:style>
    <style:style style:name="P807" style:family="paragraph" style:parent-style-name="Table_20_Contents">
      <loext:graphic-properties draw:fill="none" draw:fill-gradient-name="gradient" draw:fill-hatch-name="hatch"/>
      <style:paragraph-properties fo:margin-left="0cm" fo:margin-right="-0.199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Nimbus Roman No9 L1" fo:font-size="12pt" officeooo:rsid="01e8dfcd" officeooo:paragraph-rsid="001c0430" fo:background-color="transparent" style:font-size-asian="12pt" style:font-size-complex="12pt" fo:hyphenate="false" fo:hyphenation-remain-char-count="2" fo:hyphenation-push-char-count="2" loext:hyphenation-no-caps="false"/>
    </style:style>
    <style:style style:name="P808" style:family="paragraph" style:parent-style-name="Table_20_Contents">
      <loext:graphic-properties draw:fill="none" draw:fill-gradient-name="gradient" draw:fill-hatch-name="hatch"/>
      <style:paragraph-properties fo:margin-left="0cm" fo:margin-right="-0.199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Nimbus Roman No9 L1" fo:font-size="12pt" officeooo:rsid="004a60a9" officeooo:paragraph-rsid="001af3fd" fo:background-color="transparent" style:font-size-asian="12pt" style:font-size-complex="12pt" fo:hyphenate="false" fo:hyphenation-remain-char-count="2" fo:hyphenation-push-char-count="2" loext:hyphenation-no-caps="false"/>
    </style:style>
    <style:style style:name="P809" style:family="paragraph" style:parent-style-name="Standard">
      <style:text-properties fo:color="#000000" loext:opacity="100%" style:font-name="Nimbus Roman No9 L1" fo:font-size="9pt" officeooo:rsid="06fd842f" officeooo:paragraph-rsid="06fd842f" style:font-size-asian="9pt" style:font-size-complex="9pt"/>
    </style:style>
    <style:style style:name="P810" style:family="paragraph" style:parent-style-name="Standard">
      <style:paragraph-properties fo:text-align="center" style:justify-single-word="false"/>
      <style:text-properties fo:color="#000000" loext:opacity="100%" style:font-name="Nimbus Roman No9 L1" fo:font-size="9pt" officeooo:rsid="06fd842f" officeooo:paragraph-rsid="0924768c" style:font-size-asian="9pt" style:font-size-complex="9pt"/>
    </style:style>
    <style:style style:name="P811" style:family="paragraph" style:parent-style-name="Standard">
      <style:text-properties fo:color="#000000" loext:opacity="100%" style:font-name="Nimbus Roman No9 L1" fo:font-size="9pt" officeooo:rsid="071136f6" officeooo:paragraph-rsid="07abc5b7" style:font-size-asian="9pt" style:font-size-complex="9pt"/>
    </style:style>
    <style:style style:name="P812" style:family="paragraph" style:parent-style-name="Standard">
      <style:paragraph-properties fo:text-align="center" style:justify-single-word="false"/>
      <style:text-properties fo:color="#000000" loext:opacity="100%" style:font-name="Nimbus Roman No9 L1" fo:font-size="9pt" officeooo:rsid="071136f6" officeooo:paragraph-rsid="092aeb31" style:font-size-asian="9pt" style:font-size-complex="9pt"/>
    </style:style>
    <style:style style:name="P81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rsid="067ec6a0" officeooo:paragraph-rsid="067ec6a0"/>
    </style:style>
    <style:style style:name="P81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paragraph-rsid="060cff39"/>
    </style:style>
    <style:style style:name="P81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paragraph-rsid="0630af7a"/>
    </style:style>
    <style:style style:name="P81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paragraph-rsid="06313961"/>
    </style:style>
    <style:style style:name="P817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paragraph-rsid="064470a5"/>
    </style:style>
    <style:style style:name="P81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paragraph-rsid="063bd3c4"/>
    </style:style>
    <style:style style:name="P819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rsid="061122a6" officeooo:paragraph-rsid="061122a6"/>
    </style:style>
    <style:style style:name="P820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rsid="063fb951" officeooo:paragraph-rsid="063fb951"/>
    </style:style>
    <style:style style:name="P82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Nimbus Roman No9 L1" fo:font-size="12pt" fo:font-weight="normal" officeooo:rsid="00ffe556" officeooo:paragraph-rsid="05da7ed9" fo:background-color="transparent" style:font-size-asian="10.5pt" style:font-weight-asian="normal" style:font-size-complex="12pt" style:font-weight-complex="normal"/>
    </style:style>
    <style:style style:name="P822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Nimbus Roman No9 L1" fo:font-size="12pt" fo:font-weight="normal" officeooo:rsid="05323364" officeooo:paragraph-rsid="05da7ed9" fo:background-color="transparent" style:font-size-asian="10.5pt" style:font-weight-asian="normal" style:font-size-complex="12pt" style:font-weight-complex="normal"/>
    </style:style>
    <style:style style:name="P82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Nimbus Roman No9 L1" fo:font-size="12pt" fo:font-weight="normal" officeooo:rsid="061754cf" officeooo:paragraph-rsid="0618d443" fo:background-color="transparent" style:font-size-asian="10.5pt" style:font-weight-asian="normal" style:font-size-complex="12pt" style:font-weight-complex="normal"/>
    </style:style>
    <style:style style:name="P82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Nimbus Roman No9 L1" fo:font-size="12pt" style:text-underline-style="none" fo:font-weight="normal" officeooo:rsid="05336cec" officeooo:paragraph-rsid="0618d443" fo:background-color="transparent" style:font-size-asian="12pt" style:font-weight-asian="normal" style:font-size-complex="12pt" style:font-weight-complex="normal"/>
    </style:style>
    <style:style style:name="P82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Nimbus Roman No9 L1" fo:font-size="12pt" officeooo:rsid="05d223c6" officeooo:paragraph-rsid="063bb8f1"/>
    </style:style>
    <style:style style:name="P826" style:family="paragraph" style:parent-style-name="Standard" style:list-style-name="L2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1" fo:font-size="12pt" officeooo:rsid="06af042e" officeooo:paragraph-rsid="06af042e" style:font-size-asian="12pt" style:font-size-complex="12pt"/>
    </style:style>
    <style:style style:name="P827" style:family="paragraph" style:parent-style-name="Standard" style:list-style-name="L22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-0.45cm"/>
        </style:tab-stops>
      </style:paragraph-properties>
      <style:text-properties fo:color="#000000" loext:opacity="100%" style:font-name="Nimbus Roman No9 L1" fo:font-size="12pt" officeooo:rsid="06af042e" officeooo:paragraph-rsid="06af042e" style:font-size-asian="12pt" style:font-size-complex="12pt"/>
    </style:style>
    <style:style style:name="P828" style:family="paragraph" style:parent-style-name="Standard" style:list-style-name="L23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1" fo:font-size="12pt" officeooo:rsid="008a7ee3" officeooo:paragraph-rsid="05d14dc6" style:font-size-asian="12pt" style:font-size-complex="12pt"/>
    </style:style>
    <style:style style:name="P829" style:family="paragraph" style:parent-style-name="Standard" style:list-style-name="L23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1" fo:font-size="12pt" officeooo:rsid="008a7ee3" officeooo:paragraph-rsid="074a6e85" style:font-size-asian="12pt" style:font-size-complex="12pt"/>
    </style:style>
    <style:style style:name="P830" style:family="paragraph" style:parent-style-name="Standard" style:list-style-name="L24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1" fo:font-size="12pt" officeooo:rsid="091992d7" officeooo:paragraph-rsid="091992d7" style:font-size-asian="12pt" style:font-size-complex="12pt"/>
    </style:style>
    <style:style style:name="P831" style:family="paragraph" style:parent-style-name="Standard" style:list-style-name="L26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 No9 L1" fo:font-size="12pt" officeooo:rsid="0067ab90" officeooo:paragraph-rsid="05d14dc6" style:font-size-asian="12pt" style:font-size-complex="12pt"/>
    </style:style>
    <style:style style:name="P83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Nimbus Roman No9 L1" fo:font-size="12pt" style:text-underline-style="none" officeooo:rsid="017a6121" officeooo:paragraph-rsid="05da7ed9" style:font-size-asian="12pt" style:font-size-complex="12pt" fo:hyphenate="false" fo:hyphenation-remain-char-count="2" fo:hyphenation-push-char-count="2" loext:hyphenation-no-caps="false"/>
    </style:style>
    <style:style style:name="P833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397cm"/>
        </style:tab-stops>
      </style:paragraph-properties>
      <style:text-properties fo:color="#000000" loext:opacity="100%" style:font-name="Nimbus Roman No9 L1" fo:font-size="12pt" style:text-underline-style="none" officeooo:rsid="016d3bcb" officeooo:paragraph-rsid="063bd3c4" style:font-size-asian="12pt" style:font-size-complex="12pt" fo:hyphenate="false" fo:hyphenation-remain-char-count="2" fo:hyphenation-push-char-count="2" loext:hyphenation-no-caps="false"/>
    </style:style>
    <style:style style:name="P83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2467395" officeooo:paragraph-rsid="05da91a7" style:font-size-asian="12pt" style:font-size-complex="12pt" fo:hyphenate="false" fo:hyphenation-remain-char-count="2" fo:hyphenation-push-char-count="2" loext:hyphenation-no-caps="false"/>
    </style:style>
    <style:style style:name="P83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6e7e7b" officeooo:paragraph-rsid="0675a406" style:font-size-asian="12pt" style:font-size-complex="12pt" fo:hyphenate="false" fo:hyphenation-remain-char-count="2" fo:hyphenation-push-char-count="2" loext:hyphenation-no-caps="false"/>
    </style:style>
    <style:style style:name="P83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08a7ee3" officeooo:paragraph-rsid="06df2fe8" style:font-size-asian="12pt" style:font-size-complex="12pt" fo:hyphenate="false" fo:hyphenation-remain-char-count="2" fo:hyphenation-push-char-count="2" loext:hyphenation-no-caps="false"/>
    </style:style>
    <style:style style:name="P83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ee0a97" officeooo:paragraph-rsid="05fc404a" style:font-size-asian="12pt" style:font-size-complex="12pt" fo:hyphenate="false" fo:hyphenation-remain-char-count="2" fo:hyphenation-push-char-count="2" loext:hyphenation-no-caps="false"/>
    </style:style>
    <style:style style:name="P83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ee0a97" officeooo:paragraph-rsid="05da7ed9" style:font-size-asian="12pt" style:font-size-complex="12pt" fo:hyphenate="false" fo:hyphenation-remain-char-count="2" fo:hyphenation-push-char-count="2" loext:hyphenation-no-caps="false"/>
    </style:style>
    <style:style style:name="P839" style:family="paragraph" style:parent-style-name="Standard" style:list-style-name="L6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658873d" officeooo:paragraph-rsid="0658873d" style:font-size-asian="12pt" style:font-size-complex="12pt"/>
    </style:style>
    <style:style style:name="P840" style:family="paragraph" style:parent-style-name="Standard" style:list-style-name="L6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18016f2" officeooo:paragraph-rsid="05d14dc6" style:font-size-asian="12pt" style:font-size-complex="12pt"/>
    </style:style>
    <style:style style:name="P841" style:family="paragraph" style:parent-style-name="Standard" style:list-style-name="L7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1820c78" officeooo:paragraph-rsid="05d14dc6" style:font-size-asian="12pt" style:font-size-complex="12pt"/>
    </style:style>
    <style:style style:name="P842" style:family="paragraph" style:parent-style-name="Standard" style:list-style-name="L8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17ea760" officeooo:paragraph-rsid="05d14dc6" style:font-size-asian="12pt" style:font-size-complex="12pt"/>
    </style:style>
    <style:style style:name="P843" style:family="paragraph" style:parent-style-name="Standard" style:list-style-name="L8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65f433f" officeooo:paragraph-rsid="0a0308f0" style:font-size-asian="12pt" style:font-size-complex="12pt"/>
    </style:style>
    <style:style style:name="P844" style:family="paragraph" style:parent-style-name="Standard" style:list-style-name="L9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65f433f" officeooo:paragraph-rsid="065f433f" style:font-size-asian="12pt" style:font-size-complex="12pt"/>
    </style:style>
    <style:style style:name="P845" style:family="paragraph" style:parent-style-name="Standard" style:list-style-name="L10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18b8e73" officeooo:paragraph-rsid="0665e457" style:font-size-asian="12pt" style:font-size-complex="12pt"/>
    </style:style>
    <style:style style:name="P846" style:family="paragraph" style:parent-style-name="Standard" style:list-style-name="L10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18ead87" officeooo:paragraph-rsid="0665e457" style:font-size-asian="12pt" style:font-size-complex="12pt"/>
    </style:style>
    <style:style style:name="P847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18ead87" officeooo:paragraph-rsid="05d14dc6" style:font-size-asian="12pt" style:font-size-complex="12pt"/>
    </style:style>
    <style:style style:name="P848" style:family="paragraph" style:parent-style-name="Standard" style:list-style-name="L10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5ecb15f" officeooo:paragraph-rsid="0665e457" style:font-size-asian="12pt" style:font-size-complex="12pt"/>
    </style:style>
    <style:style style:name="P849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5ecb15f" officeooo:paragraph-rsid="05ecb15f" style:font-size-asian="12pt" style:font-size-complex="12pt"/>
    </style:style>
    <style:style style:name="P85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5da91a7" officeooo:paragraph-rsid="05da91a7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51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fo:font-weight="normal" officeooo:rsid="061c1546" officeooo:paragraph-rsid="061c1546" fo:background-color="transparent" style:font-size-asian="12pt" style:font-weight-asian="normal" style:font-size-complex="12pt" style:font-weight-complex="normal"/>
    </style:style>
    <style:style style:name="P852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fo:font-weight="normal" officeooo:rsid="061c1546" officeooo:paragraph-rsid="061c1546" fo:background-color="transparent" style:font-size-asian="12pt" style:font-weight-asian="normal" style:font-size-complex="12pt" style:font-weight-complex="normal"/>
    </style:style>
    <style:style style:name="P85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a0c4e68" officeooo:paragraph-rsid="0a1fa9d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5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fo:font-weight="normal" officeooo:rsid="062df07d" officeooo:paragraph-rsid="0685451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5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fe0e08" officeooo:paragraph-rsid="05da7ed9" fo:background-color="transparent" style:font-size-asian="12pt" style:font-size-complex="12pt" fo:hyphenate="false" fo:hyphenation-remain-char-count="2" fo:hyphenation-push-char-count="2" loext:hyphenation-no-caps="false"/>
    </style:style>
    <style:style style:name="P85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fe0e08" officeooo:paragraph-rsid="05da91a7" fo:background-color="transparent" style:font-size-asian="12pt" style:font-size-complex="12pt" fo:hyphenate="false" fo:hyphenation-remain-char-count="2" fo:hyphenation-push-char-count="2" loext:hyphenation-no-caps="false"/>
    </style:style>
    <style:style style:name="P857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fe0e08" officeooo:paragraph-rsid="05f30f63" fo:background-color="transparent" style:font-size-asian="12pt" style:font-size-complex="12pt" fo:hyphenate="false" fo:hyphenation-remain-char-count="2" fo:hyphenation-push-char-count="2" loext:hyphenation-no-caps="false"/>
    </style:style>
    <style:style style:name="P858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style:text-underline-style="none" officeooo:rsid="01ee0a97" officeooo:paragraph-rsid="05da7ed9" fo:background-color="transparent" style:font-size-asian="12pt" style:font-size-complex="12pt" fo:hyphenate="false" fo:hyphenation-remain-char-count="2" fo:hyphenation-push-char-count="2" loext:hyphenation-no-caps="false"/>
    </style:style>
    <style:style style:name="P859" style:family="paragraph" style:parent-style-name="Standard" style:list-style-name="L7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1844875" officeooo:paragraph-rsid="05d14dc6" fo:background-color="transparent" style:font-size-asian="12pt" style:font-size-complex="12pt"/>
    </style:style>
    <style:style style:name="P860" style:family="paragraph" style:parent-style-name="Standard" style:list-style-name="L7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style:text-underline-style="none" officeooo:rsid="0185cdc6" officeooo:paragraph-rsid="05d14dc6" fo:background-color="transparent" style:font-size-asian="12pt" style:font-size-complex="12pt"/>
    </style:style>
    <style:style style:name="P861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6037638" officeooo:paragraph-rsid="066db36e" fo:background-color="transparent" style:font-size-asian="12pt" style:font-size-complex="12pt"/>
    </style:style>
    <style:style style:name="P862" style:family="paragraph" style:parent-style-name="Standard" style:list-style-name="L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style:text-underline-style="none" fo:font-weight="bold" officeooo:rsid="0067ab90" officeooo:paragraph-rsid="05d14dc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63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18b8e73" officeooo:paragraph-rsid="05d14dc6" fo:background-color="#ffffff" style:font-size-asian="12pt" style:font-size-complex="12pt"/>
    </style:style>
    <style:style style:name="P864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18b8e73" officeooo:paragraph-rsid="09ff61cd" fo:background-color="#ffffff" style:font-size-asian="12pt" style:font-size-complex="12pt"/>
    </style:style>
    <style:style style:name="P865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18b8e73" officeooo:paragraph-rsid="066db36e" fo:background-color="#ffffff" style:font-size-asian="12pt" style:font-size-complex="12pt"/>
    </style:style>
    <style:style style:name="P866" style:family="paragraph" style:parent-style-name="Standard" style:list-style-name="L1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67d1319" officeooo:paragraph-rsid="067d1319" fo:background-color="#ffffff" style:font-size-asian="12pt" style:font-size-complex="12pt"/>
    </style:style>
    <style:style style:name="P867" style:family="paragraph" style:parent-style-name="Standard" style:list-style-name="L1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76def31" officeooo:paragraph-rsid="0987a501" fo:background-color="#ffffff" style:font-size-asian="12pt" style:font-size-complex="12pt"/>
    </style:style>
    <style:style style:name="P868" style:family="paragraph" style:parent-style-name="Standard" style:list-style-name="L1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style:text-underline-style="none" officeooo:rsid="076def31" officeooo:paragraph-rsid="076def31" fo:background-color="#ffffff" style:font-size-asian="12pt" style:font-size-complex="12pt"/>
    </style:style>
    <style:style style:name="P869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5d14dc6" style:font-size-asian="12pt" style:font-size-complex="12pt" fo:hyphenate="false" fo:hyphenation-remain-char-count="2" fo:hyphenation-push-char-count="2" loext:hyphenation-no-caps="false"/>
    </style:style>
    <style:style style:name="P87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paragraph-rsid="05fce5e9" style:font-size-asian="12pt" style:font-size-complex="12pt" fo:hyphenate="false" fo:hyphenation-remain-char-count="2" fo:hyphenation-push-char-count="2" loext:hyphenation-no-caps="false"/>
    </style:style>
    <style:style style:name="P871" style:family="paragraph" style:parent-style-name="Standard" style:list-style-name="L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officeooo:rsid="029fefab" officeooo:paragraph-rsid="05d14dc6" style:font-size-asian="12pt" style:font-size-complex="12pt" fo:hyphenate="false" fo:hyphenation-remain-char-count="2" fo:hyphenation-push-char-count="2" loext:hyphenation-no-caps="false"/>
    </style:style>
    <style:style style:name="P872" style:family="paragraph" style:parent-style-name="Standard" style:list-style-name="L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officeooo:rsid="0067ab90" officeooo:paragraph-rsid="05ec9850" style:font-size-asian="12pt" style:font-size-complex="12pt" fo:hyphenate="false" fo:hyphenation-remain-char-count="2" fo:hyphenation-push-char-count="2" loext:hyphenation-no-caps="false"/>
    </style:style>
    <style:style style:name="P873" style:family="paragraph" style:parent-style-name="Standard" style:list-style-name="L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officeooo:rsid="0067ab90" officeooo:paragraph-rsid="05ec9850" style:font-size-asian="12pt" style:font-size-complex="12pt" fo:hyphenate="false" fo:hyphenation-remain-char-count="2" fo:hyphenation-push-char-count="2" loext:hyphenation-no-caps="false"/>
    </style:style>
    <style:style style:name="P874" style:family="paragraph" style:parent-style-name="Standard" style:list-style-name="L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officeooo:rsid="0067ab90" officeooo:paragraph-rsid="05d14dc6" style:font-size-asian="12pt" style:font-size-complex="12pt" fo:hyphenate="false" fo:hyphenation-remain-char-count="2" fo:hyphenation-push-char-count="2" loext:hyphenation-no-caps="false"/>
    </style:style>
    <style:style style:name="P875" style:family="paragraph" style:parent-style-name="Standard" style:list-style-name="L2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067ab90" officeooo:paragraph-rsid="05d14dc6" style:font-size-asian="12pt" style:font-size-complex="12pt" fo:hyphenate="false" fo:hyphenation-remain-char-count="2" fo:hyphenation-push-char-count="2" loext:hyphenation-no-caps="false"/>
    </style:style>
    <style:style style:name="P876" style:family="paragraph" style:parent-style-name="Standard" style:list-style-name="L2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067ab90" officeooo:paragraph-rsid="06f5ffa8" style:font-size-asian="12pt" style:font-size-complex="12pt" fo:hyphenate="false" fo:hyphenation-remain-char-count="2" fo:hyphenation-push-char-count="2" loext:hyphenation-no-caps="false"/>
    </style:style>
    <style:style style:name="P877" style:family="paragraph" style:parent-style-name="Standard" style:list-style-name="L6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7ea760" officeooo:paragraph-rsid="05d14dc6" style:font-size-asian="12pt" style:font-size-complex="12pt"/>
    </style:style>
    <style:style style:name="P878" style:family="paragraph" style:parent-style-name="Standard" style:list-style-name="L8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65dfc62" officeooo:paragraph-rsid="065dfc62" style:font-size-asian="12pt" style:font-size-complex="12pt"/>
    </style:style>
    <style:style style:name="P879" style:family="paragraph" style:parent-style-name="Standard" style:list-style-name="L10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8b8e73" officeooo:paragraph-rsid="0665e457" style:font-size-asian="12pt" style:font-size-complex="12pt"/>
    </style:style>
    <style:style style:name="P880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8b8e73" officeooo:paragraph-rsid="05d14dc6" style:font-size-asian="12pt" style:font-size-complex="12pt"/>
    </style:style>
    <style:style style:name="P881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8b8e73" officeooo:paragraph-rsid="05ecb15f" style:font-size-asian="12pt" style:font-size-complex="12pt"/>
    </style:style>
    <style:style style:name="P882" style:family="paragraph" style:parent-style-name="Standard" style:list-style-name="L1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ecb15f" officeooo:paragraph-rsid="05ecb15f" style:font-size-asian="12pt" style:font-size-complex="12pt"/>
    </style:style>
    <style:style style:name="P883" style:family="paragraph" style:parent-style-name="Standard" style:list-style-name="L1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1d1972" style:font-size-asian="12pt" style:font-size-complex="12pt"/>
    </style:style>
    <style:style style:name="P884" style:family="paragraph" style:parent-style-name="Standard" style:list-style-name="L15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5d14dc6" style:font-size-asian="12pt" style:font-size-complex="12pt"/>
    </style:style>
    <style:style style:name="P885" style:family="paragraph" style:parent-style-name="Standard" style:list-style-name="L16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1d1972" style:font-size-asian="12pt" style:font-size-complex="12pt"/>
    </style:style>
    <style:style style:name="P886" style:family="paragraph" style:parent-style-name="Standard" style:list-style-name="L16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1dcac00" officeooo:paragraph-rsid="073ba000" style:font-size-asian="12pt" style:font-size-complex="12pt"/>
    </style:style>
    <style:style style:name="P887" style:family="paragraph" style:parent-style-name="Standard" style:list-style-name="L18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690e30e" officeooo:paragraph-rsid="0721c91b" style:font-size-asian="12pt" style:font-size-complex="12pt"/>
    </style:style>
    <style:style style:name="P888" style:family="paragraph" style:parent-style-name="Standard" style:list-style-name="L24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0a24054" officeooo:paragraph-rsid="05d14dc6" style:font-size-asian="12pt" style:font-size-complex="12pt" fo:hyphenate="false" fo:hyphenation-remain-char-count="2" fo:hyphenation-push-char-count="2" loext:hyphenation-no-caps="false"/>
    </style:style>
    <style:style style:name="P889" style:family="paragraph" style:parent-style-name="Standard" style:list-style-name="L24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fo:font-size="12pt" officeooo:rsid="00ac252e" officeooo:paragraph-rsid="05d14dc6" style:font-size-asian="12pt" style:font-size-complex="12pt" fo:hyphenate="false" fo:hyphenation-remain-char-count="2" fo:hyphenation-push-char-count="2" loext:hyphenation-no-caps="false"/>
    </style:style>
    <style:style style:name="P890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61c1546" officeooo:paragraph-rsid="061c1546" fo:background-color="transparent" style:font-size-asian="12pt" style:font-size-complex="12pt"/>
    </style:style>
    <style:style style:name="P891" style:family="paragraph" style:parent-style-name="Standard" style:list-style-name="L3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61c1546" officeooo:paragraph-rsid="061c1546" fo:background-color="transparent" style:font-size-asian="12pt" style:font-size-complex="12pt"/>
    </style:style>
    <style:style style:name="P892" style:family="paragraph" style:parent-style-name="Standard" style:list-style-name="L4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officeooo:rsid="061c1546" officeooo:paragraph-rsid="061c1546" fo:background-color="transparent" style:font-size-asian="12pt" style:font-size-complex="12pt"/>
    </style:style>
    <style:style style:name="P893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8b8e73" officeooo:paragraph-rsid="066db36e" fo:background-color="#ffffff" style:font-size-asian="12pt" style:font-size-complex="12pt"/>
    </style:style>
    <style:style style:name="P894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8b8e73" officeooo:paragraph-rsid="05d14dc6" fo:background-color="#ffffff" style:font-size-asian="12pt" style:font-size-complex="12pt"/>
    </style:style>
    <style:style style:name="P895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8b8e73" officeooo:paragraph-rsid="09b65f13" fo:background-color="#ffffff" style:font-size-asian="12pt" style:font-size-complex="12pt"/>
    </style:style>
    <style:style style:name="P896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18b8e73" officeooo:paragraph-rsid="0a014a33" fo:background-color="#ffffff" style:font-size-asian="12pt" style:font-size-complex="12pt"/>
    </style:style>
    <style:style style:name="P897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685b271" officeooo:paragraph-rsid="0685b271" fo:background-color="#ffffff" style:font-size-asian="12pt" style:font-size-complex="12pt"/>
    </style:style>
    <style:style style:name="P898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6734a57" officeooo:paragraph-rsid="06734a57" fo:background-color="#ffffff" style:font-size-asian="12pt" style:font-size-complex="12pt"/>
    </style:style>
    <style:style style:name="P899" style:family="paragraph" style:parent-style-name="Standard" style:list-style-name="L16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1dcac00" officeooo:paragraph-rsid="071d1972" fo:background-color="transparent" style:font-size-asian="12pt" style:font-weight-asian="normal" style:font-size-complex="12pt" style:font-weight-complex="normal"/>
    </style:style>
    <style:style style:name="P900" style:family="paragraph" style:parent-style-name="Standard" style:list-style-name="L17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1dcac00" officeooo:paragraph-rsid="071d1972" fo:background-color="transparent" style:font-size-asian="12pt" style:font-weight-asian="normal" style:font-size-complex="12pt" style:font-weight-complex="normal"/>
    </style:style>
    <style:style style:name="P901" style:family="paragraph" style:parent-style-name="Standard" style:list-style-name="L20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1dcac00" officeooo:paragraph-rsid="073ba000" fo:background-color="transparent" style:font-size-asian="12pt" style:font-weight-asian="normal" style:font-size-complex="12pt" style:font-weight-complex="normal"/>
    </style:style>
    <style:style style:name="P902" style:family="paragraph" style:parent-style-name="Standard" style:list-style-name="L18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08a7ee3" officeooo:paragraph-rsid="0721c91b" fo:background-color="transparent" style:font-size-asian="12pt" style:font-weight-asian="normal" style:font-size-complex="12pt" style:font-weight-complex="normal"/>
    </style:style>
    <style:style style:name="P903" style:family="paragraph" style:parent-style-name="Standard" style:list-style-name="L19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Nimbus Roman No9 L1" fo:font-size="12pt" fo:font-weight="normal" officeooo:rsid="008a7ee3" officeooo:paragraph-rsid="0721c91b" fo:background-color="transparent" style:font-size-asian="12pt" style:font-weight-asian="normal" style:font-size-complex="12pt" style:font-weight-complex="normal"/>
    </style:style>
    <style:style style:name="P904" style:family="paragraph" style:parent-style-name="Standard" style:list-style-name="L14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paragraph-rsid="07765a7a" fo:hyphenate="false" fo:hyphenation-remain-char-count="2" fo:hyphenation-push-char-count="2" loext:hyphenation-no-caps="false"/>
    </style:style>
    <style:style style:name="P905" style:family="paragraph" style:parent-style-name="Standard" style:list-style-name="L14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Nimbus Roman No9 L1" officeooo:paragraph-rsid="0786ffb7" fo:hyphenate="false" fo:hyphenation-remain-char-count="2" fo:hyphenation-push-char-count="2" loext:hyphenation-no-caps="false"/>
    </style:style>
    <style:style style:name="P906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style:text-underline-style="none" fo:font-weight="normal" officeooo:rsid="061c1546" officeooo:paragraph-rsid="061c1546" fo:background-color="transparent" style:font-size-asian="12pt" style:font-weight-asian="normal" style:font-size-complex="12pt" style:font-weight-complex="normal"/>
    </style:style>
    <style:style style:name="P907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style:text-underline-style="none" fo:font-weight="normal" officeooo:rsid="061c1546" officeooo:paragraph-rsid="061c1546" fo:background-color="transparent" style:font-size-asian="12pt" style:font-weight-asian="normal" style:font-size-complex="12pt" style:font-weight-complex="normal"/>
    </style:style>
    <style:style style:name="P908" style:family="paragraph" style:parent-style-name="Standard" style:list-style-name="L6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style:text-underline-style="none" officeooo:rsid="0658873d" officeooo:paragraph-rsid="0658873d" style:font-size-asian="12pt" style:font-size-complex="12pt"/>
    </style:style>
    <style:style style:name="P909" style:family="paragraph" style:parent-style-name="Standard" style:list-style-name="L7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style:text-underline-style="none" officeooo:rsid="01820c78" officeooo:paragraph-rsid="05d14dc6" style:font-size-asian="12pt" style:font-size-complex="12pt"/>
    </style:style>
    <style:style style:name="P910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officeooo:rsid="061c1546" officeooo:paragraph-rsid="061c1546" fo:background-color="transparent" style:font-size-asian="12pt" style:font-size-complex="12pt"/>
    </style:style>
    <style:style style:name="P911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4.498cm"/>
        </style:tab-stops>
      </style:paragraph-properties>
      <style:text-properties fo:color="#000000" loext:opacity="100%" style:font-name="Nimbus Roman No9 L1" fo:font-size="12pt" officeooo:paragraph-rsid="05d14dc6" style:font-size-asian="12pt" style:font-size-complex="12pt" fo:hyphenate="false" fo:hyphenation-remain-char-count="2" fo:hyphenation-push-char-count="2" loext:hyphenation-no-caps="false"/>
    </style:style>
    <style:style style:name="P912" style:family="paragraph" style:parent-style-name="Standard" style:list-style-name="L15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officeooo:rsid="01dcac00" officeooo:paragraph-rsid="071d1972" style:font-size-asian="12pt" style:font-size-complex="12pt"/>
    </style:style>
    <style:style style:name="P913" style:family="paragraph" style:parent-style-name="Standard" style:list-style-name="L15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officeooo:rsid="01dcac00" officeooo:paragraph-rsid="05d14dc6" style:font-size-asian="12pt" style:font-size-complex="12pt"/>
    </style:style>
    <style:style style:name="P914" style:family="paragraph" style:parent-style-name="Standard" style:list-style-name="L12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lr-tb"/>
      <style:text-properties fo:color="#000000" loext:opacity="100%" style:font-name="Nimbus Roman No9 L1" fo:font-size="12pt" officeooo:rsid="06734a57" officeooo:paragraph-rsid="067d1319" fo:background-color="#ffffff" style:font-size-asian="12pt" style:font-size-complex="12pt"/>
    </style:style>
    <style:style style:name="P915" style:family="paragraph" style:parent-style-name="Standard" style:list-style-name="L18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fo:font-weight="normal" officeooo:rsid="008a7ee3" officeooo:paragraph-rsid="0721c91b" fo:background-color="transparent" style:font-size-asian="12pt" style:font-weight-asian="normal" style:font-size-complex="12pt" style:font-weight-complex="normal"/>
    </style:style>
    <style:style style:name="P916" style:family="paragraph" style:parent-style-name="Standard" style:list-style-name="L19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Nimbus Roman No9 L1" fo:font-size="12pt" fo:font-weight="normal" officeooo:rsid="008a7ee3" officeooo:paragraph-rsid="0721c91b" fo:background-color="transparent" style:font-size-asian="12pt" style:font-weight-asian="normal" style:font-size-complex="12pt" style:font-weight-complex="normal"/>
    </style:style>
    <style:style style:name="P917" style:family="paragraph" style:parent-style-name="Standard" style:list-style-name="L21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 No9 L1" fo:font-size="12pt" officeooo:rsid="06af042e" officeooo:paragraph-rsid="06af042e" style:font-size-asian="12pt" style:font-size-complex="12pt"/>
    </style:style>
    <style:style style:name="P918" style:family="paragraph" style:parent-style-name="Standard" style:list-style-name="L22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0.45cm"/>
        </style:tab-stops>
      </style:paragraph-properties>
      <style:text-properties fo:color="#000000" loext:opacity="100%" style:font-name="Nimbus Roman No9 L1" fo:font-size="12pt" officeooo:rsid="06af042e" officeooo:paragraph-rsid="06af042e" style:font-size-asian="12pt" style:font-size-complex="12pt"/>
    </style:style>
    <style:style style:name="P919" style:family="paragraph" style:parent-style-name="Standard" style:list-style-name="L23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 No9 L1" fo:font-size="12pt" officeooo:rsid="008a7ee3" officeooo:paragraph-rsid="05d14dc6" style:font-size-asian="12pt" style:font-size-complex="12pt"/>
    </style:style>
    <style:style style:name="P920" style:family="paragraph" style:parent-style-name="Standard" style:list-style-name="L24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 No9 L1" fo:font-size="12pt" officeooo:rsid="00a24054" officeooo:paragraph-rsid="05d14dc6" style:font-size-asian="12pt" style:font-size-complex="12pt"/>
    </style:style>
    <style:style style:name="P921" style:family="paragraph" style:parent-style-name="Standard" style:list-style-name="L26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 No9 L1" fo:font-size="12pt" officeooo:rsid="0067ab90" officeooo:paragraph-rsid="05d14dc6" style:font-size-asian="12pt" style:font-size-complex="12pt"/>
    </style:style>
    <style:style style:name="P922" style:family="paragraph" style:parent-style-name="Standard" style:list-style-name="L30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576e3" officeooo:paragraph-rsid="07d374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23" style:family="paragraph" style:parent-style-name="Standard" style:list-style-name="L30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bold" officeooo:rsid="0007ffdf" officeooo:paragraph-rsid="07d2315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24" style:family="paragraph" style:parent-style-name="Standard" style:list-style-name="L30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1576e3" officeooo:paragraph-rsid="07d231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25" style:family="paragraph" style:parent-style-name="Standard" style:list-style-name="L30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style="normal" fo:font-weight="normal" officeooo:rsid="001d9d5e" officeooo:paragraph-rsid="088a507b" style:font-name-asian="Arial" style:font-size-asian="10.5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2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Nimbus Roman No9 L1" fo:font-size="12pt" fo:font-weight="bold" officeooo:rsid="067524d2" officeooo:paragraph-rsid="07190dba" style:font-size-asian="12pt" style:font-weight-asian="bold" style:font-size-complex="12pt" style:font-weight-complex="bold"/>
    </style:style>
    <style:style style:name="P92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Nimbus Roman No9 L1" fo:font-size="12pt" fo:font-weight="bold" officeooo:rsid="0168b148" officeooo:paragraph-rsid="05d14dc6" fo:background-color="transparent" style:font-size-asian="12pt" style:font-weight-asian="bold" style:font-name-complex="Tahoma" style:font-size-complex="12pt"/>
    </style:style>
    <style:style style:name="P928" style:family="paragraph" style:parent-style-name="Standard" style:list-style-name="L27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a14f9f" fo:background-color="transparent" style:font-size-asian="12pt" style:font-size-complex="12pt"/>
    </style:style>
    <style:style style:name="P929" style:family="paragraph" style:parent-style-name="Standard" style:list-style-name="L27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a6c17e" style:font-size-asian="12pt" style:font-size-complex="12pt"/>
    </style:style>
    <style:style style:name="P930" style:family="paragraph" style:parent-style-name="Standard" style:list-style-name="L27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a14f9f" style:font-size-asian="12pt" style:font-size-complex="12pt"/>
    </style:style>
    <style:style style:name="P931" style:family="paragraph" style:parent-style-name="Standard" style:list-style-name="L28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97daa2" style:font-size-asian="12pt" style:font-size-complex="12pt"/>
    </style:style>
    <style:style style:name="P932" style:family="paragraph" style:parent-style-name="Standard" style:list-style-name="L29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963d07" style:font-size-asian="12pt" style:font-size-complex="12pt"/>
    </style:style>
    <style:style style:name="P933" style:family="paragraph" style:parent-style-name="Standard" style:list-style-name="L29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5ddcb8e" officeooo:paragraph-rsid="0799d410" style:font-size-asian="12pt" style:font-size-complex="12pt"/>
    </style:style>
    <style:style style:name="P934" style:family="paragraph" style:parent-style-name="Standard" style:list-style-name="L27">
      <loext:graphic-properties draw:fill-gradient-name="gradient" draw:fill-hatch-name="hatch"/>
      <style:paragraph-properties fo:margin-left="0.026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Nimbus Roman No9 L1" fo:font-size="12pt" officeooo:rsid="07a6c17e" officeooo:paragraph-rsid="07a6c17e" style:font-size-asian="12pt" style:font-size-complex="12pt"/>
    </style:style>
    <style:style style:name="T1" style:family="text">
      <style:text-properties officeooo:rsid="0616d1b4"/>
    </style:style>
    <style:style style:name="T2" style:family="text">
      <style:text-properties officeooo:rsid="0a4e70c7"/>
    </style:style>
    <style:style style:name="T3" style:family="text">
      <style:text-properties officeooo:rsid="00e9741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text-underline-style="none" fo:font-weight="normal" officeooo:rsid="050ed6cb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text-underline-style="none" fo:font-weight="normal" officeooo:rsid="050df948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text-underline-style="none" fo:font-weight="normal" officeooo:rsid="050f040d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text-underline-style="none" fo:font-weight="normal" officeooo:rsid="063bb8f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text-underline-style="none" fo:font-weight="normal" officeooo:rsid="05f448a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text-underline-style="none" fo:font-weight="normal" officeooo:rsid="062df07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text-underline-style="none" fo:font-weight="normal" officeooo:rsid="05d223c6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text-underline-style="none" fo:font-weight="normal" officeooo:rsid="068574d7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text-underline-style="none" fo:font-weight="normal" officeooo:rsid="019b133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text-underline-style="none" fo:font-weight="normal" officeooo:rsid="060ab9bc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text-underline-style="none" fo:font-weight="normal" officeooo:rsid="060cff39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text-underline-style="none" fo:font-weight="normal" officeooo:rsid="062c3fe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text-underline-style="none" fo:font-weight="normal" officeooo:rsid="062f892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text-underline-style="none" fo:font-weight="normal" officeooo:rsid="062ceb33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text-underline-style="none" fo:font-weight="normal" officeooo:rsid="06313961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text-underline-style="none" fo:font-weight="normal" officeooo:rsid="064470a5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62c3fe2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officeooo:rsid="062f892f" fo:background-color="transparent" loext:char-shading-value="0" style:font-weight-asian="normal" style:font-weight-complex="normal"/>
    </style:style>
    <style:style style:name="T26" style:family="text">
      <style:text-properties style:text-underline-style="none" fo:font-weight="normal" officeooo:rsid="062ceb33" fo:background-color="transparent" loext:char-shading-value="0" style:font-weight-asian="normal" style:font-weight-complex="normal"/>
    </style:style>
    <style:style style:name="T27" style:family="text">
      <style:text-properties style:text-underline-style="none" fo:font-weight="normal" officeooo:rsid="060e8f35" fo:background-color="transparent" loext:char-shading-value="0" style:font-weight-asian="normal" style:font-weight-complex="normal"/>
    </style:style>
    <style:style style:name="T28" style:family="text">
      <style:text-properties style:text-underline-style="none" fo:font-weight="normal" officeooo:rsid="027355c8" fo:background-color="transparent" loext:char-shading-value="0" style:font-weight-asian="normal" style:font-weight-complex="normal"/>
    </style:style>
    <style:style style:name="T29" style:family="text">
      <style:text-properties style:text-underline-style="none" fo:font-weight="normal" officeooo:rsid="062854fc" fo:background-color="transparent" loext:char-shading-value="0" style:font-weight-asian="normal" style:font-weight-complex="normal"/>
    </style:style>
    <style:style style:name="T30" style:family="text">
      <style:text-properties style:text-underline-style="none" fo:font-weight="normal" officeooo:rsid="0221a690" fo:background-color="transparent" loext:char-shading-value="0" style:font-weight-asian="normal" style:font-weight-complex="normal"/>
    </style:style>
    <style:style style:name="T31" style:family="text">
      <style:text-properties style:text-underline-style="none" fo:font-weight="normal" officeooo:rsid="06221815" fo:background-color="transparent" loext:char-shading-value="0" style:font-weight-asian="normal" style:font-weight-complex="normal"/>
    </style:style>
    <style:style style:name="T32" style:family="text">
      <style:text-properties style:text-underline-style="none" fo:font-weight="normal" officeooo:rsid="0613ceaf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officeooo:rsid="062102b5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6894dda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663c542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661d06a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7190dba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1b643d0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11439c9" fo:background-color="transparent" loext:char-shading-value="0" style:font-weight-asian="normal" style:font-weight-complex="normal"/>
    </style:style>
    <style:style style:name="T40" style:family="text">
      <style:text-properties style:text-underline-style="none" fo:font-weight="normal" officeooo:rsid="066afa7b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62df07d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63bb8f1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67d1319" fo:background-color="transparent" loext:char-shading-value="0" style:font-weight-asian="normal" style:font-weight-complex="normal"/>
    </style:style>
    <style:style style:name="T44" style:family="text">
      <style:text-properties style:text-underline-style="none" fo:font-weight="normal" officeooo:rsid="01821f18" fo:background-color="transparent" loext:char-shading-value="0" style:font-weight-asian="normal" style:font-weight-complex="normal"/>
    </style:style>
    <style:style style:name="T45" style:family="text">
      <style:text-properties style:text-underline-style="none" fo:font-weight="normal" officeooo:rsid="0183661d" fo:background-color="transparent" loext:char-shading-value="0" style:font-weight-asian="normal" style:font-weight-complex="normal"/>
    </style:style>
    <style:style style:name="T46" style:family="text">
      <style:text-properties style:text-underline-style="none" fo:font-weight="normal" officeooo:rsid="00ecc918" fo:background-color="transparent" loext:char-shading-value="0" style:font-weight-asian="normal" style:font-weight-complex="normal"/>
    </style:style>
    <style:style style:name="T47" style:family="text">
      <style:text-properties style:text-underline-style="none" fo:font-weight="normal" officeooo:rsid="06a1cae1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normal" officeooo:rsid="09307c9c" fo:background-color="transparent" loext:char-shading-value="0" style:font-weight-asian="normal" style:font-weight-complex="normal"/>
    </style:style>
    <style:style style:name="T49" style:family="text">
      <style:text-properties style:text-underline-style="none" fo:font-weight="normal" officeooo:rsid="0221a690" fo:background-color="transparent" loext:char-shading-value="0" style:font-weight-asian="normal" style:font-name-complex="Tahoma" style:font-weight-complex="normal"/>
    </style:style>
    <style:style style:name="T50" style:family="text">
      <style:text-properties style:text-underline-style="none" fo:font-weight="normal" officeooo:rsid="06221815" fo:background-color="transparent" loext:char-shading-value="0" style:font-weight-asian="normal" style:font-name-complex="Tahoma" style:font-weight-complex="normal"/>
    </style:style>
    <style:style style:name="T51" style:family="text">
      <style:text-properties style:text-underline-style="none" fo:font-weight="normal" officeooo:rsid="0a0c4e68" fo:background-color="transparent" loext:char-shading-value="0" style:font-weight-asian="normal" style:font-name-complex="Nimbus Roman No9 L2" style:font-weight-complex="normal"/>
    </style:style>
    <style:style style:name="T52" style:family="text">
      <style:text-properties style:text-underline-style="none" fo:font-weight="normal" officeooo:rsid="05ecb15f" fo:background-color="transparent" loext:char-shading-value="0" style:font-weight-asian="normal" style:font-name-complex="Nimbus Roman No9 L2" style:font-weight-complex="normal"/>
    </style:style>
    <style:style style:name="T53" style:family="text">
      <style:text-properties style:text-underline-style="none" fo:font-weight="normal" officeooo:rsid="0a0c73b2" fo:background-color="transparent" loext:char-shading-value="0" style:font-weight-asian="normal" style:font-name-complex="Nimbus Roman No9 L2" style:font-weight-complex="normal"/>
    </style:style>
    <style:style style:name="T54" style:family="text">
      <style:text-properties style:text-underline-style="none" fo:font-weight="normal" officeooo:rsid="054d4947" fo:background-color="transparent" loext:char-shading-value="0" style:font-size-asian="10.5pt" style:font-weight-asian="normal" style:font-weight-complex="normal"/>
    </style:style>
    <style:style style:name="T55" style:family="text">
      <style:text-properties style:text-underline-style="none" fo:font-weight="normal" officeooo:rsid="054e4ee0" fo:background-color="transparent" loext:char-shading-value="0" style:font-size-asian="10.5pt" style:font-weight-asian="normal" style:font-weight-complex="normal"/>
    </style:style>
    <style:style style:name="T56" style:family="text">
      <style:text-properties style:text-underline-style="none" fo:font-weight="normal" officeooo:rsid="05590284" fo:background-color="transparent" loext:char-shading-value="0" style:font-size-asian="10.5pt" style:font-weight-asian="normal" style:font-weight-complex="normal"/>
    </style:style>
    <style:style style:name="T57" style:family="text">
      <style:text-properties style:text-underline-style="none" fo:font-weight="normal" officeooo:rsid="05596ee8" fo:background-color="transparent" loext:char-shading-value="0" style:font-size-asian="10.5pt" style:font-weight-asian="normal" style:font-weight-complex="normal"/>
    </style:style>
    <style:style style:name="T58" style:family="text">
      <style:text-properties style:text-underline-style="none" fo:font-weight="normal" officeooo:rsid="05d71008" fo:background-color="transparent" loext:char-shading-value="0" style:font-size-asian="10.5pt" style:font-weight-asian="normal" style:font-weight-complex="normal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font-weight="normal" officeooo:rsid="00bba966" style:font-weight-asian="normal" style:font-weight-complex="normal"/>
    </style:style>
    <style:style style:name="T61" style:family="text">
      <style:text-properties style:text-underline-style="none" fo:font-weight="normal" officeooo:rsid="05fce5e9" style:font-weight-asian="normal" style:font-weight-complex="normal"/>
    </style:style>
    <style:style style:name="T62" style:family="text">
      <style:text-properties style:text-underline-style="none" fo:font-weight="normal" officeooo:rsid="06012f94" style:font-weight-asian="normal" style:font-weight-complex="normal"/>
    </style:style>
    <style:style style:name="T63" style:family="text">
      <style:text-properties style:text-underline-style="none" fo:font-weight="normal" officeooo:rsid="0601a897" style:font-weight-asian="normal" style:font-weight-complex="normal"/>
    </style:style>
    <style:style style:name="T64" style:family="text">
      <style:text-properties style:text-underline-style="none" fo:font-weight="normal" officeooo:rsid="019b1337" style:font-weight-asian="normal" style:font-weight-complex="normal"/>
    </style:style>
    <style:style style:name="T65" style:family="text">
      <style:text-properties style:text-underline-style="none" fo:font-weight="normal" officeooo:rsid="060ab9bc" style:font-weight-asian="normal" style:font-weight-complex="normal"/>
    </style:style>
    <style:style style:name="T66" style:family="text">
      <style:text-properties style:text-underline-style="none" fo:font-weight="normal" officeooo:rsid="060cff39" style:font-weight-asian="normal" style:font-weight-complex="normal"/>
    </style:style>
    <style:style style:name="T67" style:family="text">
      <style:text-properties style:text-underline-style="none" fo:font-weight="normal" officeooo:rsid="06331200" style:font-weight-asian="normal" style:font-weight-complex="normal"/>
    </style:style>
    <style:style style:name="T68" style:family="text">
      <style:text-properties style:text-underline-style="none" fo:font-weight="normal" officeooo:rsid="0613b3dd" style:font-weight-asian="normal" style:font-weight-complex="normal"/>
    </style:style>
    <style:style style:name="T69" style:family="text">
      <style:text-properties style:text-underline-style="none" fo:font-weight="normal" officeooo:rsid="061122a6" style:font-weight-asian="normal" style:font-weight-complex="normal"/>
    </style:style>
    <style:style style:name="T70" style:family="text">
      <style:text-properties style:text-underline-style="none" fo:font-weight="normal" officeooo:rsid="06124ed8" style:font-weight-asian="normal" style:font-weight-complex="normal"/>
    </style:style>
    <style:style style:name="T71" style:family="text">
      <style:text-properties style:text-underline-style="none" fo:font-weight="normal" officeooo:rsid="06162503" style:font-weight-asian="normal" style:font-weight-complex="normal"/>
    </style:style>
    <style:style style:name="T72" style:family="text">
      <style:text-properties style:text-underline-style="none" fo:font-weight="normal" officeooo:rsid="061aac8d" style:font-weight-asian="normal" style:font-weight-complex="normal"/>
    </style:style>
    <style:style style:name="T73" style:family="text">
      <style:text-properties style:text-underline-style="none" fo:font-weight="normal" officeooo:rsid="067fc811" style:font-weight-asian="normal" style:font-weight-complex="normal"/>
    </style:style>
    <style:style style:name="T74" style:family="text">
      <style:text-properties style:text-underline-style="none" fo:font-weight="normal" officeooo:rsid="067fe8b8" style:font-weight-asian="normal" style:font-weight-complex="normal"/>
    </style:style>
    <style:style style:name="T75" style:family="text">
      <style:text-properties style:text-underline-style="none" fo:font-weight="normal" officeooo:rsid="0680fbaf" style:font-weight-asian="normal" style:font-weight-complex="normal"/>
    </style:style>
    <style:style style:name="T76" style:family="text">
      <style:text-properties style:text-underline-style="none" fo:font-weight="normal" officeooo:rsid="06822e90" style:font-weight-asian="normal" style:font-weight-complex="normal"/>
    </style:style>
    <style:style style:name="T77" style:family="text">
      <style:text-properties style:text-underline-style="none" fo:font-weight="normal" officeooo:rsid="0613ceaf" style:font-weight-asian="normal" style:font-weight-complex="normal"/>
    </style:style>
    <style:style style:name="T78" style:family="text">
      <style:text-properties style:text-underline-style="none" fo:font-weight="normal" officeooo:rsid="062102b5" style:font-weight-asian="normal" style:font-weight-complex="normal"/>
    </style:style>
    <style:style style:name="T79" style:family="text">
      <style:text-properties style:text-underline-style="none" fo:font-weight="normal" officeooo:rsid="06894dda" style:font-weight-asian="normal" style:font-weight-complex="normal"/>
    </style:style>
    <style:style style:name="T80" style:family="text">
      <style:text-properties style:text-underline-style="none" fo:font-weight="normal" officeooo:rsid="021ffc8b" style:font-weight-asian="normal" style:font-weight-complex="normal"/>
    </style:style>
    <style:style style:name="T81" style:family="text">
      <style:text-properties style:text-underline-style="none" fo:font-weight="normal" officeooo:rsid="0221a690" style:font-weight-asian="normal" style:font-weight-complex="normal"/>
    </style:style>
    <style:style style:name="T82" style:family="text">
      <style:text-properties style:text-underline-style="none" fo:font-weight="normal" officeooo:rsid="06241ed7" style:font-weight-asian="normal" style:font-weight-complex="normal"/>
    </style:style>
    <style:style style:name="T83" style:family="text">
      <style:text-properties style:text-underline-style="none" fo:font-weight="normal" officeooo:rsid="0625791e" style:font-weight-asian="normal" style:font-weight-complex="normal"/>
    </style:style>
    <style:style style:name="T84" style:family="text">
      <style:text-properties style:text-underline-style="none" fo:font-weight="normal" officeooo:rsid="02abb51a" style:font-weight-asian="normal" style:font-weight-complex="normal"/>
    </style:style>
    <style:style style:name="T85" style:family="text">
      <style:text-properties style:text-underline-style="none" fo:font-weight="normal" officeooo:rsid="05ecb15f" style:font-weight-asian="normal" style:font-weight-complex="normal"/>
    </style:style>
    <style:style style:name="T86" style:family="text">
      <style:text-properties style:text-underline-style="none" fo:font-weight="normal" officeooo:rsid="029fefab" style:font-weight-asian="normal" style:font-weight-complex="normal"/>
    </style:style>
    <style:style style:name="T87" style:family="text">
      <style:text-properties style:text-underline-style="none" fo:font-weight="normal" officeooo:rsid="003e4137" style:font-weight-asian="normal" style:font-weight-complex="normal"/>
    </style:style>
    <style:style style:name="T88" style:family="text">
      <style:text-properties style:text-underline-style="none" fo:font-weight="normal" officeooo:rsid="011439c9" style:font-weight-asian="normal" style:font-weight-complex="normal"/>
    </style:style>
    <style:style style:name="T89" style:family="text">
      <style:text-properties style:text-underline-style="none" fo:font-weight="normal" officeooo:rsid="066697b2" style:font-weight-asian="normal" style:font-weight-complex="normal"/>
    </style:style>
    <style:style style:name="T90" style:family="text">
      <style:text-properties style:text-underline-style="none" fo:font-weight="normal" officeooo:rsid="0192886b" style:font-weight-asian="normal" style:font-weight-complex="normal"/>
    </style:style>
    <style:style style:name="T91" style:family="text">
      <style:text-properties style:text-underline-style="none" fo:font-weight="normal" officeooo:rsid="06829431" style:font-weight-asian="normal" style:font-weight-complex="normal"/>
    </style:style>
    <style:style style:name="T92" style:family="text">
      <style:text-properties style:text-underline-style="none" fo:font-weight="normal" officeooo:rsid="01a3ad3c" style:font-weight-asian="normal" style:font-weight-complex="normal"/>
    </style:style>
    <style:style style:name="T93" style:family="text">
      <style:text-properties style:text-underline-style="none" fo:font-weight="normal" officeooo:rsid="0684258a" style:font-weight-asian="normal" style:font-weight-complex="normal"/>
    </style:style>
    <style:style style:name="T94" style:family="text">
      <style:text-properties style:text-underline-style="none" fo:font-weight="normal" officeooo:rsid="067d1319" style:font-weight-asian="normal" style:font-weight-complex="normal"/>
    </style:style>
    <style:style style:name="T95" style:family="text">
      <style:text-properties style:text-underline-style="none" fo:font-weight="normal" officeooo:rsid="013b60da" style:font-weight-asian="normal" style:font-weight-complex="normal"/>
    </style:style>
    <style:style style:name="T96" style:family="text">
      <style:text-properties style:text-underline-style="none" fo:font-weight="normal" officeooo:rsid="00ecc918" style:font-weight-asian="normal" style:font-weight-complex="normal"/>
    </style:style>
    <style:style style:name="T97" style:family="text">
      <style:text-properties style:text-underline-style="none" fo:font-weight="normal" officeooo:rsid="06f3616c" style:font-weight-asian="normal" style:font-weight-complex="normal"/>
    </style:style>
    <style:style style:name="T98" style:family="text">
      <style:text-properties style:text-underline-style="none" fo:font-weight="normal" officeooo:rsid="09e66fad" style:font-weight-asian="normal" style:font-weight-complex="normal"/>
    </style:style>
    <style:style style:name="T99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00" style:family="text">
      <style:text-properties style:text-underline-style="none" fo:font-weight="normal" officeooo:rsid="05da91a7" fo:background-color="#ffffff" loext:char-shading-value="0" style:font-weight-asian="normal" style:font-weight-complex="normal"/>
    </style:style>
    <style:style style:name="T101" style:family="text">
      <style:text-properties style:text-underline-style="none" fo:font-weight="normal" officeooo:rsid="067f2642" fo:background-color="#ffffff" loext:char-shading-value="0" style:font-weight-asian="normal" style:font-weight-complex="normal"/>
    </style:style>
    <style:style style:name="T102" style:family="text">
      <style:text-properties style:text-underline-style="none" fo:font-weight="normal" officeooo:rsid="06734a57" fo:background-color="#ffffff" loext:char-shading-value="0" style:font-weight-asian="normal" style:font-weight-complex="normal"/>
    </style:style>
    <style:style style:name="T103" style:family="text">
      <style:text-properties style:text-underline-style="none" fo:font-weight="normal" officeooo:rsid="067d5faf" fo:background-color="#ffffff" loext:char-shading-value="0" style:font-weight-asian="normal" style:font-weight-complex="normal"/>
    </style:style>
    <style:style style:name="T104" style:family="text">
      <style:text-properties style:text-underline-style="none" fo:font-weight="normal" officeooo:rsid="05f11477" fo:background-color="#ffffff" loext:char-shading-value="0" style:font-weight-asian="normal" style:font-weight-complex="normal"/>
    </style:style>
    <style:style style:name="T105" style:family="text">
      <style:text-properties style:text-underline-style="none" fo:font-weight="normal" officeooo:rsid="06174a0d" fo:background-color="#ffffff" loext:char-shading-value="0" style:font-weight-asian="normal" style:font-weight-complex="normal"/>
    </style:style>
    <style:style style:name="T106" style:family="text">
      <style:text-properties style:text-underline-style="none" fo:font-weight="normal" officeooo:rsid="061754cf" fo:background-color="#ffffff" loext:char-shading-value="0" style:font-weight-asian="normal" style:font-weight-complex="normal"/>
    </style:style>
    <style:style style:name="T107" style:family="text">
      <style:text-properties style:text-underline-style="none" fo:font-weight="normal" officeooo:rsid="061c943e" fo:background-color="#ffffff" loext:char-shading-value="0" style:font-weight-asian="normal" style:font-weight-complex="normal"/>
    </style:style>
    <style:style style:name="T108" style:family="text">
      <style:text-properties style:text-underline-style="none" fo:font-weight="normal" officeooo:rsid="061dd7fe" fo:background-color="#ffffff" loext:char-shading-value="0" style:font-weight-asian="normal" style:font-weight-complex="normal"/>
    </style:style>
    <style:style style:name="T109" style:family="text">
      <style:text-properties style:text-underline-style="none" fo:font-weight="normal" officeooo:rsid="061d3be0" fo:background-color="#ffffff" loext:char-shading-value="0" style:font-weight-asian="normal" style:font-weight-complex="normal"/>
    </style:style>
    <style:style style:name="T110" style:family="text">
      <style:text-properties style:text-underline-style="none" fo:font-weight="normal" officeooo:rsid="002a7869" style:font-size-asian="12pt" style:font-weight-asian="normal" style:font-weight-complex="normal"/>
    </style:style>
    <style:style style:name="T111" style:family="text">
      <style:text-properties style:text-underline-style="none" fo:font-weight="normal" officeooo:rsid="07ce02a6" style:font-size-asian="12pt" style:font-weight-asian="normal" style:font-weight-complex="normal"/>
    </style:style>
    <style:style style:name="T112" style:family="text">
      <style:text-properties style:text-underline-style="none" fo:font-weight="normal" officeooo:rsid="0987a501" style:font-size-asian="12pt" style:font-weight-asian="normal" style:font-weight-complex="normal"/>
    </style:style>
    <style:style style:name="T113" style:family="text">
      <style:text-properties style:text-underline-style="none" fo:font-weight="normal" officeooo:rsid="002a7869" style:font-name-asian="Arial" style:font-size-asian="12pt" style:language-asian="pt" style:country-asian="BR" style:font-weight-asian="normal" style:font-name-complex="Arial" style:font-weight-complex="normal"/>
    </style:style>
    <style:style style:name="T114" style:family="text">
      <style:text-properties style:text-underline-style="none" officeooo:rsid="05d9596d" style:font-size-asian="12pt"/>
    </style:style>
    <style:style style:name="T115" style:family="text">
      <style:text-properties style:text-underline-style="none" officeooo:rsid="05336cec" style:font-size-asian="12pt"/>
    </style:style>
    <style:style style:name="T116" style:family="text">
      <style:text-properties style:text-underline-style="none" officeooo:rsid="02785609" style:font-size-asian="12pt"/>
    </style:style>
    <style:style style:name="T117" style:family="text">
      <style:text-properties style:text-underline-style="none" officeooo:rsid="05dc2153"/>
    </style:style>
    <style:style style:name="T118" style:family="text">
      <style:text-properties style:text-underline-style="none" officeooo:rsid="016e7e7b"/>
    </style:style>
    <style:style style:name="T119" style:family="text">
      <style:text-properties style:text-underline-style="none" officeooo:rsid="0079ca23"/>
    </style:style>
    <style:style style:name="T120" style:family="text">
      <style:text-properties style:text-underline-style="none" officeooo:rsid="00bd74f6"/>
    </style:style>
    <style:style style:name="T121" style:family="text">
      <style:text-properties style:text-underline-style="none" officeooo:rsid="0601a897"/>
    </style:style>
    <style:style style:name="T122" style:family="text">
      <style:text-properties style:text-underline-style="none" officeooo:rsid="003e4137"/>
    </style:style>
    <style:style style:name="T123" style:family="text">
      <style:text-properties style:text-underline-style="none" officeooo:rsid="029ef3ae"/>
    </style:style>
    <style:style style:name="T124" style:family="text">
      <style:text-properties style:text-underline-style="none" officeooo:rsid="029e7461"/>
    </style:style>
    <style:style style:name="T125" style:family="text">
      <style:text-properties style:text-underline-style="none" fo:font-weight="bold" style:font-weight-asian="bold" style:font-weight-complex="bold"/>
    </style:style>
    <style:style style:name="T126" style:family="text">
      <style:text-properties style:text-underline-style="none" fo:font-weight="bold" officeooo:rsid="019b1337" style:font-weight-asian="bold" style:font-weight-complex="bold"/>
    </style:style>
    <style:style style:name="T127" style:family="text">
      <style:text-properties style:text-underline-style="none" fo:font-weight="bold" officeooo:rsid="06162503" style:font-weight-asian="bold" style:font-weight-complex="bold"/>
    </style:style>
    <style:style style:name="T128" style:family="text">
      <style:text-properties style:text-underline-style="none" fo:font-weight="bold" officeooo:rsid="062df07d" style:font-weight-asian="bold" style:font-weight-complex="bold"/>
    </style:style>
    <style:style style:name="T129" style:family="text">
      <style:text-properties style:text-underline-style="none" fo:font-weight="bold" officeooo:rsid="0613b3dd" style:font-weight-asian="bold" style:font-weight-complex="bold"/>
    </style:style>
    <style:style style:name="T130" style:family="text">
      <style:text-properties style:text-underline-style="none" fo:font-weight="bold" officeooo:rsid="0612ec50" style:font-weight-asian="bold" style:font-weight-complex="bold"/>
    </style:style>
    <style:style style:name="T131" style:family="text">
      <style:text-properties style:text-underline-style="none" fo:font-weight="bold" officeooo:rsid="063eb3e6" style:font-weight-asian="bold" style:font-weight-complex="bold"/>
    </style:style>
    <style:style style:name="T132" style:family="text">
      <style:text-properties style:text-underline-style="none" fo:font-weight="bold" officeooo:rsid="060e8f35" style:font-weight-asian="bold" style:font-weight-complex="bold"/>
    </style:style>
    <style:style style:name="T133" style:family="text">
      <style:text-properties style:text-underline-style="none" fo:font-weight="bold" officeooo:rsid="029e7461" style:font-weight-asian="bold" style:font-weight-complex="bold"/>
    </style:style>
    <style:style style:name="T134" style:family="text">
      <style:text-properties style:text-underline-style="none" fo:font-weight="bold" officeooo:rsid="017297b0" style:font-weight-asian="bold" style:font-weight-complex="bold"/>
    </style:style>
    <style:style style:name="T135" style:family="text">
      <style:text-properties style:text-underline-style="none" fo:font-weight="bold" officeooo:rsid="02a3ef9d" style:font-weight-asian="bold" style:font-weight-complex="bold"/>
    </style:style>
    <style:style style:name="T136" style:family="text">
      <style:text-properties style:text-underline-style="none" fo:font-weight="bold" officeooo:rsid="061aac8d" style:font-weight-asian="bold" style:font-weight-complex="bold"/>
    </style:style>
    <style:style style:name="T137" style:family="text">
      <style:text-properties style:text-underline-style="none" fo:font-weight="bold" officeooo:rsid="067fc811" style:font-weight-asian="bold" style:font-weight-complex="bold"/>
    </style:style>
    <style:style style:name="T138" style:family="text">
      <style:text-properties style:text-underline-style="none" fo:font-weight="bold" officeooo:rsid="021ffc8b" style:font-weight-asian="bold" style:font-weight-complex="bold"/>
    </style:style>
    <style:style style:name="T139" style:family="text">
      <style:text-properties style:text-underline-style="none" fo:font-weight="bold" officeooo:rsid="0221a690" style:font-weight-asian="bold" style:font-weight-complex="bold"/>
    </style:style>
    <style:style style:name="T140" style:family="text">
      <style:text-properties style:text-underline-style="none" fo:font-weight="bold" officeooo:rsid="06241ed7" style:font-weight-asian="bold" style:font-weight-complex="bold"/>
    </style:style>
    <style:style style:name="T141" style:family="text">
      <style:text-properties style:text-underline-style="none" fo:font-weight="bold" officeooo:rsid="011439c9" style:font-weight-asian="bold" style:font-weight-complex="bold"/>
    </style:style>
    <style:style style:name="T142" style:family="text">
      <style:text-properties style:text-underline-style="none" fo:font-weight="bold" officeooo:rsid="065b1cf6" style:font-weight-asian="bold" style:font-weight-complex="bold"/>
    </style:style>
    <style:style style:name="T143" style:family="text">
      <style:text-properties style:text-underline-style="none" fo:font-weight="bold" officeooo:rsid="029fefab" style:font-weight-asian="bold" style:font-weight-complex="bold"/>
    </style:style>
    <style:style style:name="T144" style:family="text">
      <style:text-properties style:text-underline-style="none" fo:font-weight="bold" officeooo:rsid="003e4137" style:font-weight-asian="bold" style:font-weight-complex="bold"/>
    </style:style>
    <style:style style:name="T145" style:family="text">
      <style:text-properties style:text-underline-style="none" fo:font-weight="bold" officeooo:rsid="0665e457" style:font-weight-asian="bold" style:font-weight-complex="bold"/>
    </style:style>
    <style:style style:name="T146" style:family="text">
      <style:text-properties style:text-underline-style="none" fo:font-weight="bold" officeooo:rsid="05ecb15f" style:font-weight-asian="bold" style:font-weight-complex="bold"/>
    </style:style>
    <style:style style:name="T147" style:family="text">
      <style:text-properties style:text-underline-style="none" fo:font-weight="bold" officeooo:rsid="066fb004" style:font-weight-asian="bold" style:font-weight-complex="bold"/>
    </style:style>
    <style:style style:name="T148" style:family="text">
      <style:text-properties style:text-underline-style="none" fo:font-weight="bold" officeooo:rsid="01a3ad3c" style:font-weight-asian="bold" style:font-weight-complex="bold"/>
    </style:style>
    <style:style style:name="T149" style:family="text">
      <style:text-properties style:text-underline-style="none" fo:font-weight="bold" officeooo:rsid="0685b271" style:font-weight-asian="bold" style:font-weight-complex="bold"/>
    </style:style>
    <style:style style:name="T150" style:family="text">
      <style:text-properties style:text-underline-style="none" fo:font-weight="bold" officeooo:rsid="0673fce9" style:font-weight-asian="bold" style:font-weight-complex="bold"/>
    </style:style>
    <style:style style:name="T151" style:family="text">
      <style:text-properties style:text-underline-style="none" fo:font-weight="bold" officeooo:rsid="013b60da" style:font-weight-asian="bold" style:font-weight-complex="bold"/>
    </style:style>
    <style:style style:name="T152" style:family="text">
      <style:text-properties style:text-underline-style="none" fo:font-weight="bold" officeooo:rsid="073ce952" style:font-weight-asian="bold" style:font-weight-complex="bold"/>
    </style:style>
    <style:style style:name="T153" style:family="text">
      <style:text-properties style:text-underline-style="none" fo:font-weight="bold" officeooo:rsid="073ed1f5" style:font-weight-asian="bold" style:font-weight-complex="bold"/>
    </style:style>
    <style:style style:name="T15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29e7461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bold" officeooo:rsid="062b00ce" fo:background-color="transparent" loext:char-shading-value="0" style:font-weight-asian="bold" style:font-weight-complex="bold"/>
    </style:style>
    <style:style style:name="T157" style:family="text">
      <style:text-properties style:text-underline-style="none" fo:font-weight="bold" officeooo:rsid="011439c9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62df07d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2a4d7ea" fo:background-color="transparent" loext:char-shading-value="0" style:font-weight-asian="bold" style:font-weight-complex="bold"/>
    </style:style>
    <style:style style:name="T160" style:family="text">
      <style:text-properties style:text-underline-style="none" fo:font-weight="bold" officeooo:rsid="062ceb33" fo:background-color="transparent" loext:char-shading-value="0" style:font-weight-asian="bold" style:font-weight-complex="bold"/>
    </style:style>
    <style:style style:name="T161" style:family="text">
      <style:text-properties style:text-underline-style="none" fo:font-weight="bold" officeooo:rsid="02a71724" fo:background-color="transparent" loext:char-shading-value="0" style:font-weight-asian="bold" style:font-weight-complex="bold"/>
    </style:style>
    <style:style style:name="T162" style:family="text">
      <style:text-properties style:text-underline-style="none" fo:font-weight="bold" officeooo:rsid="063bb8f1" fo:background-color="transparent" loext:char-shading-value="0" style:font-weight-asian="bold" style:font-weight-complex="bold"/>
    </style:style>
    <style:style style:name="T163" style:family="text">
      <style:text-properties style:text-underline-style="none" fo:font-weight="bold" officeooo:rsid="019b1337" fo:background-color="transparent" loext:char-shading-value="0" style:font-weight-asian="bold" style:font-weight-complex="bold"/>
    </style:style>
    <style:style style:name="T164" style:family="text">
      <style:text-properties style:text-underline-style="none" fo:font-weight="bold" officeooo:rsid="063eb3e6" fo:background-color="transparent" loext:char-shading-value="0" style:font-weight-asian="bold" style:font-weight-complex="bold"/>
    </style:style>
    <style:style style:name="T165" style:family="text">
      <style:text-properties style:text-underline-style="none" fo:font-weight="bold" officeooo:rsid="060e8f35" fo:background-color="transparent" loext:char-shading-value="0" style:font-weight-asian="bold" style:font-weight-complex="bold"/>
    </style:style>
    <style:style style:name="T166" style:family="text">
      <style:text-properties style:text-underline-style="none" fo:font-weight="bold" officeooo:rsid="063a1adf" fo:background-color="transparent" loext:char-shading-value="0" style:font-weight-asian="bold" style:font-weight-complex="bold"/>
    </style:style>
    <style:style style:name="T167" style:family="text">
      <style:text-properties style:text-underline-style="none" fo:font-weight="bold" officeooo:rsid="02a3ef9d" fo:background-color="transparent" loext:char-shading-value="0" style:font-weight-asian="bold" style:font-weight-complex="bold"/>
    </style:style>
    <style:style style:name="T168" style:family="text">
      <style:text-properties style:text-underline-style="none" fo:font-weight="bold" officeooo:rsid="06428c06" fo:background-color="transparent" loext:char-shading-value="0" style:font-weight-asian="bold" style:font-weight-complex="bold"/>
    </style:style>
    <style:style style:name="T169" style:family="text">
      <style:text-properties style:text-underline-style="none" fo:font-weight="bold" officeooo:rsid="06450073" fo:background-color="transparent" loext:char-shading-value="0" style:font-weight-asian="bold" style:font-weight-complex="bold"/>
    </style:style>
    <style:style style:name="T170" style:family="text">
      <style:text-properties style:text-underline-style="none" fo:font-weight="bold" officeooo:rsid="02a32837" fo:background-color="transparent" loext:char-shading-value="0" style:font-weight-asian="bold" style:font-weight-complex="bold"/>
    </style:style>
    <style:style style:name="T171" style:family="text">
      <style:text-properties style:text-underline-style="none" fo:font-weight="bold" officeooo:rsid="029ef3ae" fo:background-color="transparent" loext:char-shading-value="0" style:font-weight-asian="bold" style:font-weight-complex="bold"/>
    </style:style>
    <style:style style:name="T172" style:family="text">
      <style:text-properties style:text-underline-style="none" fo:font-weight="bold" officeooo:rsid="0653c1dd" fo:background-color="transparent" loext:char-shading-value="0" style:font-weight-asian="bold" style:font-weight-complex="bold"/>
    </style:style>
    <style:style style:name="T173" style:family="text">
      <style:text-properties style:text-underline-style="none" fo:font-weight="bold" officeooo:rsid="06535640" fo:background-color="transparent" loext:char-shading-value="0" style:font-weight-asian="bold" style:font-weight-complex="bold"/>
    </style:style>
    <style:style style:name="T174" style:family="text">
      <style:text-properties style:text-underline-style="none" fo:font-weight="bold" officeooo:rsid="0653e689" fo:background-color="transparent" loext:char-shading-value="0" style:font-weight-asian="bold" style:font-weight-complex="bold"/>
    </style:style>
    <style:style style:name="T175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176" style:family="text">
      <style:text-properties style:text-underline-style="none" fo:font-weight="bold" officeooo:rsid="061c943e" fo:background-color="#ffffff" loext:char-shading-value="0" style:font-weight-asian="bold" style:font-weight-complex="bold"/>
    </style:style>
    <style:style style:name="T177" style:family="text">
      <style:text-properties style:text-underline-style="none" fo:font-weight="bold" officeooo:rsid="061d3be0" fo:background-color="#ffffff" loext:char-shading-value="0" style:font-weight-asian="bold" style:font-weight-complex="bold"/>
    </style:style>
    <style:style style:name="T178" style:family="text">
      <style:text-properties style:text-underline-style="none" fo:font-weight="bold" officeooo:rsid="05da91a7" fo:background-color="#ffffff" loext:char-shading-value="0" style:font-weight-asian="bold" style:font-weight-complex="bold"/>
    </style:style>
    <style:style style:name="T179" style:family="text">
      <style:text-properties style:text-underline-style="none" fo:font-weight="bold" officeooo:rsid="063eb3e6" fo:background-color="#ffffff" loext:char-shading-value="0" style:font-weight-asian="bold" style:font-weight-complex="bold"/>
    </style:style>
    <style:style style:name="T180" style:family="text">
      <style:text-properties style:text-underline-style="none" officeooo:rsid="063eb3e6"/>
    </style:style>
    <style:style style:name="T181" style:family="text">
      <style:text-properties style:text-underline-style="none" officeooo:rsid="06331200"/>
    </style:style>
    <style:style style:name="T182" style:family="text">
      <style:text-properties style:text-underline-style="none" fo:background-color="transparent" loext:char-shading-value="0"/>
    </style:style>
    <style:style style:name="T183" style:family="text">
      <style:text-properties style:text-underline-style="none" officeooo:rsid="011439c9" fo:background-color="transparent" loext:char-shading-value="0"/>
    </style:style>
    <style:style style:name="T184" style:family="text">
      <style:text-properties style:text-underline-style="none" officeooo:rsid="062df07d" fo:background-color="transparent" loext:char-shading-value="0"/>
    </style:style>
    <style:style style:name="T185" style:family="text">
      <style:text-properties style:text-underline-style="none" officeooo:rsid="063eb3e6" fo:background-color="transparent" loext:char-shading-value="0"/>
    </style:style>
    <style:style style:name="T186" style:family="text">
      <style:text-properties style:text-underline-style="none" officeooo:rsid="02a4d7ea" fo:background-color="transparent" loext:char-shading-value="0"/>
    </style:style>
    <style:style style:name="T187" style:family="text">
      <style:text-properties style:text-underline-style="none" officeooo:rsid="063b5337" fo:background-color="transparent" loext:char-shading-value="0"/>
    </style:style>
    <style:style style:name="T188" style:family="text">
      <style:text-properties style:text-underline-style="none" officeooo:rsid="01b2a244" fo:background-color="transparent" loext:char-shading-value="0"/>
    </style:style>
    <style:style style:name="T189" style:family="text">
      <style:text-properties style:text-underline-style="none" officeooo:rsid="062a16c4" fo:background-color="transparent" loext:char-shading-value="0"/>
    </style:style>
    <style:style style:name="T190" style:family="text">
      <style:text-properties style:text-underline-style="none" officeooo:rsid="0221a690" fo:background-color="transparent" loext:char-shading-value="0"/>
    </style:style>
    <style:style style:name="T191" style:family="text">
      <style:text-properties style:text-underline-style="none" officeooo:rsid="06221815" fo:background-color="transparent" loext:char-shading-value="0"/>
    </style:style>
    <style:style style:name="T192" style:family="text">
      <style:text-properties style:text-underline-style="none" officeooo:rsid="062ab599" fo:background-color="transparent" loext:char-shading-value="0"/>
    </style:style>
    <style:style style:name="T193" style:family="text">
      <style:text-properties style:text-underline-style="none" officeooo:rsid="01aca1fa" fo:background-color="transparent" loext:char-shading-value="0"/>
    </style:style>
    <style:style style:name="T194" style:family="text">
      <style:text-properties style:text-underline-style="none" officeooo:rsid="06037638" fo:background-color="transparent" loext:char-shading-value="0"/>
    </style:style>
    <style:style style:name="T195" style:family="text">
      <style:text-properties style:text-underline-style="none" officeooo:rsid="07620c88" fo:background-color="transparent" loext:char-shading-value="0"/>
    </style:style>
    <style:style style:name="T196" style:family="text">
      <style:text-properties style:text-underline-style="none" officeooo:rsid="0261e426" fo:background-color="transparent" loext:char-shading-value="0"/>
    </style:style>
    <style:style style:name="T197" style:family="text">
      <style:text-properties style:text-underline-style="none" officeooo:rsid="00544fe5" fo:background-color="transparent" loext:char-shading-value="0"/>
    </style:style>
    <style:style style:name="T198" style:family="text">
      <style:text-properties style:text-underline-style="none" officeooo:rsid="076517e2" fo:background-color="transparent" loext:char-shading-value="0"/>
    </style:style>
    <style:style style:name="T199" style:family="text">
      <style:text-properties style:text-underline-style="none" officeooo:rsid="05e40859" fo:background-color="transparent" loext:char-shading-value="0" style:font-size-asian="10.5pt"/>
    </style:style>
    <style:style style:name="T200" style:family="text">
      <style:text-properties style:text-underline-style="none" officeooo:rsid="0a0a8cfc" fo:background-color="transparent" loext:char-shading-value="0" style:font-size-asian="10.5pt"/>
    </style:style>
    <style:style style:name="T201" style:family="text">
      <style:text-properties style:text-underline-style="none" officeooo:rsid="011439c9"/>
    </style:style>
    <style:style style:name="T202" style:family="text">
      <style:text-properties style:text-underline-style="none" officeooo:rsid="065b1cf6"/>
    </style:style>
    <style:style style:name="T203" style:family="text">
      <style:text-properties style:text-underline-style="none" officeooo:rsid="01acb71c"/>
    </style:style>
    <style:style style:name="T204" style:family="text">
      <style:text-properties style:text-underline-style="none" officeooo:rsid="018016f2"/>
    </style:style>
    <style:style style:name="T205" style:family="text">
      <style:text-properties style:text-underline-style="none" officeooo:rsid="0655f0dc"/>
    </style:style>
    <style:style style:name="T206" style:family="text">
      <style:text-properties style:text-underline-style="none" officeooo:rsid="065f433f"/>
    </style:style>
    <style:style style:name="T207" style:family="text">
      <style:text-properties style:text-underline-style="none" officeooo:rsid="018d7da7"/>
    </style:style>
    <style:style style:name="T208" style:family="text">
      <style:text-properties style:text-underline-style="none" officeooo:rsid="0669e89b"/>
    </style:style>
    <style:style style:name="T209" style:family="text">
      <style:text-properties style:text-underline-style="none" officeooo:rsid="05ecb15f"/>
    </style:style>
    <style:style style:name="T210" style:family="text">
      <style:text-properties style:text-underline-style="none" officeooo:rsid="029fefab"/>
    </style:style>
    <style:style style:name="T211" style:family="text">
      <style:text-properties style:text-underline-style="none" officeooo:rsid="066afa7b"/>
    </style:style>
    <style:style style:name="T212" style:family="text">
      <style:text-properties style:text-underline-style="none" officeooo:rsid="02abb51a"/>
    </style:style>
    <style:style style:name="T213" style:family="text">
      <style:text-properties style:text-underline-style="none" officeooo:rsid="0192886b"/>
    </style:style>
    <style:style style:name="T214" style:family="text">
      <style:text-properties style:text-underline-style="none" officeooo:rsid="0685b271"/>
    </style:style>
    <style:style style:name="T215" style:family="text">
      <style:text-properties style:text-underline-style="none" officeooo:rsid="06885514"/>
    </style:style>
    <style:style style:name="T216" style:family="text">
      <style:text-properties style:text-underline-style="none" officeooo:rsid="06d2c2bd"/>
    </style:style>
    <style:style style:name="T217" style:family="text">
      <style:text-properties style:text-underline-style="none" officeooo:rsid="015cda31"/>
    </style:style>
    <style:style style:name="T218" style:family="text">
      <style:text-properties style:text-underline-style="none" officeooo:rsid="01671a6a"/>
    </style:style>
    <style:style style:name="T219" style:family="text">
      <style:text-properties style:text-underline-style="none" officeooo:rsid="06e93fa3"/>
    </style:style>
    <style:style style:name="T220" style:family="text">
      <style:text-properties style:text-underline-style="none" officeooo:rsid="013b60da"/>
    </style:style>
    <style:style style:name="T221" style:family="text">
      <style:text-properties style:text-underline-style="none" officeooo:rsid="09b3ac57"/>
    </style:style>
    <style:style style:name="T222" style:family="text">
      <style:text-properties style:text-underline-style="none" officeooo:rsid="062df07d"/>
    </style:style>
    <style:style style:name="T223" style:family="text">
      <style:text-properties style:text-underline-style="none" officeooo:rsid="0a24b66b"/>
    </style:style>
    <style:style style:name="T224" style:family="text">
      <style:text-properties fo:font-weight="normal" style:font-weight-asian="normal" style:font-weight-complex="normal"/>
    </style:style>
    <style:style style:name="T225" style:family="text">
      <style:text-properties fo:font-weight="normal" officeooo:rsid="003e4137" style:font-weight-asian="normal" style:font-weight-complex="normal"/>
    </style:style>
    <style:style style:name="T226" style:family="text">
      <style:text-properties fo:font-weight="normal" officeooo:rsid="0188d613" style:font-weight-asian="normal" style:font-weight-complex="normal"/>
    </style:style>
    <style:style style:name="T227" style:family="text">
      <style:text-properties fo:font-weight="normal" officeooo:rsid="016b8644" style:font-weight-asian="normal" style:font-weight-complex="normal"/>
    </style:style>
    <style:style style:name="T228" style:family="text">
      <style:text-properties fo:font-weight="normal" officeooo:rsid="01af4479" style:font-weight-asian="normal" style:font-weight-complex="normal"/>
    </style:style>
    <style:style style:name="T229" style:family="text">
      <style:text-properties fo:font-weight="normal" officeooo:rsid="01059021" style:font-weight-asian="normal" style:font-weight-complex="normal"/>
    </style:style>
    <style:style style:name="T230" style:family="text">
      <style:text-properties fo:font-weight="normal" officeooo:rsid="02785609" style:font-weight-asian="normal" style:font-weight-complex="normal"/>
    </style:style>
    <style:style style:name="T231" style:family="text">
      <style:text-properties fo:font-weight="normal" officeooo:rsid="029fefab" style:font-weight-asian="normal" style:font-weight-complex="normal"/>
    </style:style>
    <style:style style:name="T232" style:family="text">
      <style:text-properties fo:font-weight="normal" officeooo:rsid="02a2eee4" style:font-weight-asian="normal" style:font-weight-complex="normal"/>
    </style:style>
    <style:style style:name="T233" style:family="text">
      <style:text-properties fo:font-weight="normal" officeooo:rsid="01fbf825" style:font-weight-asian="normal" style:font-weight-complex="normal"/>
    </style:style>
    <style:style style:name="T234" style:family="text">
      <style:text-properties fo:font-weight="normal" officeooo:rsid="05da91a7" style:font-weight-asian="normal" style:font-weight-complex="normal"/>
    </style:style>
    <style:style style:name="T235" style:family="text">
      <style:text-properties fo:font-weight="normal" officeooo:rsid="05dc2153" style:font-weight-asian="normal" style:font-weight-complex="normal"/>
    </style:style>
    <style:style style:name="T236" style:family="text">
      <style:text-properties fo:font-weight="normal" officeooo:rsid="028150bb" style:font-weight-asian="normal" style:font-weight-complex="normal"/>
    </style:style>
    <style:style style:name="T237" style:family="text">
      <style:text-properties fo:font-weight="normal" officeooo:rsid="0613b3dd" style:font-weight-asian="normal" style:font-weight-complex="normal"/>
    </style:style>
    <style:style style:name="T238" style:family="text">
      <style:text-properties fo:font-weight="normal" officeooo:rsid="06162503" style:font-weight-asian="normal" style:font-weight-complex="normal"/>
    </style:style>
    <style:style style:name="T239" style:family="text">
      <style:text-properties fo:font-weight="normal" officeooo:rsid="0620ae1d" style:font-weight-asian="normal" style:font-weight-complex="normal"/>
    </style:style>
    <style:style style:name="T240" style:family="text">
      <style:text-properties fo:font-weight="normal" officeooo:rsid="021ab66c" style:font-weight-asian="normal" style:font-weight-complex="normal"/>
    </style:style>
    <style:style style:name="T241" style:family="text">
      <style:text-properties fo:font-weight="normal" officeooo:rsid="06450073" style:font-weight-asian="normal" style:font-weight-complex="normal"/>
    </style:style>
    <style:style style:name="T242" style:family="text">
      <style:text-properties fo:font-weight="normal" officeooo:rsid="0646f805" style:font-weight-asian="normal" style:font-weight-complex="normal"/>
    </style:style>
    <style:style style:name="T243" style:family="text">
      <style:text-properties fo:font-weight="normal" officeooo:rsid="064849a8" style:font-weight-asian="normal" style:font-weight-complex="normal"/>
    </style:style>
    <style:style style:name="T244" style:family="text">
      <style:text-properties fo:font-weight="normal" officeooo:rsid="065506e7" style:font-weight-asian="normal" style:font-weight-complex="normal"/>
    </style:style>
    <style:style style:name="T245" style:family="text">
      <style:text-properties fo:font-weight="normal" officeooo:rsid="06734a57" style:font-weight-asian="normal" style:font-weight-complex="normal"/>
    </style:style>
    <style:style style:name="T246" style:family="text">
      <style:text-properties fo:font-weight="normal" officeooo:rsid="01a3ad3c" style:font-weight-asian="normal" style:font-weight-complex="normal"/>
    </style:style>
    <style:style style:name="T247" style:family="text">
      <style:text-properties fo:font-weight="normal" officeooo:rsid="0675a406" style:font-weight-asian="normal" style:font-weight-complex="normal"/>
    </style:style>
    <style:style style:name="T248" style:family="text">
      <style:text-properties fo:font-weight="normal" officeooo:rsid="067d5faf" style:font-weight-asian="normal" style:font-weight-complex="normal"/>
    </style:style>
    <style:style style:name="T249" style:family="text">
      <style:text-properties fo:font-weight="normal" officeooo:rsid="0685451e" style:font-weight-asian="normal" style:font-weight-complex="normal"/>
    </style:style>
    <style:style style:name="T250" style:family="text">
      <style:text-properties fo:font-weight="normal" officeooo:rsid="068a60df" style:font-weight-asian="normal" style:font-weight-complex="normal"/>
    </style:style>
    <style:style style:name="T251" style:family="text">
      <style:text-properties fo:font-weight="normal" officeooo:rsid="00ecc918" style:font-weight-asian="normal" style:font-weight-complex="normal"/>
    </style:style>
    <style:style style:name="T252" style:family="text">
      <style:text-properties fo:font-weight="normal" officeooo:rsid="008a7ee3" style:font-weight-asian="normal" style:font-weight-complex="normal"/>
    </style:style>
    <style:style style:name="T253" style:family="text">
      <style:text-properties fo:font-weight="normal" officeooo:rsid="06b1c03c" style:font-weight-asian="normal" style:font-weight-complex="normal"/>
    </style:style>
    <style:style style:name="T254" style:family="text">
      <style:text-properties fo:font-weight="normal" officeooo:rsid="06b5d0a5" style:font-weight-asian="normal" style:font-weight-complex="normal"/>
    </style:style>
    <style:style style:name="T255" style:family="text">
      <style:text-properties fo:font-weight="normal" officeooo:rsid="06f3616c" style:font-weight-asian="normal" style:font-weight-complex="normal"/>
    </style:style>
    <style:style style:name="T256" style:family="text">
      <style:text-properties fo:font-weight="normal" officeooo:rsid="06f863a9" style:font-weight-asian="normal" style:font-weight-complex="normal"/>
    </style:style>
    <style:style style:name="T257" style:family="text">
      <style:text-properties fo:font-weight="normal" officeooo:rsid="070c6f97" style:font-weight-asian="normal" style:font-weight-complex="normal"/>
    </style:style>
    <style:style style:name="T258" style:family="text">
      <style:text-properties fo:font-weight="normal" officeooo:rsid="070dd8a8" style:font-weight-asian="normal" style:font-weight-complex="normal"/>
    </style:style>
    <style:style style:name="T259" style:family="text">
      <style:text-properties fo:font-weight="normal" officeooo:rsid="071a4243" style:font-weight-asian="normal" style:font-weight-complex="normal"/>
    </style:style>
    <style:style style:name="T260" style:family="text">
      <style:text-properties fo:font-weight="normal" officeooo:rsid="071c0aef" style:font-weight-asian="normal" style:font-weight-complex="normal"/>
    </style:style>
    <style:style style:name="T261" style:family="text">
      <style:text-properties fo:font-weight="normal" officeooo:rsid="068e28af" style:font-weight-asian="normal" style:font-weight-complex="normal"/>
    </style:style>
    <style:style style:name="T262" style:family="text">
      <style:text-properties fo:font-weight="normal" officeooo:rsid="068e6c7b" style:font-weight-asian="normal" style:font-weight-complex="normal"/>
    </style:style>
    <style:style style:name="T263" style:family="text">
      <style:text-properties fo:font-weight="normal" officeooo:rsid="007e9c9a" style:font-weight-asian="normal" style:font-weight-complex="normal"/>
    </style:style>
    <style:style style:name="T264" style:family="text">
      <style:text-properties fo:font-weight="normal" officeooo:rsid="069201ac" style:font-weight-asian="normal" style:font-weight-complex="normal"/>
    </style:style>
    <style:style style:name="T265" style:family="text">
      <style:text-properties fo:font-weight="normal" officeooo:rsid="0694542f" style:font-weight-asian="normal" style:font-weight-complex="normal"/>
    </style:style>
    <style:style style:name="T266" style:family="text">
      <style:text-properties fo:font-weight="normal" officeooo:rsid="0693e2ae" style:font-weight-asian="normal" style:font-weight-complex="normal"/>
    </style:style>
    <style:style style:name="T267" style:family="text">
      <style:text-properties fo:font-weight="normal" officeooo:rsid="07203461" style:font-weight-asian="normal" style:font-weight-complex="normal"/>
    </style:style>
    <style:style style:name="T268" style:family="text">
      <style:text-properties fo:font-weight="normal" officeooo:rsid="072116ef" style:font-weight-asian="normal" style:font-weight-complex="normal"/>
    </style:style>
    <style:style style:name="T269" style:family="text">
      <style:text-properties fo:font-weight="normal" officeooo:rsid="072b9abc" style:font-weight-asian="normal" style:font-weight-complex="normal"/>
    </style:style>
    <style:style style:name="T270" style:family="text">
      <style:text-properties fo:font-weight="normal" officeooo:rsid="0690e30e" style:font-weight-asian="normal" style:font-weight-complex="normal"/>
    </style:style>
    <style:style style:name="T271" style:family="text">
      <style:text-properties fo:font-weight="normal" officeooo:rsid="0793ff5d" style:font-weight-asian="normal" style:font-weight-complex="normal"/>
    </style:style>
    <style:style style:name="T272" style:family="text">
      <style:text-properties fo:font-weight="normal" officeooo:rsid="06ce3679" style:font-weight-asian="normal" style:font-weight-complex="normal"/>
    </style:style>
    <style:style style:name="T273" style:family="text">
      <style:text-properties fo:font-weight="normal" officeooo:rsid="00a463f4" style:font-weight-asian="normal" style:font-weight-complex="normal"/>
    </style:style>
    <style:style style:name="T274" style:family="text">
      <style:text-properties fo:font-weight="normal" officeooo:rsid="06bc269c" style:font-weight-asian="normal" style:font-weight-complex="normal"/>
    </style:style>
    <style:style style:name="T275" style:family="text">
      <style:text-properties fo:font-weight="normal" officeooo:rsid="07963d07" style:font-weight-asian="normal" style:font-weight-complex="normal"/>
    </style:style>
    <style:style style:name="T276" style:family="text">
      <style:text-properties fo:font-weight="normal" officeooo:rsid="0797daa2" style:font-weight-asian="normal" style:font-weight-complex="normal"/>
    </style:style>
    <style:style style:name="T277" style:family="text">
      <style:text-properties fo:font-weight="normal" officeooo:rsid="031bd855" style:font-weight-asian="normal" style:font-weight-complex="normal"/>
    </style:style>
    <style:style style:name="T278" style:family="text">
      <style:text-properties fo:font-weight="normal" officeooo:rsid="014fcec9" style:font-weight-asian="normal" style:font-weight-complex="normal"/>
    </style:style>
    <style:style style:name="T279" style:family="text">
      <style:text-properties fo:font-weight="normal" officeooo:rsid="05a38c5d" style:font-weight-asian="normal" style:font-weight-complex="normal"/>
    </style:style>
    <style:style style:name="T280" style:family="text">
      <style:text-properties fo:font-weight="normal" officeooo:rsid="0010cb61" style:font-weight-asian="normal" style:font-weight-complex="normal"/>
    </style:style>
    <style:style style:name="T281" style:family="text">
      <style:text-properties fo:font-weight="normal" officeooo:rsid="001e1e70" style:font-weight-asian="normal" style:font-weight-complex="normal"/>
    </style:style>
    <style:style style:name="T282" style:family="text">
      <style:text-properties fo:font-weight="normal" officeooo:rsid="002004d3" style:font-weight-asian="normal" style:font-weight-complex="normal"/>
    </style:style>
    <style:style style:name="T283" style:family="text">
      <style:text-properties fo:font-weight="normal" officeooo:rsid="002182ed" style:font-weight-asian="normal" style:font-weight-complex="normal"/>
    </style:style>
    <style:style style:name="T284" style:family="text">
      <style:text-properties fo:font-weight="normal" officeooo:rsid="00234564" style:font-weight-asian="normal" style:font-weight-complex="normal"/>
    </style:style>
    <style:style style:name="T285" style:family="text">
      <style:text-properties fo:font-weight="normal" officeooo:rsid="001576e3" style:font-weight-asian="normal" style:font-weight-complex="normal"/>
    </style:style>
    <style:style style:name="T286" style:family="text">
      <style:text-properties fo:font-weight="normal" officeooo:rsid="001d87f8" style:font-weight-asian="normal" style:font-weight-complex="normal"/>
    </style:style>
    <style:style style:name="T287" style:family="text">
      <style:text-properties fo:font-weight="normal" officeooo:rsid="002a7869" style:font-weight-asian="normal" style:font-weight-complex="normal"/>
    </style:style>
    <style:style style:name="T288" style:family="text">
      <style:text-properties fo:font-weight="normal" officeooo:rsid="001b3921" style:font-weight-asian="normal" style:font-weight-complex="normal"/>
    </style:style>
    <style:style style:name="T289" style:family="text">
      <style:text-properties fo:font-weight="normal" officeooo:rsid="07c9b867" style:font-weight-asian="normal" style:font-weight-complex="normal"/>
    </style:style>
    <style:style style:name="T290" style:family="text">
      <style:text-properties fo:font-weight="normal" officeooo:rsid="07ce02a6" style:font-weight-asian="normal" style:font-weight-complex="normal"/>
    </style:style>
    <style:style style:name="T291" style:family="text">
      <style:text-properties fo:font-weight="normal" officeooo:rsid="07e281e9" style:font-weight-asian="normal" style:font-weight-complex="normal"/>
    </style:style>
    <style:style style:name="T292" style:family="text">
      <style:text-properties fo:font-weight="normal" officeooo:rsid="07e93ae9" style:font-weight-asian="normal" style:font-weight-complex="normal"/>
    </style:style>
    <style:style style:name="T293" style:family="text">
      <style:text-properties fo:font-weight="normal" officeooo:rsid="07effe4a" style:font-weight-asian="normal" style:font-weight-complex="normal"/>
    </style:style>
    <style:style style:name="T294" style:family="text">
      <style:text-properties fo:font-weight="normal" officeooo:rsid="080d9634" style:font-weight-asian="normal" style:font-weight-complex="normal"/>
    </style:style>
    <style:style style:name="T295" style:family="text">
      <style:text-properties fo:font-weight="normal" officeooo:rsid="080e0f21" style:font-weight-asian="normal" style:font-weight-complex="normal"/>
    </style:style>
    <style:style style:name="T296" style:family="text">
      <style:text-properties fo:font-weight="normal" officeooo:rsid="080fb90d" style:font-weight-asian="normal" style:font-weight-complex="normal"/>
    </style:style>
    <style:style style:name="T297" style:family="text">
      <style:text-properties fo:font-weight="normal" officeooo:rsid="081632c6" style:font-weight-asian="normal" style:font-weight-complex="normal"/>
    </style:style>
    <style:style style:name="T298" style:family="text">
      <style:text-properties fo:font-weight="normal" officeooo:rsid="08260716" style:font-weight-asian="normal" style:font-weight-complex="normal"/>
    </style:style>
    <style:style style:name="T299" style:family="text">
      <style:text-properties fo:font-weight="normal" officeooo:rsid="0826ee2c" style:font-weight-asian="normal" style:font-weight-complex="normal"/>
    </style:style>
    <style:style style:name="T300" style:family="text">
      <style:text-properties fo:font-weight="normal" officeooo:rsid="082def13" style:font-weight-asian="normal" style:font-weight-complex="normal"/>
    </style:style>
    <style:style style:name="T301" style:family="text">
      <style:text-properties fo:font-weight="normal" officeooo:rsid="0833c5b7" style:font-weight-asian="normal" style:font-weight-complex="normal"/>
    </style:style>
    <style:style style:name="T302" style:family="text">
      <style:text-properties fo:font-weight="normal" officeooo:rsid="00655611" style:font-weight-asian="normal" style:font-weight-complex="normal"/>
    </style:style>
    <style:style style:name="T303" style:family="text">
      <style:text-properties fo:font-weight="normal" officeooo:rsid="030530a3" style:font-weight-asian="normal" style:font-weight-complex="normal"/>
    </style:style>
    <style:style style:name="T304" style:family="text">
      <style:text-properties fo:font-weight="normal" officeooo:rsid="0302faf6" style:font-weight-asian="normal" style:font-weight-complex="normal"/>
    </style:style>
    <style:style style:name="T305" style:family="text">
      <style:text-properties fo:font-weight="normal" officeooo:rsid="03047b2d" style:font-weight-asian="normal" style:font-weight-complex="normal"/>
    </style:style>
    <style:style style:name="T306" style:family="text">
      <style:text-properties fo:font-weight="normal" officeooo:rsid="030604e7" style:font-weight-asian="normal" style:font-weight-complex="normal"/>
    </style:style>
    <style:style style:name="T307" style:family="text">
      <style:text-properties fo:font-weight="normal" officeooo:rsid="02f9ff9f" style:font-weight-asian="normal" style:font-weight-complex="normal"/>
    </style:style>
    <style:style style:name="T308" style:family="text">
      <style:text-properties fo:font-weight="normal" officeooo:rsid="0307f727" style:font-weight-asian="normal" style:font-weight-complex="normal"/>
    </style:style>
    <style:style style:name="T309" style:family="text">
      <style:text-properties fo:font-weight="normal" officeooo:rsid="07d2315a" style:font-weight-asian="normal" style:font-weight-complex="normal"/>
    </style:style>
    <style:style style:name="T310" style:family="text">
      <style:text-properties fo:font-weight="normal" officeooo:rsid="07cf9031" style:font-weight-asian="normal" style:font-weight-complex="normal"/>
    </style:style>
    <style:style style:name="T311" style:family="text">
      <style:text-properties fo:font-weight="normal" officeooo:rsid="07d63720" style:font-weight-asian="normal" style:font-weight-complex="normal"/>
    </style:style>
    <style:style style:name="T312" style:family="text">
      <style:text-properties fo:font-weight="normal" officeooo:rsid="07e18323" style:font-weight-asian="normal" style:font-weight-complex="normal"/>
    </style:style>
    <style:style style:name="T313" style:family="text">
      <style:text-properties fo:font-weight="normal" officeooo:rsid="07f40ecf" style:font-weight-asian="normal" style:font-weight-complex="normal"/>
    </style:style>
    <style:style style:name="T314" style:family="text">
      <style:text-properties fo:font-weight="normal" officeooo:rsid="08555054" style:font-weight-asian="normal" style:font-weight-complex="normal"/>
    </style:style>
    <style:style style:name="T315" style:family="text">
      <style:text-properties fo:font-weight="normal" officeooo:rsid="003a5585" style:font-weight-asian="normal" style:font-weight-complex="normal"/>
    </style:style>
    <style:style style:name="T316" style:family="text">
      <style:text-properties fo:font-weight="normal" officeooo:rsid="00484d48" style:font-weight-asian="normal" style:font-weight-complex="normal"/>
    </style:style>
    <style:style style:name="T317" style:family="text">
      <style:text-properties fo:font-weight="normal" officeooo:rsid="003c0503" style:font-weight-asian="normal" style:font-weight-complex="normal"/>
    </style:style>
    <style:style style:name="T318" style:family="text">
      <style:text-properties fo:font-weight="normal" officeooo:rsid="003ca067" style:font-weight-asian="normal" style:font-weight-complex="normal"/>
    </style:style>
    <style:style style:name="T319" style:family="text">
      <style:text-properties fo:font-weight="normal" officeooo:rsid="08c742a0" style:font-weight-asian="normal" style:font-weight-complex="normal"/>
    </style:style>
    <style:style style:name="T320" style:family="text">
      <style:text-properties fo:font-weight="normal" officeooo:rsid="08df2cfc" style:font-weight-asian="normal" style:font-weight-complex="normal"/>
    </style:style>
    <style:style style:name="T321" style:family="text">
      <style:text-properties fo:font-weight="normal" officeooo:rsid="08b9ad42" style:font-weight-asian="normal" style:font-weight-complex="normal"/>
    </style:style>
    <style:style style:name="T322" style:family="text">
      <style:text-properties fo:font-weight="normal" officeooo:rsid="08bce237" style:font-weight-asian="normal" style:font-weight-complex="normal"/>
    </style:style>
    <style:style style:name="T323" style:family="text">
      <style:text-properties fo:font-weight="normal" officeooo:rsid="08c8dec4" style:font-weight-asian="normal" style:font-weight-complex="normal"/>
    </style:style>
    <style:style style:name="T324" style:family="text">
      <style:text-properties fo:font-weight="normal" officeooo:rsid="08deddfb" style:font-weight-asian="normal" style:font-weight-complex="normal"/>
    </style:style>
    <style:style style:name="T325" style:family="text">
      <style:text-properties fo:font-weight="normal" officeooo:rsid="08e68234" style:font-weight-asian="normal" style:font-weight-complex="normal"/>
    </style:style>
    <style:style style:name="T326" style:family="text">
      <style:text-properties fo:font-weight="normal" officeooo:rsid="08e97363" style:font-weight-asian="normal" style:font-weight-complex="normal"/>
    </style:style>
    <style:style style:name="T327" style:family="text">
      <style:text-properties fo:font-weight="normal" officeooo:rsid="08e9f72d" style:font-weight-asian="normal" style:font-weight-complex="normal"/>
    </style:style>
    <style:style style:name="T328" style:family="text">
      <style:text-properties fo:font-weight="normal" officeooo:rsid="08efd449" style:font-weight-asian="normal" style:font-weight-complex="normal"/>
    </style:style>
    <style:style style:name="T329" style:family="text">
      <style:text-properties fo:font-weight="normal" officeooo:rsid="08f25402" style:font-weight-asian="normal" style:font-weight-complex="normal"/>
    </style:style>
    <style:style style:name="T330" style:family="text">
      <style:text-properties fo:font-weight="normal" officeooo:rsid="08f3b835" style:font-weight-asian="normal" style:font-weight-complex="normal"/>
    </style:style>
    <style:style style:name="T331" style:family="text">
      <style:text-properties fo:font-weight="normal" officeooo:rsid="08f5e365" style:font-weight-asian="normal" style:font-weight-complex="normal"/>
    </style:style>
    <style:style style:name="T332" style:family="text">
      <style:text-properties fo:font-weight="normal" officeooo:rsid="01b5cd9d" style:font-weight-asian="normal" style:font-weight-complex="normal"/>
    </style:style>
    <style:style style:name="T333" style:family="text">
      <style:text-properties fo:font-weight="normal" officeooo:rsid="08f83e9a" style:font-weight-asian="normal" style:font-weight-complex="normal"/>
    </style:style>
    <style:style style:name="T334" style:family="text">
      <style:text-properties fo:font-weight="normal" officeooo:rsid="08f9d09c" style:font-weight-asian="normal" style:font-weight-complex="normal"/>
    </style:style>
    <style:style style:name="T335" style:family="text">
      <style:text-properties fo:font-weight="normal" officeooo:rsid="08fd52e7" style:font-weight-asian="normal" style:font-weight-complex="normal"/>
    </style:style>
    <style:style style:name="T336" style:family="text">
      <style:text-properties fo:font-weight="normal" officeooo:rsid="08fe86f3" style:font-weight-asian="normal" style:font-weight-complex="normal"/>
    </style:style>
    <style:style style:name="T337" style:family="text">
      <style:text-properties fo:font-weight="normal" officeooo:rsid="08ffa55e" style:font-weight-asian="normal" style:font-weight-complex="normal"/>
    </style:style>
    <style:style style:name="T338" style:family="text">
      <style:text-properties fo:font-weight="normal" officeooo:rsid="0902c03f" style:font-weight-asian="normal" style:font-weight-complex="normal"/>
    </style:style>
    <style:style style:name="T339" style:family="text">
      <style:text-properties fo:font-weight="normal" officeooo:rsid="00df733c" style:font-weight-asian="normal" style:font-weight-complex="normal"/>
    </style:style>
    <style:style style:name="T340" style:family="text">
      <style:text-properties fo:font-weight="normal" officeooo:rsid="07022131" style:font-weight-asian="normal" style:font-weight-complex="normal"/>
    </style:style>
    <style:style style:name="T341" style:family="text">
      <style:text-properties fo:font-weight="normal" officeooo:rsid="07b711ab" style:font-weight-asian="normal" style:font-weight-complex="normal"/>
    </style:style>
    <style:style style:name="T342" style:family="text">
      <style:text-properties fo:font-weight="normal" officeooo:rsid="07039639" style:font-weight-asian="normal" style:font-weight-complex="normal"/>
    </style:style>
    <style:style style:name="T343" style:family="text">
      <style:text-properties fo:font-weight="normal" officeooo:rsid="00f1c7d1" style:font-weight-asian="normal" style:font-weight-complex="normal"/>
    </style:style>
    <style:style style:name="T344" style:family="text">
      <style:text-properties fo:font-weight="normal" officeooo:rsid="09312520" style:font-weight-asian="normal" style:font-weight-complex="normal"/>
    </style:style>
    <style:style style:name="T345" style:family="text">
      <style:text-properties fo:font-weight="normal" officeooo:rsid="09348168" style:font-weight-asian="normal" style:font-weight-complex="normal"/>
    </style:style>
    <style:style style:name="T346" style:family="text">
      <style:text-properties fo:font-weight="normal" officeooo:rsid="09379bdf" style:font-weight-asian="normal" style:font-weight-complex="normal"/>
    </style:style>
    <style:style style:name="T347" style:family="text">
      <style:text-properties fo:font-weight="normal" officeooo:rsid="09391ba8" style:font-weight-asian="normal" style:font-weight-complex="normal"/>
    </style:style>
    <style:style style:name="T348" style:family="text">
      <style:text-properties fo:font-weight="normal" officeooo:rsid="093a415d" style:font-weight-asian="normal" style:font-weight-complex="normal"/>
    </style:style>
    <style:style style:name="T349" style:family="text">
      <style:text-properties fo:font-weight="normal" officeooo:rsid="093c1b27" style:font-weight-asian="normal" style:font-weight-complex="normal"/>
    </style:style>
    <style:style style:name="T350" style:family="text">
      <style:text-properties fo:font-weight="normal" officeooo:rsid="093d6070" style:font-weight-asian="normal" style:font-weight-complex="normal"/>
    </style:style>
    <style:style style:name="T351" style:family="text">
      <style:text-properties fo:font-weight="normal" officeooo:rsid="093d8b39" style:font-weight-asian="normal" style:font-weight-complex="normal"/>
    </style:style>
    <style:style style:name="T352" style:family="text">
      <style:text-properties fo:font-weight="normal" officeooo:rsid="021aae86" style:font-weight-asian="normal" style:font-weight-complex="normal"/>
    </style:style>
    <style:style style:name="T353" style:family="text">
      <style:text-properties fo:font-weight="normal" officeooo:rsid="02b2685b" style:font-weight-asian="normal" style:font-weight-complex="normal"/>
    </style:style>
    <style:style style:name="T354" style:family="text">
      <style:text-properties fo:font-weight="normal" officeooo:rsid="041ab9e0" style:font-weight-asian="normal" style:font-weight-complex="normal"/>
    </style:style>
    <style:style style:name="T355" style:family="text">
      <style:text-properties fo:font-weight="normal" officeooo:rsid="041c9c96" style:font-weight-asian="normal" style:font-weight-complex="normal"/>
    </style:style>
    <style:style style:name="T356" style:family="text">
      <style:text-properties fo:font-weight="normal" officeooo:rsid="04176e37" style:font-weight-asian="normal" style:font-weight-complex="normal"/>
    </style:style>
    <style:style style:name="T357" style:family="text">
      <style:text-properties fo:font-weight="normal" officeooo:rsid="093dd0c7" style:font-weight-asian="normal" style:font-weight-complex="normal"/>
    </style:style>
    <style:style style:name="T358" style:family="text">
      <style:text-properties fo:font-weight="normal" officeooo:rsid="09419445" style:font-weight-asian="normal" style:font-weight-complex="normal"/>
    </style:style>
    <style:style style:name="T359" style:family="text">
      <style:text-properties fo:font-weight="normal" officeooo:rsid="094194b6" style:font-weight-asian="normal" style:font-weight-complex="normal"/>
    </style:style>
    <style:style style:name="T360" style:family="text">
      <style:text-properties fo:font-weight="normal" officeooo:rsid="09431e0c" style:font-weight-asian="normal" style:font-weight-complex="normal"/>
    </style:style>
    <style:style style:name="T361" style:family="text">
      <style:text-properties fo:font-weight="normal" officeooo:rsid="09435143" style:font-weight-asian="normal" style:font-weight-complex="normal"/>
    </style:style>
    <style:style style:name="T362" style:family="text">
      <style:text-properties fo:font-weight="normal" officeooo:rsid="094574c6" style:font-weight-asian="normal" style:font-weight-complex="normal"/>
    </style:style>
    <style:style style:name="T363" style:family="text">
      <style:text-properties fo:font-weight="normal" officeooo:rsid="09478c10" style:font-weight-asian="normal" style:font-weight-complex="normal"/>
    </style:style>
    <style:style style:name="T364" style:family="text">
      <style:text-properties fo:font-weight="normal" officeooo:rsid="09489132" style:font-weight-asian="normal" style:font-weight-complex="normal"/>
    </style:style>
    <style:style style:name="T365" style:family="text">
      <style:text-properties fo:font-weight="normal" officeooo:rsid="0949a9a9" style:font-weight-asian="normal" style:font-weight-complex="normal"/>
    </style:style>
    <style:style style:name="T366" style:family="text">
      <style:text-properties fo:font-weight="normal" officeooo:rsid="094a94cc" style:font-weight-asian="normal" style:font-weight-complex="normal"/>
    </style:style>
    <style:style style:name="T367" style:family="text">
      <style:text-properties fo:font-weight="normal" officeooo:rsid="094db208" style:font-weight-asian="normal" style:font-weight-complex="normal"/>
    </style:style>
    <style:style style:name="T368" style:family="text">
      <style:text-properties fo:font-weight="normal" officeooo:rsid="094dfa7a" style:font-weight-asian="normal" style:font-weight-complex="normal"/>
    </style:style>
    <style:style style:name="T369" style:family="text">
      <style:text-properties fo:font-weight="normal" officeooo:rsid="094f81a8" style:font-weight-asian="normal" style:font-weight-complex="normal"/>
    </style:style>
    <style:style style:name="T370" style:family="text">
      <style:text-properties fo:font-weight="normal" officeooo:rsid="035d403b" style:font-weight-asian="normal" style:font-weight-complex="normal"/>
    </style:style>
    <style:style style:name="T371" style:family="text">
      <style:text-properties fo:font-weight="normal" officeooo:rsid="09510a68" style:font-weight-asian="normal" style:font-weight-complex="normal"/>
    </style:style>
    <style:style style:name="T372" style:family="text">
      <style:text-properties fo:font-weight="normal" officeooo:rsid="09518a82" style:font-weight-asian="normal" style:font-weight-complex="normal"/>
    </style:style>
    <style:style style:name="T373" style:family="text">
      <style:text-properties fo:font-weight="normal" officeooo:rsid="0952c28e" style:font-weight-asian="normal" style:font-weight-complex="normal"/>
    </style:style>
    <style:style style:name="T374" style:family="text">
      <style:text-properties fo:font-weight="normal" officeooo:rsid="0954759a" style:font-weight-asian="normal" style:font-weight-complex="normal"/>
    </style:style>
    <style:style style:name="T375" style:family="text">
      <style:text-properties fo:font-weight="normal" officeooo:rsid="0955032b" style:font-weight-asian="normal" style:font-weight-complex="normal"/>
    </style:style>
    <style:style style:name="T376" style:family="text">
      <style:text-properties fo:font-weight="normal" officeooo:rsid="095ab801" style:font-weight-asian="normal" style:font-weight-complex="normal"/>
    </style:style>
    <style:style style:name="T377" style:family="text">
      <style:text-properties fo:font-weight="normal" officeooo:rsid="095b28a8" style:font-weight-asian="normal" style:font-weight-complex="normal"/>
    </style:style>
    <style:style style:name="T378" style:family="text">
      <style:text-properties fo:font-weight="normal" officeooo:rsid="001d9d5e" style:font-weight-asian="normal" style:font-weight-complex="normal"/>
    </style:style>
    <style:style style:name="T379" style:family="text">
      <style:text-properties fo:font-weight="normal" officeooo:rsid="095b3946" style:font-weight-asian="normal" style:font-weight-complex="normal"/>
    </style:style>
    <style:style style:name="T380" style:family="text">
      <style:text-properties fo:font-weight="normal" officeooo:rsid="09875be6" style:font-weight-asian="normal" style:font-weight-complex="normal"/>
    </style:style>
    <style:style style:name="T381" style:family="text">
      <style:text-properties fo:font-weight="normal" officeooo:rsid="098aa01a" style:font-weight-asian="normal" style:font-weight-complex="normal"/>
    </style:style>
    <style:style style:name="T382" style:family="text">
      <style:text-properties fo:font-weight="normal" officeooo:rsid="098b6d78" style:font-weight-asian="normal" style:font-weight-complex="normal"/>
    </style:style>
    <style:style style:name="T383" style:family="text">
      <style:text-properties fo:font-weight="normal" officeooo:rsid="098ce27e" style:font-weight-asian="normal" style:font-weight-complex="normal"/>
    </style:style>
    <style:style style:name="T384" style:family="text">
      <style:text-properties fo:font-weight="normal" officeooo:rsid="09942e6b" style:font-weight-asian="normal" style:font-weight-complex="normal"/>
    </style:style>
    <style:style style:name="T385" style:family="text">
      <style:text-properties fo:font-weight="normal" officeooo:rsid="09999d76" style:font-weight-asian="normal" style:font-weight-complex="normal"/>
    </style:style>
    <style:style style:name="T386" style:family="text">
      <style:text-properties fo:font-weight="normal" officeooo:rsid="0999a89c" style:font-weight-asian="normal" style:font-weight-complex="normal"/>
    </style:style>
    <style:style style:name="T387" style:family="text">
      <style:text-properties fo:font-weight="normal" officeooo:rsid="099dfda9" style:font-weight-asian="normal" style:font-weight-complex="normal"/>
    </style:style>
    <style:style style:name="T388" style:family="text">
      <style:text-properties fo:font-weight="normal" officeooo:rsid="09a1c950" style:font-weight-asian="normal" style:font-weight-complex="normal"/>
    </style:style>
    <style:style style:name="T389" style:family="text">
      <style:text-properties fo:font-weight="normal" officeooo:rsid="09be6e69" style:font-weight-asian="normal" style:font-weight-complex="normal"/>
    </style:style>
    <style:style style:name="T390" style:family="text">
      <style:text-properties fo:font-weight="normal" officeooo:rsid="09d3bca5" style:font-weight-asian="normal" style:font-weight-complex="normal"/>
    </style:style>
    <style:style style:name="T391" style:family="text">
      <style:text-properties fo:font-weight="normal" officeooo:rsid="09d4b64d" style:font-weight-asian="normal" style:font-weight-complex="normal"/>
    </style:style>
    <style:style style:name="T392" style:family="text">
      <style:text-properties fo:font-weight="normal" officeooo:rsid="09dcfc6a" style:font-weight-asian="normal" style:font-weight-complex="normal"/>
    </style:style>
    <style:style style:name="T393" style:family="text">
      <style:text-properties fo:font-weight="normal" officeooo:rsid="09e82929" style:font-weight-asian="normal" style:font-weight-complex="normal"/>
    </style:style>
    <style:style style:name="T394" style:family="text">
      <style:text-properties fo:font-weight="normal" officeooo:rsid="09e8ee09" style:font-weight-asian="normal" style:font-weight-complex="normal"/>
    </style:style>
    <style:style style:name="T395" style:family="text">
      <style:text-properties fo:font-weight="normal" officeooo:rsid="09ea0539" style:font-weight-asian="normal" style:font-weight-complex="normal"/>
    </style:style>
    <style:style style:name="T396" style:family="text">
      <style:text-properties fo:font-weight="normal" officeooo:rsid="09ea7019" style:font-weight-asian="normal" style:font-weight-complex="normal"/>
    </style:style>
    <style:style style:name="T397" style:family="text">
      <style:text-properties fo:font-weight="normal" officeooo:rsid="09eba251" style:font-weight-asian="normal" style:font-weight-complex="normal"/>
    </style:style>
    <style:style style:name="T398" style:family="text">
      <style:text-properties fo:font-weight="normal" officeooo:rsid="09fb5c04" style:font-weight-asian="normal" style:font-weight-complex="normal"/>
    </style:style>
    <style:style style:name="T399" style:family="text">
      <style:text-properties fo:font-weight="normal" officeooo:rsid="09fb7e5f" style:font-weight-asian="normal" style:font-weight-complex="normal"/>
    </style:style>
    <style:style style:name="T400" style:family="text">
      <style:text-properties fo:font-weight="normal" officeooo:rsid="0a134bde" style:font-weight-asian="normal" style:font-weight-complex="normal"/>
    </style:style>
    <style:style style:name="T401" style:family="text">
      <style:text-properties fo:font-weight="normal" officeooo:rsid="0a2c9c0d" style:font-weight-asian="normal" style:font-weight-complex="normal"/>
    </style:style>
    <style:style style:name="T402" style:family="text">
      <style:text-properties fo:font-weight="normal" officeooo:rsid="0a2ca9de" style:font-weight-asian="normal" style:font-weight-complex="normal"/>
    </style:style>
    <style:style style:name="T403" style:family="text">
      <style:text-properties fo:font-weight="normal" officeooo:rsid="0a2d7c6b" style:font-weight-asian="normal" style:font-weight-complex="normal"/>
    </style:style>
    <style:style style:name="T404" style:family="text">
      <style:text-properties fo:font-weight="normal" officeooo:rsid="0a2e1bb3" style:font-weight-asian="normal" style:font-weight-complex="normal"/>
    </style:style>
    <style:style style:name="T405" style:family="text">
      <style:text-properties fo:font-weight="normal" officeooo:rsid="0a468b31" style:font-weight-asian="normal" style:font-weight-complex="normal"/>
    </style:style>
    <style:style style:name="T406" style:family="text">
      <style:text-properties fo:font-weight="normal" officeooo:rsid="00f65303" style:font-weight-asian="normal" style:font-name-complex="Tahoma" style:font-weight-complex="normal"/>
    </style:style>
    <style:style style:name="T407" style:family="text">
      <style:text-properties fo:font-weight="normal" officeooo:rsid="00df733c" style:font-weight-asian="normal" style:font-name-complex="Tahoma" style:font-weight-complex="normal"/>
    </style:style>
    <style:style style:name="T408" style:family="text">
      <style:text-properties fo:font-weight="normal" officeooo:rsid="008e0fb1" style:font-weight-asian="normal" style:font-name-complex="Tahoma" style:font-weight-complex="normal"/>
    </style:style>
    <style:style style:name="T409" style:family="text">
      <style:text-properties fo:font-weight="normal" officeooo:rsid="07004eed" style:font-weight-asian="normal" style:font-name-complex="Tahoma" style:font-weight-complex="normal"/>
    </style:style>
    <style:style style:name="T410" style:family="text">
      <style:text-properties fo:font-weight="normal" officeooo:rsid="07010f54" style:font-weight-asian="normal" style:font-name-complex="Tahoma" style:font-weight-complex="normal"/>
    </style:style>
    <style:style style:name="T411" style:family="text">
      <style:text-properties fo:font-weight="normal" officeooo:rsid="07022131" style:font-weight-asian="normal" style:font-name-complex="Tahoma" style:font-weight-complex="normal"/>
    </style:style>
    <style:style style:name="T412" style:family="text">
      <style:text-properties fo:font-weight="normal" officeooo:rsid="07b79637" style:font-weight-asian="normal" style:font-name-complex="Tahoma" style:font-weight-complex="normal"/>
    </style:style>
    <style:style style:name="T413" style:family="text">
      <style:text-properties fo:font-weight="normal" officeooo:rsid="07b711ab" style:font-weight-asian="normal" style:font-name-complex="Tahoma" style:font-weight-complex="normal"/>
    </style:style>
    <style:style style:name="T414" style:family="text">
      <style:text-properties fo:font-weight="normal" officeooo:rsid="07039639" style:font-weight-asian="normal" style:font-name-complex="Tahoma" style:font-weight-complex="normal"/>
    </style:style>
    <style:style style:name="T415" style:family="text">
      <style:text-properties fo:font-weight="normal" officeooo:rsid="00f1c7d1" style:font-weight-asian="normal" style:font-name-complex="Tahoma" style:font-weight-complex="normal"/>
    </style:style>
    <style:style style:name="T416" style:family="text">
      <style:text-properties fo:font-weight="normal" officeooo:rsid="07a43e71" style:font-weight-asian="normal" style:font-name-complex="Nimbus Roman No9 L2" style:font-weight-complex="normal"/>
    </style:style>
    <style:style style:name="T417" style:family="text">
      <style:text-properties fo:font-weight="normal" officeooo:rsid="0027be90" style:font-weight-asian="normal" style:font-name-complex="Nimbus Roman No9 L2" style:font-weight-complex="normal"/>
    </style:style>
    <style:style style:name="T418" style:family="text">
      <style:text-properties fo:font-weight="normal" officeooo:rsid="001013e6" style:font-weight-asian="normal" style:font-name-complex="Nimbus Roman No9 L2" style:font-weight-complex="normal"/>
    </style:style>
    <style:style style:name="T419" style:family="text">
      <style:text-properties fo:font-weight="normal" officeooo:rsid="00104730" style:font-weight-asian="normal" style:font-name-complex="Nimbus Roman No9 L2" style:font-weight-complex="normal"/>
    </style:style>
    <style:style style:name="T420" style:family="text">
      <style:text-properties fo:font-weight="normal" officeooo:rsid="00082290" style:font-weight-asian="normal" style:font-name-complex="Nimbus Roman No9 L2" style:font-weight-complex="normal"/>
    </style:style>
    <style:style style:name="T421" style:family="text">
      <style:text-properties fo:font-weight="normal" officeooo:rsid="0008e22b" style:font-weight-asian="normal" style:font-name-complex="Nimbus Roman No9 L2" style:font-weight-complex="normal"/>
    </style:style>
    <style:style style:name="T422" style:family="text">
      <style:text-properties fo:font-weight="normal" officeooo:rsid="07a6c17e" style:font-weight-asian="normal" style:font-name-complex="Nimbus Roman No9 L2" style:font-weight-complex="normal"/>
    </style:style>
    <style:style style:name="T423" style:family="text">
      <style:text-properties fo:font-weight="normal" fo:background-color="transparent" loext:char-shading-value="0" style:font-weight-asian="normal" style:font-weight-complex="normal"/>
    </style:style>
    <style:style style:name="T424" style:family="text">
      <style:text-properties fo:font-weight="normal" officeooo:rsid="02785609" fo:background-color="transparent" loext:char-shading-value="0" style:font-weight-asian="normal" style:font-weight-complex="normal"/>
    </style:style>
    <style:style style:name="T425" style:family="text">
      <style:text-properties fo:font-weight="normal" officeooo:rsid="05336cec" fo:background-color="transparent" loext:char-shading-value="0" style:font-weight-asian="normal" style:font-weight-complex="normal"/>
    </style:style>
    <style:style style:name="T426" style:family="text">
      <style:text-properties fo:font-weight="normal" officeooo:rsid="017a6121" fo:background-color="transparent" loext:char-shading-value="0" style:font-weight-asian="normal" style:font-weight-complex="normal"/>
    </style:style>
    <style:style style:name="T427" style:family="text">
      <style:text-properties fo:font-weight="normal" officeooo:rsid="0279334c" fo:background-color="transparent" loext:char-shading-value="0" style:font-weight-asian="normal" style:font-weight-complex="normal"/>
    </style:style>
    <style:style style:name="T428" style:family="text">
      <style:text-properties fo:font-weight="normal" officeooo:rsid="05da91a7" fo:background-color="transparent" loext:char-shading-value="0" style:font-weight-asian="normal" style:font-weight-complex="normal"/>
    </style:style>
    <style:style style:name="T429" style:family="text">
      <style:text-properties fo:font-weight="normal" officeooo:rsid="05f9554b" fo:background-color="transparent" loext:char-shading-value="0" style:font-weight-asian="normal" style:font-weight-complex="normal"/>
    </style:style>
    <style:style style:name="T430" style:family="text">
      <style:text-properties fo:font-weight="normal" officeooo:rsid="05fc404a" fo:background-color="transparent" loext:char-shading-value="0" style:font-weight-asian="normal" style:font-weight-complex="normal"/>
    </style:style>
    <style:style style:name="T431" style:family="text">
      <style:text-properties fo:font-weight="normal" officeooo:rsid="01b643d0" fo:background-color="transparent" loext:char-shading-value="0" style:font-weight-asian="normal" style:font-weight-complex="normal"/>
    </style:style>
    <style:style style:name="T432" style:family="text">
      <style:text-properties fo:font-weight="normal" officeooo:rsid="0661d06a" fo:background-color="transparent" loext:char-shading-value="0" style:font-weight-asian="normal" style:font-weight-complex="normal"/>
    </style:style>
    <style:style style:name="T433" style:family="text">
      <style:text-properties fo:font-weight="normal" officeooo:rsid="017c256b" fo:background-color="transparent" loext:char-shading-value="0" style:font-weight-asian="normal" style:font-weight-complex="normal"/>
    </style:style>
    <style:style style:name="T434" style:family="text">
      <style:text-properties fo:font-weight="normal" officeooo:rsid="011439c9" fo:background-color="transparent" loext:char-shading-value="0" style:font-weight-asian="normal" style:font-weight-complex="normal"/>
    </style:style>
    <style:style style:name="T435" style:family="text">
      <style:text-properties fo:font-weight="normal" officeooo:rsid="0663c542" fo:background-color="transparent" loext:char-shading-value="0" style:font-weight-asian="normal" style:font-weight-complex="normal"/>
    </style:style>
    <style:style style:name="T436" style:family="text">
      <style:text-properties fo:font-weight="normal" officeooo:rsid="018a2e9c" fo:background-color="transparent" loext:char-shading-value="0" style:font-weight-asian="normal" style:font-weight-complex="normal"/>
    </style:style>
    <style:style style:name="T437" style:family="text">
      <style:text-properties fo:font-weight="normal" officeooo:rsid="0664ed1f" fo:background-color="transparent" loext:char-shading-value="0" style:font-weight-asian="normal" style:font-weight-complex="normal"/>
    </style:style>
    <style:style style:name="T438" style:family="text">
      <style:text-properties fo:font-weight="normal" officeooo:rsid="0669e89b" fo:background-color="transparent" loext:char-shading-value="0" style:font-weight-asian="normal" style:font-weight-complex="normal"/>
    </style:style>
    <style:style style:name="T439" style:family="text">
      <style:text-properties fo:font-weight="normal" officeooo:rsid="066afa7b" fo:background-color="transparent" loext:char-shading-value="0" style:font-weight-asian="normal" style:font-weight-complex="normal"/>
    </style:style>
    <style:style style:name="T440" style:family="text">
      <style:text-properties fo:font-weight="normal" officeooo:rsid="029fefab" fo:background-color="transparent" loext:char-shading-value="0" style:font-weight-asian="normal" style:font-weight-complex="normal"/>
    </style:style>
    <style:style style:name="T441" style:family="text">
      <style:text-properties fo:font-weight="normal" officeooo:rsid="05ecb15f" fo:background-color="transparent" loext:char-shading-value="0" style:font-weight-asian="normal" style:font-weight-complex="normal"/>
    </style:style>
    <style:style style:name="T442" style:family="text">
      <style:text-properties fo:font-weight="normal" officeooo:rsid="003e4137" fo:background-color="transparent" loext:char-shading-value="0" style:font-weight-asian="normal" style:font-weight-complex="normal"/>
    </style:style>
    <style:style style:name="T443" style:family="text">
      <style:text-properties fo:font-weight="normal" officeooo:rsid="06734a57" fo:background-color="transparent" loext:char-shading-value="0" style:font-weight-asian="normal" style:font-weight-complex="normal"/>
    </style:style>
    <style:style style:name="T444" style:family="text">
      <style:text-properties fo:font-weight="normal" officeooo:rsid="00ecc918" fo:background-color="transparent" loext:char-shading-value="0" style:font-weight-asian="normal" style:font-weight-complex="normal"/>
    </style:style>
    <style:style style:name="T445" style:family="text">
      <style:text-properties fo:font-weight="normal" officeooo:rsid="069e43b4" fo:background-color="transparent" loext:char-shading-value="0" style:font-weight-asian="normal" style:font-weight-complex="normal"/>
    </style:style>
    <style:style style:name="T446" style:family="text">
      <style:text-properties fo:font-weight="normal" officeooo:rsid="06a2cc5a" fo:background-color="transparent" loext:char-shading-value="0" style:font-weight-asian="normal" style:font-weight-complex="normal"/>
    </style:style>
    <style:style style:name="T447" style:family="text">
      <style:text-properties fo:font-weight="normal" officeooo:rsid="06a46d5d" fo:background-color="transparent" loext:char-shading-value="0" style:font-weight-asian="normal" style:font-weight-complex="normal"/>
    </style:style>
    <style:style style:name="T448" style:family="text">
      <style:text-properties fo:font-weight="normal" officeooo:rsid="00ec1bfa" fo:background-color="transparent" loext:char-shading-value="0" style:font-weight-asian="normal" style:font-weight-complex="normal"/>
    </style:style>
    <style:style style:name="T449" style:family="text">
      <style:text-properties fo:font-weight="normal" officeooo:rsid="00820db9" fo:background-color="transparent" loext:char-shading-value="0" style:font-weight-asian="normal" style:font-weight-complex="normal"/>
    </style:style>
    <style:style style:name="T450" style:family="text">
      <style:text-properties fo:font-weight="normal" officeooo:rsid="06a1cae1" fo:background-color="transparent" loext:char-shading-value="0" style:font-weight-asian="normal" style:font-weight-complex="normal"/>
    </style:style>
    <style:style style:name="T451" style:family="text">
      <style:text-properties fo:font-weight="normal" officeooo:rsid="0094fcf8" fo:background-color="transparent" loext:char-shading-value="0" style:font-weight-asian="normal" style:font-weight-complex="normal"/>
    </style:style>
    <style:style style:name="T452" style:family="text">
      <style:text-properties fo:font-weight="normal" officeooo:rsid="008e0fb1" fo:background-color="transparent" loext:char-shading-value="0" style:font-weight-asian="normal" style:font-weight-complex="normal"/>
    </style:style>
    <style:style style:name="T453" style:family="text">
      <style:text-properties fo:font-weight="normal" officeooo:rsid="06962c7b" fo:background-color="transparent" loext:char-shading-value="0" style:font-weight-asian="normal" style:font-weight-complex="normal"/>
    </style:style>
    <style:style style:name="T454" style:family="text">
      <style:text-properties fo:font-weight="normal" officeooo:rsid="0067ab90" fo:background-color="transparent" loext:char-shading-value="0" style:font-weight-asian="normal" style:font-weight-complex="normal"/>
    </style:style>
    <style:style style:name="T455" style:family="text">
      <style:text-properties fo:font-weight="normal" officeooo:rsid="00a1ae23" fo:background-color="transparent" loext:char-shading-value="0" style:font-weight-asian="normal" style:font-weight-complex="normal"/>
    </style:style>
    <style:style style:name="T456" style:family="text">
      <style:text-properties fo:font-weight="normal" officeooo:rsid="06bea808" fo:background-color="transparent" loext:char-shading-value="0" style:font-weight-asian="normal" style:font-weight-complex="normal"/>
    </style:style>
    <style:style style:name="T457" style:family="text">
      <style:text-properties fo:font-weight="normal" officeooo:rsid="06c8fef9" fo:background-color="transparent" loext:char-shading-value="0" style:font-weight-asian="normal" style:font-weight-complex="normal"/>
    </style:style>
    <style:style style:name="T458" style:family="text">
      <style:text-properties fo:font-weight="normal" officeooo:rsid="06d8f8ae" fo:background-color="transparent" loext:char-shading-value="0" style:font-weight-asian="normal" style:font-weight-complex="normal"/>
    </style:style>
    <style:style style:name="T459" style:family="text">
      <style:text-properties fo:font-weight="normal" officeooo:rsid="06d9d0e2" fo:background-color="transparent" loext:char-shading-value="0" style:font-weight-asian="normal" style:font-weight-complex="normal"/>
    </style:style>
    <style:style style:name="T460" style:family="text">
      <style:text-properties fo:font-weight="normal" officeooo:rsid="008a7ee3" fo:background-color="transparent" loext:char-shading-value="0" style:font-weight-asian="normal" style:font-weight-complex="normal"/>
    </style:style>
    <style:style style:name="T461" style:family="text">
      <style:text-properties fo:font-weight="normal" officeooo:rsid="0165fea8" fo:background-color="transparent" loext:char-shading-value="0" style:font-weight-asian="normal" style:font-weight-complex="normal"/>
    </style:style>
    <style:style style:name="T462" style:family="text">
      <style:text-properties fo:font-weight="normal" officeooo:rsid="00a61e03" fo:background-color="transparent" loext:char-shading-value="0" style:font-weight-asian="normal" style:font-weight-complex="normal"/>
    </style:style>
    <style:style style:name="T463" style:family="text">
      <style:text-properties fo:font-weight="normal" officeooo:rsid="06d178d7" fo:background-color="transparent" loext:char-shading-value="0" style:font-weight-asian="normal" style:font-weight-complex="normal"/>
    </style:style>
    <style:style style:name="T464" style:family="text">
      <style:text-properties fo:font-weight="normal" officeooo:rsid="00993f55" fo:background-color="transparent" loext:char-shading-value="0" style:font-weight-asian="normal" style:font-weight-complex="normal"/>
    </style:style>
    <style:style style:name="T465" style:family="text">
      <style:text-properties fo:font-weight="normal" officeooo:rsid="06eb8080" fo:background-color="transparent" loext:char-shading-value="0" style:font-weight-asian="normal" style:font-weight-complex="normal"/>
    </style:style>
    <style:style style:name="T466" style:family="text">
      <style:text-properties fo:font-weight="normal" officeooo:rsid="06ecbf70" fo:background-color="transparent" loext:char-shading-value="0" style:font-weight-asian="normal" style:font-weight-complex="normal"/>
    </style:style>
    <style:style style:name="T467" style:family="text">
      <style:text-properties fo:font-weight="normal" officeooo:rsid="06edf4a6" fo:background-color="transparent" loext:char-shading-value="0" style:font-weight-asian="normal" style:font-weight-complex="normal"/>
    </style:style>
    <style:style style:name="T468" style:family="text">
      <style:text-properties fo:font-weight="normal" officeooo:rsid="06efc026" fo:background-color="transparent" loext:char-shading-value="0" style:font-weight-asian="normal" style:font-weight-complex="normal"/>
    </style:style>
    <style:style style:name="T469" style:family="text">
      <style:text-properties fo:font-weight="normal" officeooo:rsid="07171a43" fo:background-color="transparent" loext:char-shading-value="0" style:font-weight-asian="normal" style:font-weight-complex="normal"/>
    </style:style>
    <style:style style:name="T470" style:family="text">
      <style:text-properties fo:font-weight="normal" officeooo:rsid="07190dba" fo:background-color="transparent" loext:char-shading-value="0" style:font-weight-asian="normal" style:font-weight-complex="normal"/>
    </style:style>
    <style:style style:name="T471" style:family="text">
      <style:text-properties fo:font-weight="normal" officeooo:rsid="068e6c7b" fo:background-color="transparent" loext:char-shading-value="0" style:font-weight-asian="normal" style:font-weight-complex="normal"/>
    </style:style>
    <style:style style:name="T472" style:family="text">
      <style:text-properties fo:font-weight="normal" officeooo:rsid="0721c91b" fo:background-color="transparent" loext:char-shading-value="0" style:font-weight-asian="normal" style:font-weight-complex="normal"/>
    </style:style>
    <style:style style:name="T473" style:family="text">
      <style:text-properties fo:font-weight="normal" officeooo:rsid="07235858" fo:background-color="transparent" loext:char-shading-value="0" style:font-weight-asian="normal" style:font-weight-complex="normal"/>
    </style:style>
    <style:style style:name="T474" style:family="text">
      <style:text-properties fo:font-weight="normal" officeooo:rsid="0724723a" fo:background-color="transparent" loext:char-shading-value="0" style:font-weight-asian="normal" style:font-weight-complex="normal"/>
    </style:style>
    <style:style style:name="T475" style:family="text">
      <style:text-properties fo:font-weight="normal" officeooo:rsid="07253b79" fo:background-color="transparent" loext:char-shading-value="0" style:font-weight-asian="normal" style:font-weight-complex="normal"/>
    </style:style>
    <style:style style:name="T476" style:family="text">
      <style:text-properties fo:font-weight="normal" officeooo:rsid="06c23c87" fo:background-color="transparent" loext:char-shading-value="0" style:font-weight-asian="normal" style:font-weight-complex="normal"/>
    </style:style>
    <style:style style:name="T477" style:family="text">
      <style:text-properties fo:font-weight="normal" officeooo:rsid="07329d8a" fo:background-color="transparent" loext:char-shading-value="0" style:font-weight-asian="normal" style:font-weight-complex="normal"/>
    </style:style>
    <style:style style:name="T478" style:family="text">
      <style:text-properties fo:font-weight="normal" officeooo:rsid="073359a3" fo:background-color="transparent" loext:char-shading-value="0" style:font-weight-asian="normal" style:font-weight-complex="normal"/>
    </style:style>
    <style:style style:name="T479" style:family="text">
      <style:text-properties fo:font-weight="normal" officeooo:rsid="07351c5b" fo:background-color="transparent" loext:char-shading-value="0" style:font-weight-asian="normal" style:font-weight-complex="normal"/>
    </style:style>
    <style:style style:name="T480" style:family="text">
      <style:text-properties fo:font-weight="normal" officeooo:rsid="07352e4e" fo:background-color="transparent" loext:char-shading-value="0" style:font-weight-asian="normal" style:font-weight-complex="normal"/>
    </style:style>
    <style:style style:name="T481" style:family="text">
      <style:text-properties fo:font-weight="normal" officeooo:rsid="07364e4d" fo:background-color="transparent" loext:char-shading-value="0" style:font-weight-asian="normal" style:font-weight-complex="normal"/>
    </style:style>
    <style:style style:name="T482" style:family="text">
      <style:text-properties fo:font-weight="normal" officeooo:rsid="07382e3f" fo:background-color="transparent" loext:char-shading-value="0" style:font-weight-asian="normal" style:font-weight-complex="normal"/>
    </style:style>
    <style:style style:name="T483" style:family="text">
      <style:text-properties fo:font-weight="normal" officeooo:rsid="05041c96" fo:background-color="transparent" loext:char-shading-value="0" style:font-weight-asian="normal" style:font-weight-complex="normal"/>
    </style:style>
    <style:style style:name="T484" style:family="text">
      <style:text-properties fo:font-weight="normal" officeooo:rsid="05d223c6" fo:background-color="transparent" loext:char-shading-value="0" style:font-weight-asian="normal" style:font-weight-complex="normal"/>
    </style:style>
    <style:style style:name="T485" style:family="text">
      <style:text-properties fo:font-weight="normal" officeooo:rsid="07963d07" fo:background-color="transparent" loext:char-shading-value="0" style:font-weight-asian="normal" style:font-weight-complex="normal"/>
    </style:style>
    <style:style style:name="T486" style:family="text">
      <style:text-properties fo:font-weight="normal" officeooo:rsid="01e552b0" fo:background-color="transparent" loext:char-shading-value="0" style:font-weight-asian="normal" style:font-weight-complex="normal"/>
    </style:style>
    <style:style style:name="T487" style:family="text">
      <style:text-properties fo:font-weight="normal" officeooo:rsid="065506e7" fo:background-color="transparent" loext:char-shading-value="0" style:font-weight-asian="normal" style:font-weight-complex="normal"/>
    </style:style>
    <style:style style:name="T488" style:family="text">
      <style:text-properties fo:font-weight="normal" officeooo:rsid="06507247" fo:background-color="transparent" loext:char-shading-value="0" style:font-weight-asian="normal" style:font-weight-complex="normal"/>
    </style:style>
    <style:style style:name="T489" style:family="text">
      <style:text-properties fo:font-weight="normal" officeooo:rsid="064f7022" fo:background-color="transparent" loext:char-shading-value="0" style:font-weight-asian="normal" style:font-weight-complex="normal"/>
    </style:style>
    <style:style style:name="T490" style:family="text">
      <style:text-properties fo:font-weight="normal" officeooo:rsid="05df1cfd" fo:background-color="transparent" loext:char-shading-value="0" style:font-weight-asian="normal" style:font-weight-complex="normal"/>
    </style:style>
    <style:style style:name="T491" style:family="text">
      <style:text-properties fo:font-weight="normal" officeooo:rsid="09187071" fo:background-color="transparent" loext:char-shading-value="0" style:font-weight-asian="normal" style:font-weight-complex="normal"/>
    </style:style>
    <style:style style:name="T492" style:family="text">
      <style:text-properties fo:font-weight="normal" officeooo:rsid="09188330" fo:background-color="transparent" loext:char-shading-value="0" style:font-weight-asian="normal" style:font-weight-complex="normal"/>
    </style:style>
    <style:style style:name="T493" style:family="text">
      <style:text-properties fo:font-weight="normal" officeooo:rsid="09312520" fo:background-color="transparent" loext:char-shading-value="0" style:font-weight-asian="normal" style:font-weight-complex="normal"/>
    </style:style>
    <style:style style:name="T494" style:family="text">
      <style:text-properties fo:font-weight="normal" officeooo:rsid="09b2ae68" fo:background-color="transparent" loext:char-shading-value="0" style:font-weight-asian="normal" style:font-weight-complex="normal"/>
    </style:style>
    <style:style style:name="T495" style:family="text">
      <style:text-properties fo:font-weight="normal" officeooo:rsid="09b5440f" fo:background-color="transparent" loext:char-shading-value="0" style:font-weight-asian="normal" style:font-weight-complex="normal"/>
    </style:style>
    <style:style style:name="T496" style:family="text">
      <style:text-properties fo:font-weight="normal" officeooo:rsid="0a0c4e68" fo:background-color="transparent" loext:char-shading-value="0" style:font-weight-asian="normal" style:font-weight-complex="normal"/>
    </style:style>
    <style:style style:name="T497" style:family="text">
      <style:text-properties fo:font-weight="normal" officeooo:rsid="0a0c73b2" fo:background-color="transparent" loext:char-shading-value="0" style:font-weight-asian="normal" style:font-weight-complex="normal"/>
    </style:style>
    <style:style style:name="T498" style:family="text">
      <style:text-properties fo:font-weight="normal" officeooo:rsid="0a1f81e8" fo:background-color="transparent" loext:char-shading-value="0" style:font-weight-asian="normal" style:font-weight-complex="normal"/>
    </style:style>
    <style:style style:name="T499" style:family="text">
      <style:text-properties fo:font-weight="normal" officeooo:rsid="018b8e73" fo:background-color="transparent" loext:char-shading-value="0" style:font-weight-asian="normal" style:font-weight-complex="normal"/>
    </style:style>
    <style:style style:name="T500" style:family="text">
      <style:text-properties fo:font-weight="normal" officeooo:rsid="0a1fa9de" fo:background-color="transparent" loext:char-shading-value="0" style:font-weight-asian="normal" style:font-weight-complex="normal"/>
    </style:style>
    <style:style style:name="T501" style:family="text">
      <style:text-properties fo:font-weight="normal" officeooo:rsid="0799d410" fo:background-color="transparent" loext:char-shading-value="0" style:font-weight-asian="normal" style:font-weight-complex="normal"/>
    </style:style>
    <style:style style:name="T502" style:family="text">
      <style:text-properties fo:font-weight="normal" officeooo:rsid="0868f6dc" fo:background-color="transparent" loext:char-shading-value="0" style:font-weight-asian="normal" style:font-weight-complex="normal"/>
    </style:style>
    <style:style style:name="T503" style:family="text">
      <style:text-properties fo:font-weight="normal" officeooo:rsid="0a2ca9de" fo:background-color="transparent" loext:char-shading-value="0" style:font-weight-asian="normal" style:font-weight-complex="normal"/>
    </style:style>
    <style:style style:name="T504" style:family="text">
      <style:text-properties fo:font-weight="normal" officeooo:rsid="0a2e1bb3" fo:background-color="transparent" loext:char-shading-value="0" style:font-weight-asian="normal" style:font-weight-complex="normal"/>
    </style:style>
    <style:style style:name="T505" style:family="text">
      <style:text-properties fo:font-weight="normal" officeooo:rsid="0a335153" fo:background-color="transparent" loext:char-shading-value="0" style:font-weight-asian="normal" style:font-weight-complex="normal"/>
    </style:style>
    <style:style style:name="T506" style:family="text">
      <style:text-properties fo:font-weight="normal" officeooo:rsid="0a344f9f" fo:background-color="transparent" loext:char-shading-value="0" style:font-weight-asian="normal" style:font-weight-complex="normal"/>
    </style:style>
    <style:style style:name="T507" style:family="text">
      <style:text-properties fo:font-weight="normal" officeooo:rsid="065f433f" fo:background-color="transparent" loext:char-shading-value="0" style:font-weight-asian="normal" style:font-weight-complex="normal"/>
    </style:style>
    <style:style style:name="T508" style:family="text">
      <style:text-properties fo:font-weight="normal" officeooo:rsid="0a380fe3" fo:background-color="transparent" loext:char-shading-value="0" style:font-weight-asian="normal" style:font-weight-complex="normal"/>
    </style:style>
    <style:style style:name="T509" style:family="text">
      <style:text-properties fo:font-weight="normal" officeooo:rsid="0a3d541b" fo:background-color="transparent" loext:char-shading-value="0" style:font-weight-asian="normal" style:font-weight-complex="normal"/>
    </style:style>
    <style:style style:name="T510" style:family="text">
      <style:text-properties fo:font-weight="normal" officeooo:rsid="0a51adcf" fo:background-color="transparent" loext:char-shading-value="0" style:font-weight-asian="normal" style:font-weight-complex="normal"/>
    </style:style>
    <style:style style:name="T511" style:family="text">
      <style:text-properties fo:font-weight="normal" fo:background-color="transparent" loext:char-shading-value="0" style:font-weight-asian="normal" style:font-name-complex="Nimbus Roman No9 L2" style:font-weight-complex="normal"/>
    </style:style>
    <style:style style:name="T512" style:family="text">
      <style:text-properties fo:font-weight="normal" officeooo:rsid="07a43e71" fo:background-color="transparent" loext:char-shading-value="0" style:font-weight-asian="normal" style:font-name-complex="Nimbus Roman No9 L2" style:font-weight-complex="normal"/>
    </style:style>
    <style:style style:name="T513" style:family="text">
      <style:text-properties fo:font-weight="normal" officeooo:rsid="0027be90" fo:background-color="transparent" loext:char-shading-value="0" style:font-weight-asian="normal" style:font-name-complex="Nimbus Roman No9 L2" style:font-weight-complex="normal"/>
    </style:style>
    <style:style style:name="T514" style:family="text">
      <style:text-properties fo:font-weight="normal" officeooo:rsid="00082290" fo:background-color="transparent" loext:char-shading-value="0" style:font-weight-asian="normal" style:font-name-complex="Nimbus Roman No9 L2" style:font-weight-complex="normal"/>
    </style:style>
    <style:style style:name="T515" style:family="text">
      <style:text-properties fo:font-weight="normal" officeooo:rsid="07a6c17e" fo:background-color="transparent" loext:char-shading-value="0" style:font-weight-asian="normal" style:font-name-complex="Nimbus Roman No9 L2" style:font-weight-complex="normal"/>
    </style:style>
    <style:style style:name="T516" style:family="text">
      <style:text-properties fo:font-weight="normal" officeooo:rsid="0025eb17" fo:background-color="transparent" loext:char-shading-value="0" style:font-weight-asian="normal" style:font-name-complex="Nimbus Roman No9 L2" style:font-weight-complex="normal"/>
    </style:style>
    <style:style style:name="T517" style:family="text">
      <style:text-properties fo:font-weight="normal" officeooo:rsid="07a94795" fo:background-color="transparent" loext:char-shading-value="0" style:font-weight-asian="normal" style:font-name-complex="Nimbus Roman No9 L2" style:font-weight-complex="normal"/>
    </style:style>
    <style:style style:name="T518" style:family="text">
      <style:text-properties fo:font-weight="normal" officeooo:rsid="079b8a37" fo:background-color="transparent" loext:char-shading-value="0" style:font-weight-asian="normal" style:font-name-complex="Nimbus Roman No9 L2" style:font-weight-complex="normal"/>
    </style:style>
    <style:style style:name="T519" style:family="text">
      <style:text-properties fo:font-weight="normal" officeooo:rsid="07963d07" fo:background-color="transparent" loext:char-shading-value="0" style:font-weight-asian="normal" style:font-name-complex="Nimbus Roman No9 L2" style:font-weight-complex="normal"/>
    </style:style>
    <style:style style:name="T520" style:family="text">
      <style:text-properties fo:font-weight="normal" officeooo:rsid="003f62b8" fo:background-color="transparent" loext:char-shading-value="0" style:font-weight-asian="normal" style:font-name-complex="Nimbus Roman No9 L2" style:font-weight-complex="normal"/>
    </style:style>
    <style:style style:name="T521" style:family="text">
      <style:text-properties fo:font-weight="normal" officeooo:rsid="00204020" fo:background-color="transparent" loext:char-shading-value="0" style:font-weight-asian="normal" style:font-name-complex="Nimbus Roman No9 L2" style:font-weight-complex="normal"/>
    </style:style>
    <style:style style:name="T522" style:family="text">
      <style:text-properties fo:font-weight="normal" officeooo:rsid="001013e6" fo:background-color="transparent" loext:char-shading-value="0" style:font-weight-asian="normal" style:font-name-complex="Nimbus Roman No9 L2" style:font-weight-complex="normal"/>
    </style:style>
    <style:style style:name="T523" style:family="text">
      <style:text-properties fo:font-weight="normal" officeooo:rsid="00104730" fo:background-color="transparent" loext:char-shading-value="0" style:font-weight-asian="normal" style:font-name-complex="Nimbus Roman No9 L2" style:font-weight-complex="normal"/>
    </style:style>
    <style:style style:name="T524" style:family="text">
      <style:text-properties fo:font-weight="normal" officeooo:rsid="0008e22b" fo:background-color="transparent" loext:char-shading-value="0" style:font-weight-asian="normal" style:font-name-complex="Nimbus Roman No9 L2" style:font-weight-complex="normal"/>
    </style:style>
    <style:style style:name="T525" style:family="text">
      <style:text-properties fo:font-weight="normal" officeooo:rsid="0799d410" fo:background-color="transparent" loext:char-shading-value="0" style:font-weight-asian="normal" style:font-name-complex="Nimbus Roman No9 L2" style:font-weight-complex="normal"/>
    </style:style>
    <style:style style:name="T526" style:family="text">
      <style:text-properties fo:font-weight="normal" officeooo:rsid="00239be5" fo:background-color="transparent" loext:char-shading-value="0" style:font-weight-asian="normal" style:font-name-complex="Nimbus Roman No9 L2" style:font-weight-complex="normal"/>
    </style:style>
    <style:style style:name="T527" style:family="text">
      <style:text-properties fo:font-weight="normal" officeooo:rsid="0a0de3d0" fo:background-color="transparent" loext:char-shading-value="0" style:font-weight-asian="normal" style:font-name-complex="Nimbus Roman No9 L2" style:font-weight-complex="normal"/>
    </style:style>
    <style:style style:name="T528" style:family="text">
      <style:text-properties fo:font-weight="normal" officeooo:rsid="0a114aed" fo:background-color="transparent" loext:char-shading-value="0" style:font-weight-asian="normal" style:font-name-complex="Nimbus Roman No9 L2" style:font-weight-complex="normal"/>
    </style:style>
    <style:style style:name="T529" style:family="text">
      <style:text-properties fo:font-weight="normal" officeooo:rsid="0a23cf76" fo:background-color="transparent" loext:char-shading-value="0" style:font-weight-asian="normal" style:font-name-complex="Nimbus Roman No9 L2" style:font-weight-complex="normal"/>
    </style:style>
    <style:style style:name="T530" style:family="text">
      <style:text-properties fo:font-weight="normal" officeooo:rsid="05df1cfd" fo:background-color="transparent" loext:char-shading-value="0" style:font-weight-asian="normal" style:font-name-complex="Nimbus Roman No9 L2" style:font-weight-complex="normal"/>
    </style:style>
    <style:style style:name="T531" style:family="text">
      <style:text-properties fo:font-weight="normal" officeooo:rsid="0a269af3" fo:background-color="transparent" loext:char-shading-value="0" style:font-weight-asian="normal" style:font-name-complex="Nimbus Roman No9 L2" style:font-weight-complex="normal"/>
    </style:style>
    <style:style style:name="T532" style:family="text">
      <style:text-properties fo:font-weight="normal" officeooo:rsid="0a27f9f3" fo:background-color="transparent" loext:char-shading-value="0" style:font-weight-asian="normal" style:font-name-complex="Nimbus Roman No9 L2" style:font-weight-complex="normal"/>
    </style:style>
    <style:style style:name="T533" style:family="text">
      <style:text-properties fo:font-weight="normal" officeooo:rsid="001d9d5e" fo:background-color="transparent" loext:char-shading-value="0" style:font-size-asian="10.5pt" style:font-weight-asian="normal" style:font-weight-complex="normal"/>
    </style:style>
    <style:style style:name="T534" style:family="text">
      <style:text-properties fo:font-weight="normal" officeooo:rsid="07ce02a6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535" style:family="text">
      <style:text-properties fo:font-weight="normal" officeooo:rsid="08af4c85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536" style:family="text">
      <style:text-properties fo:font-weight="normal" officeooo:rsid="08b0ca16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537" style:family="text">
      <style:text-properties fo:font-weight="normal" officeooo:rsid="0904739c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538" style:family="text">
      <style:text-properties fo:font-weight="normal" officeooo:rsid="09056b3c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539" style:family="text">
      <style:text-properties fo:font-weight="normal" officeooo:rsid="0909c846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540" style:family="text">
      <style:text-properties fo:font-weight="normal" officeooo:rsid="09be99c4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541" style:family="text">
      <style:text-properties fo:font-weight="normal" officeooo:rsid="0125db22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542" style:family="text">
      <style:text-properties fo:font-weight="normal" officeooo:rsid="08fe86f3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543" style:family="text">
      <style:text-properties fo:font-weight="normal" officeooo:rsid="09016890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544" style:family="text">
      <style:text-properties fo:font-weight="normal" officeooo:rsid="0276fd9d" fo:background-color="#ffffff" loext:char-shading-value="0" style:font-weight-asian="normal" style:font-weight-complex="normal"/>
    </style:style>
    <style:style style:name="T545" style:family="text">
      <style:text-properties fo:font-weight="normal" officeooo:rsid="0276c182" fo:background-color="#ffffff" loext:char-shading-value="0" style:font-weight-asian="normal" style:font-weight-complex="normal"/>
    </style:style>
    <style:style style:name="T546" style:family="text">
      <style:text-properties fo:font-weight="normal" officeooo:rsid="027cbf18" fo:background-color="#ffffff" loext:char-shading-value="0" style:font-weight-asian="normal" style:font-weight-complex="normal"/>
    </style:style>
    <style:style style:name="T547" style:family="text">
      <style:text-properties fo:font-weight="normal" officeooo:rsid="05da91a7" fo:background-color="#ffffff" loext:char-shading-value="0" style:font-weight-asian="normal" style:font-weight-complex="normal"/>
    </style:style>
    <style:style style:name="T548" style:family="text">
      <style:text-properties fo:font-weight="normal" officeooo:rsid="05f448a3" fo:background-color="#ffffff" loext:char-shading-value="0" style:font-weight-asian="normal" style:font-weight-complex="normal"/>
    </style:style>
    <style:style style:name="T549" style:family="text">
      <style:text-properties fo:font-weight="normal" officeooo:rsid="0674adb6" fo:background-color="#ffffff" loext:char-shading-value="0" style:font-weight-asian="normal" style:font-weight-complex="normal"/>
    </style:style>
    <style:style style:name="T550" style:family="text">
      <style:text-properties fo:font-weight="normal" officeooo:rsid="06734a57" fo:background-color="#ffffff" loext:char-shading-value="0" style:font-weight-asian="normal" style:font-weight-complex="normal"/>
    </style:style>
    <style:style style:name="T551" style:family="text">
      <style:text-properties fo:font-weight="normal" officeooo:rsid="01b5cd9d" style:font-size-asian="10.5pt" style:font-weight-asian="normal" style:font-weight-complex="normal"/>
    </style:style>
    <style:style style:name="T552" style:family="text">
      <style:text-properties fo:font-weight="normal" officeooo:rsid="02adcd4b" style:font-size-asian="10.5pt" style:font-weight-asian="normal" style:font-weight-complex="normal"/>
    </style:style>
    <style:style style:name="T553" style:family="text">
      <style:text-properties fo:font-weight="normal" officeooo:rsid="0210c65d" style:font-size-asian="10.5pt" style:font-weight-asian="normal" style:font-weight-complex="normal"/>
    </style:style>
    <style:style style:name="T554" style:family="text">
      <style:text-properties fo:font-weight="normal" officeooo:rsid="03eeff2d" style:font-size-asian="10.5pt" style:font-weight-asian="normal" style:font-weight-complex="normal"/>
    </style:style>
    <style:style style:name="T555" style:family="text">
      <style:text-properties fo:font-weight="normal" officeooo:rsid="03f05b76" style:font-size-asian="10.5pt" style:font-weight-asian="normal" style:font-weight-complex="normal"/>
    </style:style>
    <style:style style:name="T556" style:family="text">
      <style:text-properties fo:font-weight="normal" officeooo:rsid="053b20ad" style:font-size-asian="10.5pt" style:font-weight-asian="normal" style:font-weight-complex="normal"/>
    </style:style>
    <style:style style:name="T557" style:family="text">
      <style:text-properties fo:font-weight="normal" officeooo:rsid="03f217a2" style:font-size-asian="10.5pt" style:font-weight-asian="normal" style:font-weight-complex="normal"/>
    </style:style>
    <style:style style:name="T558" style:family="text">
      <style:text-properties fo:font-weight="normal" officeooo:rsid="012c611a" style:font-size-asian="10.5pt" style:font-weight-asian="normal" style:font-weight-complex="normal"/>
    </style:style>
    <style:style style:name="T559" style:family="text">
      <style:text-properties fo:font-weight="normal" officeooo:rsid="001308e4" style:font-size-asian="10.5pt" style:font-weight-asian="normal" style:font-weight-complex="normal"/>
    </style:style>
    <style:style style:name="T560" style:family="text">
      <style:text-properties fo:font-weight="normal" officeooo:rsid="002a7869" style:font-size-asian="10.5pt" style:font-weight-asian="normal" style:font-weight-complex="normal"/>
    </style:style>
    <style:style style:name="T561" style:family="text">
      <style:text-properties fo:font-weight="normal" officeooo:rsid="001d9d5e" style:font-size-asian="10.5pt" style:font-weight-asian="normal" style:font-weight-complex="normal"/>
    </style:style>
    <style:style style:name="T562" style:family="text">
      <style:text-properties fo:font-weight="normal" officeooo:rsid="0010fdf9" style:font-size-asian="10.5pt" style:font-weight-asian="normal" style:font-weight-complex="normal"/>
    </style:style>
    <style:style style:name="T563" style:family="text">
      <style:text-properties fo:font-weight="normal" officeooo:rsid="07c9b867" style:font-size-asian="10.5pt" style:font-weight-asian="normal" style:font-weight-complex="normal"/>
    </style:style>
    <style:style style:name="T564" style:family="text">
      <style:text-properties fo:font-weight="normal" officeooo:rsid="07ddd605" style:font-size-asian="10.5pt" style:font-weight-asian="normal" style:font-weight-complex="normal"/>
    </style:style>
    <style:style style:name="T565" style:family="text">
      <style:text-properties fo:font-weight="normal" officeooo:rsid="07e281e9" style:font-size-asian="10.5pt" style:font-weight-asian="normal" style:font-weight-complex="normal"/>
    </style:style>
    <style:style style:name="T566" style:family="text">
      <style:text-properties fo:font-weight="normal" officeooo:rsid="07ed870d" style:font-size-asian="10.5pt" style:font-weight-asian="normal" style:font-weight-complex="normal"/>
    </style:style>
    <style:style style:name="T567" style:family="text">
      <style:text-properties fo:font-weight="normal" officeooo:rsid="07ef4605" style:font-size-asian="10.5pt" style:font-weight-asian="normal" style:font-weight-complex="normal"/>
    </style:style>
    <style:style style:name="T568" style:family="text">
      <style:text-properties fo:font-weight="normal" officeooo:rsid="07f116f1" style:font-size-asian="10.5pt" style:font-weight-asian="normal" style:font-weight-complex="normal"/>
    </style:style>
    <style:style style:name="T569" style:family="text">
      <style:text-properties fo:font-weight="normal" officeooo:rsid="07f4f744" style:font-size-asian="10.5pt" style:font-weight-asian="normal" style:font-weight-complex="normal"/>
    </style:style>
    <style:style style:name="T570" style:family="text">
      <style:text-properties fo:font-weight="normal" officeooo:rsid="0803d511" style:font-size-asian="10.5pt" style:font-weight-asian="normal" style:font-weight-complex="normal"/>
    </style:style>
    <style:style style:name="T571" style:family="text">
      <style:text-properties fo:font-weight="normal" officeooo:rsid="080d9b2b" style:font-size-asian="10.5pt" style:font-weight-asian="normal" style:font-weight-complex="normal"/>
    </style:style>
    <style:style style:name="T572" style:family="text">
      <style:text-properties fo:font-weight="normal" officeooo:rsid="081632c6" style:font-size-asian="10.5pt" style:font-weight-asian="normal" style:font-weight-complex="normal"/>
    </style:style>
    <style:style style:name="T573" style:family="text">
      <style:text-properties fo:font-weight="normal" officeooo:rsid="08207fed" style:font-size-asian="10.5pt" style:font-weight-asian="normal" style:font-weight-complex="normal"/>
    </style:style>
    <style:style style:name="T574" style:family="text">
      <style:text-properties fo:font-weight="normal" officeooo:rsid="08260716" style:font-size-asian="10.5pt" style:font-weight-asian="normal" style:font-weight-complex="normal"/>
    </style:style>
    <style:style style:name="T575" style:family="text">
      <style:text-properties fo:font-weight="normal" officeooo:rsid="082c6223" style:font-size-asian="10.5pt" style:font-weight-asian="normal" style:font-weight-complex="normal"/>
    </style:style>
    <style:style style:name="T576" style:family="text">
      <style:text-properties fo:font-weight="normal" officeooo:rsid="0830b5f4" style:font-size-asian="10.5pt" style:font-weight-asian="normal" style:font-weight-complex="normal"/>
    </style:style>
    <style:style style:name="T577" style:family="text">
      <style:text-properties fo:font-weight="normal" officeooo:rsid="001576e3" style:font-size-asian="10.5pt" style:font-weight-asian="normal" style:font-weight-complex="normal"/>
    </style:style>
    <style:style style:name="T578" style:family="text">
      <style:text-properties fo:font-weight="normal" officeooo:rsid="003ca067" style:font-size-asian="10.5pt" style:font-weight-asian="normal" style:font-weight-complex="normal"/>
    </style:style>
    <style:style style:name="T579" style:family="text">
      <style:text-properties fo:font-weight="normal" officeooo:rsid="0852b73c" style:font-size-asian="10.5pt" style:font-weight-asian="normal" style:font-weight-complex="normal"/>
    </style:style>
    <style:style style:name="T580" style:family="text">
      <style:text-properties fo:font-weight="normal" officeooo:rsid="08555054" style:font-size-asian="10.5pt" style:font-weight-asian="normal" style:font-weight-complex="normal"/>
    </style:style>
    <style:style style:name="T581" style:family="text">
      <style:text-properties fo:font-weight="normal" officeooo:rsid="0859ccdb" style:font-size-asian="10.5pt" style:font-weight-asian="normal" style:font-weight-complex="normal"/>
    </style:style>
    <style:style style:name="T582" style:family="text">
      <style:text-properties fo:font-weight="normal" officeooo:rsid="00362729" style:font-size-asian="10.5pt" style:font-weight-asian="normal" style:font-weight-complex="normal"/>
    </style:style>
    <style:style style:name="T583" style:family="text">
      <style:text-properties fo:font-weight="normal" officeooo:rsid="0039a13d" style:font-size-asian="10.5pt" style:font-weight-asian="normal" style:font-weight-complex="normal"/>
    </style:style>
    <style:style style:name="T584" style:family="text">
      <style:text-properties fo:font-weight="normal" officeooo:rsid="003804eb" style:font-size-asian="10.5pt" style:font-weight-asian="normal" style:font-weight-complex="normal"/>
    </style:style>
    <style:style style:name="T585" style:family="text">
      <style:text-properties fo:font-weight="normal" officeooo:rsid="085b00aa" style:font-size-asian="10.5pt" style:font-weight-asian="normal" style:font-weight-complex="normal"/>
    </style:style>
    <style:style style:name="T586" style:family="text">
      <style:text-properties fo:font-weight="normal" officeooo:rsid="003a5585" style:font-size-asian="10.5pt" style:font-weight-asian="normal" style:font-weight-complex="normal"/>
    </style:style>
    <style:style style:name="T587" style:family="text">
      <style:text-properties fo:font-weight="normal" officeooo:rsid="00421b2c" style:font-size-asian="10.5pt" style:font-weight-asian="normal" style:font-weight-complex="normal"/>
    </style:style>
    <style:style style:name="T588" style:family="text">
      <style:text-properties fo:font-weight="normal" officeooo:rsid="003c0503" style:font-size-asian="10.5pt" style:font-weight-asian="normal" style:font-weight-complex="normal"/>
    </style:style>
    <style:style style:name="T589" style:family="text">
      <style:text-properties fo:font-weight="normal" officeooo:rsid="00484d48" style:font-size-asian="10.5pt" style:font-weight-asian="normal" style:font-weight-complex="normal"/>
    </style:style>
    <style:style style:name="T590" style:family="text">
      <style:text-properties fo:font-weight="normal" officeooo:rsid="00198014" style:font-size-asian="10.5pt" style:font-weight-asian="normal" style:font-weight-complex="normal"/>
    </style:style>
    <style:style style:name="T591" style:family="text">
      <style:text-properties fo:font-weight="normal" officeooo:rsid="0875b217" style:font-size-asian="10.5pt" style:font-weight-asian="normal" style:font-weight-complex="normal"/>
    </style:style>
    <style:style style:name="T592" style:family="text">
      <style:text-properties fo:font-weight="normal" officeooo:rsid="087b0354" style:font-size-asian="10.5pt" style:font-weight-asian="normal" style:font-weight-complex="normal"/>
    </style:style>
    <style:style style:name="T593" style:family="text">
      <style:text-properties fo:font-weight="normal" officeooo:rsid="087c53fa" style:font-size-asian="10.5pt" style:font-weight-asian="normal" style:font-weight-complex="normal"/>
    </style:style>
    <style:style style:name="T594" style:family="text">
      <style:text-properties fo:font-weight="normal" officeooo:rsid="087df384" style:font-size-asian="10.5pt" style:font-weight-asian="normal" style:font-weight-complex="normal"/>
    </style:style>
    <style:style style:name="T595" style:family="text">
      <style:text-properties fo:font-weight="normal" officeooo:rsid="087f7c29" style:font-size-asian="10.5pt" style:font-weight-asian="normal" style:font-weight-complex="normal"/>
    </style:style>
    <style:style style:name="T596" style:family="text">
      <style:text-properties fo:font-weight="normal" officeooo:rsid="0882bca6" style:font-size-asian="10.5pt" style:font-weight-asian="normal" style:font-weight-complex="normal"/>
    </style:style>
    <style:style style:name="T597" style:family="text">
      <style:text-properties fo:font-weight="normal" officeooo:rsid="08880a16" style:font-size-asian="10.5pt" style:font-weight-asian="normal" style:font-weight-complex="normal"/>
    </style:style>
    <style:style style:name="T598" style:family="text">
      <style:text-properties fo:font-weight="normal" officeooo:rsid="088e0550" style:font-size-asian="10.5pt" style:font-weight-asian="normal" style:font-weight-complex="normal"/>
    </style:style>
    <style:style style:name="T599" style:family="text">
      <style:text-properties fo:font-weight="normal" officeooo:rsid="088fd474" style:font-size-asian="10.5pt" style:font-weight-asian="normal" style:font-weight-complex="normal"/>
    </style:style>
    <style:style style:name="T600" style:family="text">
      <style:text-properties fo:font-weight="normal" officeooo:rsid="0890b802" style:font-size-asian="10.5pt" style:font-weight-asian="normal" style:font-weight-complex="normal"/>
    </style:style>
    <style:style style:name="T601" style:family="text">
      <style:text-properties fo:font-weight="normal" officeooo:rsid="08926c68" style:font-size-asian="10.5pt" style:font-weight-asian="normal" style:font-weight-complex="normal"/>
    </style:style>
    <style:style style:name="T602" style:family="text">
      <style:text-properties fo:font-weight="normal" officeooo:rsid="08957a86" style:font-size-asian="10.5pt" style:font-weight-asian="normal" style:font-weight-complex="normal"/>
    </style:style>
    <style:style style:name="T603" style:family="text">
      <style:text-properties fo:font-weight="normal" officeooo:rsid="0897d930" style:font-size-asian="10.5pt" style:font-weight-asian="normal" style:font-weight-complex="normal"/>
    </style:style>
    <style:style style:name="T604" style:family="text">
      <style:text-properties fo:font-weight="normal" officeooo:rsid="08980d9d" style:font-size-asian="10.5pt" style:font-weight-asian="normal" style:font-weight-complex="normal"/>
    </style:style>
    <style:style style:name="T605" style:family="text">
      <style:text-properties fo:font-weight="normal" officeooo:rsid="08991c99" style:font-size-asian="10.5pt" style:font-weight-asian="normal" style:font-weight-complex="normal"/>
    </style:style>
    <style:style style:name="T606" style:family="text">
      <style:text-properties fo:font-weight="normal" officeooo:rsid="08a4a897" style:font-size-asian="10.5pt" style:font-weight-asian="normal" style:font-weight-complex="normal"/>
    </style:style>
    <style:style style:name="T607" style:family="text">
      <style:text-properties fo:font-weight="normal" officeooo:rsid="0915ba65" style:font-size-asian="10.5pt" style:font-weight-asian="normal" style:font-weight-complex="normal"/>
    </style:style>
    <style:style style:name="T608" style:family="text">
      <style:text-properties fo:font-weight="normal" officeooo:rsid="097eafc4" style:font-size-asian="10.5pt" style:font-weight-asian="normal" style:font-weight-complex="normal"/>
    </style:style>
    <style:style style:name="T609" style:family="text">
      <style:text-properties fo:font-weight="normal" officeooo:rsid="099c7111" style:font-size-asian="10.5pt" style:font-weight-asian="normal" style:font-weight-complex="normal"/>
    </style:style>
    <style:style style:name="T610" style:family="text">
      <style:text-properties fo:font-weight="normal" officeooo:rsid="09bae305" style:font-size-asian="10.5pt" style:font-weight-asian="normal" style:font-weight-complex="normal"/>
    </style:style>
    <style:style style:name="T611" style:family="text">
      <style:text-properties fo:font-weight="normal" officeooo:rsid="09f0156e" style:font-size-asian="10.5pt" style:font-weight-asian="normal" style:font-weight-complex="normal"/>
    </style:style>
    <style:style style:name="T612" style:family="text">
      <style:text-properties fo:font-weight="normal" officeooo:rsid="0a0a8cfc" style:font-size-asian="10.5pt" style:font-weight-asian="normal" style:font-weight-complex="normal"/>
    </style:style>
    <style:style style:name="T613" style:family="text">
      <style:text-properties fo:font-weight="normal" officeooo:rsid="0a0c907c" style:font-size-asian="10.5pt" style:font-weight-asian="normal" style:font-weight-complex="normal"/>
    </style:style>
    <style:style style:name="T614" style:family="text">
      <style:text-properties fo:font-weight="normal" officeooo:rsid="0a3d816f" style:font-size-asian="10.5pt" style:font-weight-asian="normal" style:font-weight-complex="normal"/>
    </style:style>
    <style:style style:name="T615" style:family="text">
      <style:text-properties fo:font-weight="normal" officeooo:rsid="0a40cecd" style:font-size-asian="10.5pt" style:font-weight-asian="normal" style:font-weight-complex="normal"/>
    </style:style>
    <style:style style:name="T616" style:family="text">
      <style:text-properties fo:font-weight="normal" officeooo:rsid="098aa01a" style:font-size-asian="10.5pt" style:font-weight-asian="normal" style:font-size-complex="12pt" style:font-weight-complex="normal"/>
    </style:style>
    <style:style style:name="T617" style:family="text">
      <style:text-properties fo:font-weight="normal" officeooo:rsid="098e5e7e" style:font-size-asian="10.5pt" style:font-weight-asian="normal" style:font-size-complex="12pt" style:font-weight-complex="normal"/>
    </style:style>
    <style:style style:name="T618" style:family="text">
      <style:text-properties fo:font-weight="normal" officeooo:rsid="098ce27e" style:font-size-asian="10.5pt" style:font-weight-asian="normal" style:font-size-complex="12pt" style:font-weight-complex="normal"/>
    </style:style>
    <style:style style:name="T619" style:family="text">
      <style:text-properties fo:font-weight="normal" officeooo:rsid="09f03c63" style:font-size-asian="10.5pt" style:font-weight-asian="normal" style:font-size-complex="12pt" style:font-weight-complex="normal"/>
    </style:style>
    <style:style style:name="T620" style:family="text">
      <style:text-properties fo:font-weight="normal" officeooo:rsid="0a0a8cfc" style:font-size-asian="10.5pt" style:font-weight-asian="normal"/>
    </style:style>
    <style:style style:name="T621" style:family="text">
      <style:text-properties fo:font-weight="normal" officeooo:rsid="0a0c907c" style:font-size-asian="10.5pt" style:font-weight-asian="normal"/>
    </style:style>
    <style:style style:name="T622" style:family="text">
      <style:text-properties fo:font-weight="normal" officeooo:rsid="002a7869" style:font-name-asian="Arial" style:font-size-asian="12pt" style:language-asian="pt" style:country-asian="BR" style:font-weight-asian="normal" style:font-name-complex="Arial" style:font-weight-complex="normal"/>
    </style:style>
    <style:style style:name="T623" style:family="text">
      <style:text-properties fo:font-weight="normal" officeooo:rsid="07ce02a6" style:font-name-asian="Arial" style:font-size-asian="12pt" style:language-asian="pt" style:country-asian="BR" style:font-weight-asian="normal" style:font-name-complex="Arial" style:font-weight-complex="normal"/>
    </style:style>
    <style:style style:name="T624" style:family="text">
      <style:text-properties fo:font-weight="normal" officeooo:rsid="07d2315a" style:font-name-asian="Arial" style:font-size-asian="12pt" style:language-asian="pt" style:country-asian="BR" style:font-weight-asian="normal" style:font-name-complex="Arial" style:font-weight-complex="normal"/>
    </style:style>
    <style:style style:name="T625" style:family="text">
      <style:text-properties fo:font-weight="normal" officeooo:rsid="07dabe67" style:font-name-asian="Arial" style:font-size-asian="12pt" style:language-asian="pt" style:country-asian="BR" style:font-weight-asian="normal" style:font-name-complex="Arial" style:font-weight-complex="normal"/>
    </style:style>
    <style:style style:name="T626" style:family="text">
      <style:text-properties fo:font-weight="normal" officeooo:rsid="07ec5304" style:font-name-asian="Arial" style:font-size-asian="12pt" style:language-asian="pt" style:country-asian="BR" style:font-weight-asian="normal" style:font-name-complex="Arial" style:font-weight-complex="normal"/>
    </style:style>
    <style:style style:name="T627" style:family="text">
      <style:text-properties fo:font-weight="normal" officeooo:rsid="07f4f744" style:font-name-asian="Arial" style:font-size-asian="12pt" style:language-asian="pt" style:country-asian="BR" style:font-weight-asian="normal" style:font-name-complex="Arial" style:font-weight-complex="normal"/>
    </style:style>
    <style:style style:name="T628" style:family="text">
      <style:text-properties fo:font-weight="normal" officeooo:rsid="08af4c85" style:font-name-asian="Arial" style:font-size-asian="12pt" style:language-asian="pt" style:country-asian="BR" style:font-weight-asian="normal" style:font-name-complex="Arial" style:font-weight-complex="normal"/>
    </style:style>
    <style:style style:name="T629" style:family="text">
      <style:text-properties fo:font-weight="normal" officeooo:rsid="08b0ca16" style:font-name-asian="Arial" style:font-size-asian="12pt" style:language-asian="pt" style:country-asian="BR" style:font-weight-asian="normal" style:font-name-complex="Arial" style:font-weight-complex="normal"/>
    </style:style>
    <style:style style:name="T630" style:family="text">
      <style:text-properties fo:font-weight="normal" officeooo:rsid="08b1b008" style:font-name-asian="Arial" style:font-size-asian="12pt" style:language-asian="pt" style:country-asian="BR" style:font-weight-asian="normal" style:font-name-complex="Arial" style:font-weight-complex="normal"/>
    </style:style>
    <style:style style:name="T631" style:family="text">
      <style:text-properties fo:font-weight="normal" officeooo:rsid="08b3cb53" style:font-name-asian="Arial" style:font-size-asian="12pt" style:language-asian="pt" style:country-asian="BR" style:font-weight-asian="normal" style:font-name-complex="Arial" style:font-weight-complex="normal"/>
    </style:style>
    <style:style style:name="T632" style:family="text">
      <style:text-properties fo:font-weight="normal" officeooo:rsid="08b74a80" style:font-name-asian="Arial" style:font-size-asian="12pt" style:language-asian="pt" style:country-asian="BR" style:font-weight-asian="normal" style:font-name-complex="Arial" style:font-weight-complex="normal"/>
    </style:style>
    <style:style style:name="T633" style:family="text">
      <style:text-properties fo:font-weight="normal" officeooo:rsid="08b86e97" style:font-name-asian="Arial" style:font-size-asian="12pt" style:language-asian="pt" style:country-asian="BR" style:font-weight-asian="normal" style:font-name-complex="Arial" style:font-weight-complex="normal"/>
    </style:style>
    <style:style style:name="T634" style:family="text">
      <style:text-properties fo:font-weight="normal" officeooo:rsid="08bf72ce" style:font-name-asian="Arial" style:font-size-asian="12pt" style:language-asian="pt" style:country-asian="BR" style:font-weight-asian="normal" style:font-name-complex="Arial" style:font-weight-complex="normal"/>
    </style:style>
    <style:style style:name="T635" style:family="text">
      <style:text-properties fo:font-weight="normal" officeooo:rsid="08d2d814" style:font-name-asian="Arial" style:font-size-asian="12pt" style:language-asian="pt" style:country-asian="BR" style:font-weight-asian="normal" style:font-name-complex="Arial" style:font-weight-complex="normal"/>
    </style:style>
    <style:style style:name="T636" style:family="text">
      <style:text-properties fo:font-weight="normal" officeooo:rsid="08d462fd" style:font-name-asian="Arial" style:font-size-asian="12pt" style:language-asian="pt" style:country-asian="BR" style:font-weight-asian="normal" style:font-name-complex="Arial" style:font-weight-complex="normal"/>
    </style:style>
    <style:style style:name="T637" style:family="text">
      <style:text-properties fo:font-weight="normal" officeooo:rsid="0270771d" style:font-name-asian="Arial" style:font-size-asian="12pt" style:language-asian="pt" style:country-asian="BR" style:font-weight-asian="normal" style:font-name-complex="Arial" style:font-weight-complex="normal"/>
    </style:style>
    <style:style style:name="T638" style:family="text">
      <style:text-properties fo:font-weight="normal" officeooo:rsid="01d071b9" style:font-name-asian="Arial" style:font-size-asian="12pt" style:language-asian="pt" style:country-asian="BR" style:font-weight-asian="normal" style:font-name-complex="Arial" style:font-weight-complex="normal"/>
    </style:style>
    <style:style style:name="T639" style:family="text">
      <style:text-properties fo:font-weight="normal" officeooo:rsid="08e1f3a2" style:font-name-asian="Arial" style:font-size-asian="12pt" style:language-asian="pt" style:country-asian="BR" style:font-weight-asian="normal" style:font-name-complex="Arial" style:font-weight-complex="normal"/>
    </style:style>
    <style:style style:name="T640" style:family="text">
      <style:text-properties fo:font-weight="normal" officeooo:rsid="08e9f72d" style:font-name-asian="Arial" style:font-size-asian="12pt" style:language-asian="pt" style:country-asian="BR" style:font-weight-asian="normal" style:font-name-complex="Arial" style:font-weight-complex="normal"/>
    </style:style>
    <style:style style:name="T641" style:family="text">
      <style:text-properties fo:font-weight="normal" officeooo:rsid="08efd449" style:font-name-asian="Arial" style:font-size-asian="12pt" style:language-asian="pt" style:country-asian="BR" style:font-weight-asian="normal" style:font-name-complex="Arial" style:font-weight-complex="normal"/>
    </style:style>
    <style:style style:name="T642" style:family="text">
      <style:text-properties fo:font-weight="normal" officeooo:rsid="08f30b22" style:font-name-asian="Arial" style:font-size-asian="12pt" style:language-asian="pt" style:country-asian="BR" style:font-weight-asian="normal" style:font-name-complex="Arial" style:font-weight-complex="normal"/>
    </style:style>
    <style:style style:name="T643" style:family="text">
      <style:text-properties fo:font-weight="normal" officeooo:rsid="08f897a0" style:font-name-asian="Arial" style:font-size-asian="12pt" style:language-asian="pt" style:country-asian="BR" style:font-weight-asian="normal" style:font-name-complex="Arial" style:font-weight-complex="normal"/>
    </style:style>
    <style:style style:name="T644" style:family="text">
      <style:text-properties fo:font-weight="normal" officeooo:rsid="090bb6dc" style:font-name-asian="Arial" style:font-size-asian="12pt" style:language-asian="pt" style:country-asian="BR" style:font-weight-asian="normal" style:font-name-complex="Arial" style:font-weight-complex="normal"/>
    </style:style>
    <style:style style:name="T645" style:family="text">
      <style:text-properties fo:font-weight="normal" officeooo:rsid="0904739c" style:font-name-asian="Arial" style:font-size-asian="12pt" style:language-asian="pt" style:country-asian="BR" style:font-weight-asian="normal" style:font-name-complex="Arial" style:font-weight-complex="normal"/>
    </style:style>
    <style:style style:name="T646" style:family="text">
      <style:text-properties fo:font-weight="normal" officeooo:rsid="09056b3c" style:font-name-asian="Arial" style:font-size-asian="12pt" style:language-asian="pt" style:country-asian="BR" style:font-weight-asian="normal" style:font-name-complex="Arial" style:font-weight-complex="normal"/>
    </style:style>
    <style:style style:name="T647" style:family="text">
      <style:text-properties fo:font-weight="normal" officeooo:rsid="0905708e" style:font-name-asian="Arial" style:font-size-asian="12pt" style:language-asian="pt" style:country-asian="BR" style:font-weight-asian="normal" style:font-name-complex="Arial" style:font-weight-complex="normal"/>
    </style:style>
    <style:style style:name="T648" style:family="text">
      <style:text-properties fo:font-weight="normal" officeooo:rsid="090ce8e0" style:font-name-asian="Arial" style:font-size-asian="12pt" style:language-asian="pt" style:country-asian="BR" style:font-weight-asian="normal" style:font-name-complex="Arial" style:font-weight-complex="normal"/>
    </style:style>
    <style:style style:name="T649" style:family="text">
      <style:text-properties fo:font-weight="normal" officeooo:rsid="098aa01a" style:font-name-asian="Arial" style:font-size-asian="12pt" style:language-asian="pt" style:country-asian="BR" style:font-weight-asian="normal" style:font-name-complex="Arial" style:font-weight-complex="normal"/>
    </style:style>
    <style:style style:name="T650" style:family="text">
      <style:text-properties fo:font-weight="normal" officeooo:rsid="0994861c" style:font-name-asian="Arial" style:font-size-asian="12pt" style:language-asian="pt" style:country-asian="BR" style:font-weight-asian="normal" style:font-name-complex="Arial" style:font-weight-complex="normal"/>
    </style:style>
    <style:style style:name="T651" style:family="text">
      <style:text-properties fo:font-weight="normal" officeooo:rsid="099a5c6e" style:font-name-asian="Arial" style:font-size-asian="12pt" style:language-asian="pt" style:country-asian="BR" style:font-weight-asian="normal" style:font-name-complex="Arial" style:font-weight-complex="normal"/>
    </style:style>
    <style:style style:name="T652" style:family="text">
      <style:text-properties fo:font-weight="normal" officeooo:rsid="09be99c4" style:font-name-asian="Arial" style:font-size-asian="12pt" style:language-asian="pt" style:country-asian="BR" style:font-weight-asian="normal" style:font-name-complex="Arial" style:font-weight-complex="normal"/>
    </style:style>
    <style:style style:name="T653" style:family="text">
      <style:text-properties fo:font-weight="normal" officeooo:rsid="001d9d5e" style:font-name-asian="Arial" style:font-size-asian="12pt" style:language-asian="pt" style:country-asian="BR" style:font-weight-asian="normal" style:font-name-complex="Arial" style:font-weight-complex="normal"/>
    </style:style>
    <style:style style:name="T654" style:family="text">
      <style:text-properties fo:font-weight="normal" officeooo:rsid="09deb449" style:font-name-asian="Arial" style:font-size-asian="12pt" style:language-asian="pt" style:country-asian="BR" style:font-weight-asian="normal" style:font-name-complex="Arial" style:font-weight-complex="normal"/>
    </style:style>
    <style:style style:name="T655" style:family="text">
      <style:text-properties fo:font-weight="normal" officeooo:rsid="07ce02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56" style:family="text">
      <style:text-properties fo:font-weight="normal" officeooo:rsid="09f03c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57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658" style:family="text">
      <style:text-properties fo:font-weight="normal" officeooo:rsid="001576e3" style:font-name-asian="Arial" style:language-asian="pt" style:country-asian="BR" style:font-weight-asian="normal" style:font-name-complex="Arial" style:font-weight-complex="normal"/>
    </style:style>
    <style:style style:name="T659" style:family="text">
      <style:text-properties fo:font-weight="normal" officeooo:rsid="002a7869" style:font-name-asian="Arial" style:language-asian="pt" style:country-asian="BR" style:font-weight-asian="normal" style:font-name-complex="Arial" style:font-weight-complex="normal"/>
    </style:style>
    <style:style style:name="T660" style:family="text">
      <style:text-properties fo:font-weight="normal" officeooo:rsid="07f4f744" style:font-name-asian="Arial" style:language-asian="pt" style:country-asian="BR" style:font-weight-asian="normal" style:font-name-complex="Arial" style:font-weight-complex="normal"/>
    </style:style>
    <style:style style:name="T661" style:family="text">
      <style:text-properties fo:font-weight="normal" officeooo:rsid="081946ee" style:font-name-asian="Arial" style:language-asian="pt" style:country-asian="BR" style:font-weight-asian="normal" style:font-name-complex="Arial" style:font-weight-complex="normal"/>
    </style:style>
    <style:style style:name="T662" style:family="text">
      <style:text-properties fo:font-weight="normal" officeooo:rsid="08c742a0" style:font-name-asian="Arial" style:language-asian="pt" style:country-asian="BR" style:font-weight-asian="normal" style:font-name-complex="Arial" style:font-weight-complex="normal"/>
    </style:style>
    <style:style style:name="T663" style:family="text">
      <style:text-properties fo:font-weight="normal" officeooo:rsid="09077e29" style:font-name-asian="Arial" style:language-asian="pt" style:country-asian="BR" style:font-weight-asian="normal" style:font-name-complex="Arial" style:font-weight-complex="normal"/>
    </style:style>
    <style:style style:name="T664" style:family="text">
      <style:text-properties fo:font-weight="normal" officeooo:rsid="0902c03f" style:font-name-asian="Arial" style:language-asian="pt" style:country-asian="BR" style:font-weight-asian="normal" style:font-name-complex="Arial" style:font-weight-complex="normal"/>
    </style:style>
    <style:style style:name="T665" style:family="text">
      <style:text-properties fo:font-weight="normal" officeooo:rsid="08fe86f3" style:font-name-asian="Arial" style:language-asian="pt" style:country-asian="BR" style:font-weight-asian="normal" style:font-name-complex="Arial" style:font-weight-complex="normal"/>
    </style:style>
    <style:style style:name="T666" style:family="text">
      <style:text-properties fo:font-weight="normal" officeooo:rsid="08f83e9a" style:font-name-asian="Arial" style:language-asian="pt" style:country-asian="BR" style:font-weight-asian="normal" style:font-name-complex="Arial" style:font-weight-complex="normal"/>
    </style:style>
    <style:style style:name="T667" style:family="text">
      <style:text-properties fo:font-weight="normal" officeooo:rsid="08f25402" style:font-name-asian="Arial" style:language-asian="pt" style:country-asian="BR" style:font-weight-asian="normal" style:font-name-complex="Arial" style:font-weight-complex="normal"/>
    </style:style>
    <style:style style:name="T668" style:family="text">
      <style:text-properties fo:font-weight="normal" officeooo:rsid="08bce237" style:font-name-asian="Arial" style:language-asian="pt" style:country-asian="BR" style:font-weight-asian="normal" style:font-name-complex="Arial" style:font-weight-complex="normal"/>
    </style:style>
    <style:style style:name="T669" style:family="text">
      <style:text-properties fo:font-weight="normal" officeooo:rsid="09573aef" style:font-name-asian="Arial" style:language-asian="pt" style:country-asian="BR" style:font-weight-asian="normal" style:font-name-complex="Arial" style:font-weight-complex="normal"/>
    </style:style>
    <style:style style:name="T670" style:family="text">
      <style:text-properties fo:font-weight="normal" officeooo:rsid="0956047e" style:font-name-asian="Arial" style:language-asian="pt" style:country-asian="BR" style:font-weight-asian="normal" style:font-name-complex="Arial" style:font-weight-complex="normal"/>
    </style:style>
    <style:style style:name="T671" style:family="text">
      <style:text-properties fo:font-weight="normal" officeooo:rsid="0996398e" style:font-name-asian="Arial" style:language-asian="pt" style:country-asian="BR" style:font-weight-asian="normal" style:font-name-complex="Arial" style:font-weight-complex="normal"/>
    </style:style>
    <style:style style:name="T672" style:family="text">
      <style:text-properties fo:font-weight="normal" officeooo:rsid="08c8dec4" style:font-name-asian="Arial" style:language-asian="pt" style:country-asian="BR" style:font-weight-asian="normal" style:font-name-complex="Arial" style:font-weight-complex="normal"/>
    </style:style>
    <style:style style:name="T673" style:family="text">
      <style:text-properties fo:font-weight="normal" officeooo:rsid="09c4e416" style:font-name-asian="Arial" style:language-asian="pt" style:country-asian="BR" style:font-weight-asian="normal" style:font-name-complex="Arial" style:font-weight-complex="normal"/>
    </style:style>
    <style:style style:name="T674" style:family="text">
      <style:text-properties fo:font-weight="normal" officeooo:rsid="09eae5b2" style:font-name-asian="Arial" style:language-asian="pt" style:country-asian="BR" style:font-weight-asian="normal" style:font-name-complex="Arial" style:font-weight-complex="normal"/>
    </style:style>
    <style:style style:name="T675" style:family="text">
      <style:text-properties fo:font-weight="normal" officeooo:rsid="0883f479" style:font-name-asian="Arial" style:language-asian="pt" style:country-asian="BR" style:font-weight-asian="normal" style:font-name-complex="Arial" style:font-weight-complex="normal"/>
    </style:style>
    <style:style style:name="T676" style:family="text">
      <style:text-properties fo:font-weight="normal" officeooo:rsid="085b00aa" style:font-name-asian="Arial" style:language-asian="pt" style:country-asian="BR" style:font-weight-asian="normal" style:font-name-complex="Arial" style:font-weight-complex="normal"/>
    </style:style>
    <style:style style:name="T677" style:family="text">
      <style:text-properties fo:font-weight="normal" style:font-name-asian="Arial" style:language-asian="pt" style:country-asian="BR" style:font-weight-asian="normal" style:font-weight-complex="normal"/>
    </style:style>
    <style:style style:name="T678" style:family="text">
      <style:text-properties fo:font-weight="normal" officeooo:rsid="001434e2" style:font-name-asian="Arial" style:language-asian="pt" style:country-asian="BR" style:font-weight-asian="normal" style:font-weight-complex="normal"/>
    </style:style>
    <style:style style:name="T679" style:family="text">
      <style:text-properties fo:font-weight="normal" officeooo:rsid="00293666" style:font-name-asian="Arial" style:language-asian="pt" style:country-asian="BR" style:font-weight-asian="normal" style:font-weight-complex="normal"/>
    </style:style>
    <style:style style:name="T680" style:family="text">
      <style:text-properties fo:font-weight="normal" officeooo:rsid="07ed870d" style:font-name-asian="Arial" style:language-asian="pt" style:country-asian="BR" style:font-weight-asian="normal" style:font-weight-complex="normal"/>
    </style:style>
    <style:style style:name="T681" style:family="text">
      <style:text-properties fo:font-weight="normal" officeooo:rsid="07ef4605" style:font-name-asian="Arial" style:language-asian="pt" style:country-asian="BR" style:font-weight-asian="normal" style:font-weight-complex="normal"/>
    </style:style>
    <style:style style:name="T682" style:family="text">
      <style:text-properties fo:font-weight="normal" officeooo:rsid="0802324b" style:font-name-asian="Arial" style:language-asian="pt" style:country-asian="BR" style:font-weight-asian="normal" style:font-weight-complex="normal"/>
    </style:style>
    <style:style style:name="T683" style:family="text">
      <style:text-properties fo:font-weight="normal" officeooo:rsid="084aa0a8" style:font-name-asian="Arial" style:language-asian="pt" style:country-asian="BR" style:font-weight-asian="normal" style:font-weight-complex="normal"/>
    </style:style>
    <style:style style:name="T684" style:family="text">
      <style:text-properties fo:font-weight="normal" officeooo:rsid="084ed45f" style:font-name-asian="Arial" style:language-asian="pt" style:country-asian="BR" style:font-weight-asian="normal" style:font-weight-complex="normal"/>
    </style:style>
    <style:style style:name="T685" style:family="text">
      <style:text-properties fo:font-weight="normal" officeooo:rsid="08532ed1" style:font-name-asian="Arial" style:language-asian="pt" style:country-asian="BR" style:font-weight-asian="normal" style:font-weight-complex="normal"/>
    </style:style>
    <style:style style:name="T686" style:family="text">
      <style:text-properties fo:font-weight="normal" officeooo:rsid="08555054" style:font-name-asian="Arial" style:language-asian="pt" style:country-asian="BR" style:font-weight-asian="normal" style:font-weight-complex="normal"/>
    </style:style>
    <style:style style:name="T687" style:family="text">
      <style:text-properties fo:font-weight="normal" officeooo:rsid="0855f132" style:font-name-asian="Arial" style:language-asian="pt" style:country-asian="BR" style:font-weight-asian="normal" style:font-weight-complex="normal"/>
    </style:style>
    <style:style style:name="T688" style:family="text">
      <style:text-properties fo:font-weight="normal" officeooo:rsid="0859ccdb" style:font-name-asian="Arial" style:language-asian="pt" style:country-asian="BR" style:font-weight-asian="normal" style:font-weight-complex="normal"/>
    </style:style>
    <style:style style:name="T689" style:family="text">
      <style:text-properties fo:font-weight="normal" officeooo:rsid="085b00aa" style:font-name-asian="Arial" style:language-asian="pt" style:country-asian="BR" style:font-weight-asian="normal" style:font-weight-complex="normal"/>
    </style:style>
    <style:style style:name="T690" style:family="text">
      <style:text-properties fo:font-weight="normal" officeooo:rsid="0865679e" style:font-name-asian="Arial" style:language-asian="pt" style:country-asian="BR" style:font-weight-asian="normal" style:font-weight-complex="normal"/>
    </style:style>
    <style:style style:name="T691" style:family="text">
      <style:text-properties fo:font-weight="normal" officeooo:rsid="0866cce9" style:font-name-asian="Arial" style:language-asian="pt" style:country-asian="BR" style:font-weight-asian="normal" style:font-weight-complex="normal"/>
    </style:style>
    <style:style style:name="T692" style:family="text">
      <style:text-properties fo:font-weight="normal" officeooo:rsid="0883f479" style:font-name-asian="Arial" style:language-asian="pt" style:country-asian="BR" style:font-weight-asian="normal" style:font-weight-complex="normal"/>
    </style:style>
    <style:style style:name="T693" style:family="text">
      <style:text-properties fo:font-weight="normal" officeooo:rsid="08930039" style:font-name-asian="Arial" style:language-asian="pt" style:country-asian="BR" style:font-weight-asian="normal" style:font-weight-complex="normal"/>
    </style:style>
    <style:style style:name="T694" style:family="text">
      <style:text-properties fo:font-weight="normal" officeooo:rsid="08946cb8" style:font-name-asian="Arial" style:language-asian="pt" style:country-asian="BR" style:font-weight-asian="normal" style:font-weight-complex="normal"/>
    </style:style>
    <style:style style:name="T695" style:family="text">
      <style:text-properties fo:font-weight="normal" officeooo:rsid="08a4a897" style:font-name-asian="Arial" style:language-asian="pt" style:country-asian="BR" style:font-weight-asian="normal" style:font-weight-complex="normal"/>
    </style:style>
    <style:style style:name="T696" style:family="text">
      <style:text-properties fo:font-weight="normal" officeooo:rsid="08a68344" style:font-name-asian="Arial" style:language-asian="pt" style:country-asian="BR" style:font-weight-asian="normal" style:font-weight-complex="normal"/>
    </style:style>
    <style:style style:name="T697" style:family="text">
      <style:text-properties fo:font-weight="normal" officeooo:rsid="08a87983" style:font-name-asian="Arial" style:language-asian="pt" style:country-asian="BR" style:font-weight-asian="normal" style:font-weight-complex="normal"/>
    </style:style>
    <style:style style:name="T698" style:family="text">
      <style:text-properties fo:font-weight="normal" officeooo:rsid="0978fe8a" style:font-name-asian="Arial" style:language-asian="pt" style:country-asian="BR" style:font-weight-asian="normal" style:font-weight-complex="normal"/>
    </style:style>
    <style:style style:name="T699" style:family="text">
      <style:text-properties fo:font-weight="normal" officeooo:rsid="09c35916" style:font-name-asian="Arial" style:language-asian="pt" style:country-asian="BR" style:font-weight-asian="normal" style:font-weight-complex="normal"/>
    </style:style>
    <style:style style:name="T700" style:family="text">
      <style:text-properties fo:font-weight="normal" officeooo:rsid="09c4e416" style:font-name-asian="Arial" style:language-asian="pt" style:country-asian="BR" style:font-weight-asian="normal" style:font-weight-complex="normal"/>
    </style:style>
    <style:style style:name="T701" style:family="text">
      <style:text-properties fo:font-weight="normal" officeooo:rsid="09c4edac" style:font-name-asian="Arial" style:language-asian="pt" style:country-asian="BR" style:font-weight-asian="normal" style:font-weight-complex="normal"/>
    </style:style>
    <style:style style:name="T702" style:family="text">
      <style:text-properties fo:font-weight="normal" officeooo:rsid="09dae30c" style:font-name-asian="Arial" style:language-asian="pt" style:country-asian="BR" style:font-weight-asian="normal" style:font-weight-complex="normal"/>
    </style:style>
    <style:style style:name="T703" style:family="text">
      <style:text-properties fo:font-weight="normal" officeooo:rsid="0885a275" style:font-name-asian="Arial" style:language-asian="pt" style:country-asian="BR" style:font-weight-asian="normal" style:font-weight-complex="bold"/>
    </style:style>
    <style:style style:name="T704" style:family="text">
      <style:text-properties fo:font-weight="normal" officeooo:rsid="001d9d5e" style:font-name-asian="Arial" style:font-size-asian="10.5pt" style:language-asian="pt" style:country-asian="BR" style:font-weight-asian="normal" style:font-weight-complex="normal"/>
    </style:style>
    <style:style style:name="T705" style:family="text">
      <style:text-properties fo:font-weight="normal" officeooo:rsid="07dc58a1" style:font-name-asian="Arial" style:font-size-asian="10.5pt" style:language-asian="pt" style:country-asian="BR" style:font-weight-asian="normal" style:font-weight-complex="normal"/>
    </style:style>
    <style:style style:name="T706" style:family="text">
      <style:text-properties fo:font-weight="normal" officeooo:rsid="001576e3" style:font-name-asian="Arial" style:font-size-asian="10.5pt" style:language-asian="pt" style:country-asian="BR" style:font-weight-asian="normal" style:font-weight-complex="normal"/>
    </style:style>
    <style:style style:name="T707" style:family="text">
      <style:text-properties fo:font-weight="normal" officeooo:rsid="001576e3" style:font-name-asian="Arial" style:font-size-asian="10.5pt" style:language-asian="pt" style:country-asian="BR" style:font-weight-asian="normal" style:font-name-complex="Arial" style:font-weight-complex="normal"/>
    </style:style>
    <style:style style:name="T708" style:family="text">
      <style:text-properties fo:font-weight="normal" officeooo:rsid="07ce02a6" style:font-size-asian="12pt" style:font-weight-asian="normal" style:font-weight-complex="normal"/>
    </style:style>
    <style:style style:name="T709" style:family="text">
      <style:text-properties fo:font-weight="normal" officeooo:rsid="0855f132" style:font-size-asian="12pt" style:font-weight-asian="normal" style:font-weight-complex="normal"/>
    </style:style>
    <style:style style:name="T710" style:family="text">
      <style:text-properties fo:font-weight="normal" officeooo:rsid="085795b9" style:font-size-asian="12pt" style:font-weight-asian="normal" style:font-weight-complex="normal"/>
    </style:style>
    <style:style style:name="T711" style:family="text">
      <style:text-properties fo:font-weight="normal" officeooo:rsid="08af4c85" style:font-size-asian="12pt" style:font-weight-asian="normal" style:font-weight-complex="normal"/>
    </style:style>
    <style:style style:name="T712" style:family="text">
      <style:text-properties fo:font-weight="normal" officeooo:rsid="08b74a80" style:font-size-asian="12pt" style:font-weight-asian="normal" style:font-weight-complex="normal"/>
    </style:style>
    <style:style style:name="T713" style:family="text">
      <style:text-properties fo:font-weight="normal" officeooo:rsid="08bf72ce" style:font-size-asian="12pt" style:font-weight-asian="normal" style:font-weight-complex="normal"/>
    </style:style>
    <style:style style:name="T714" style:family="text">
      <style:text-properties fo:font-weight="normal" officeooo:rsid="08d2d814" style:font-size-asian="12pt" style:font-weight-asian="normal" style:font-weight-complex="normal"/>
    </style:style>
    <style:style style:name="T715" style:family="text">
      <style:text-properties fo:font-weight="normal" officeooo:rsid="08d462fd" style:font-size-asian="12pt" style:font-weight-asian="normal" style:font-weight-complex="normal"/>
    </style:style>
    <style:style style:name="T716" style:family="text">
      <style:text-properties fo:font-weight="normal" officeooo:rsid="08e2612b" style:font-size-asian="12pt" style:font-weight-asian="normal" style:font-weight-complex="normal"/>
    </style:style>
    <style:style style:name="T717" style:family="text">
      <style:text-properties fo:font-weight="normal" officeooo:rsid="08e9f72d" style:font-size-asian="12pt" style:font-weight-asian="normal" style:font-weight-complex="normal"/>
    </style:style>
    <style:style style:name="T718" style:family="text">
      <style:text-properties fo:font-weight="normal" officeooo:rsid="08f83e9a" style:font-size-asian="12pt" style:font-weight-asian="normal" style:font-weight-complex="normal"/>
    </style:style>
    <style:style style:name="T719" style:family="text">
      <style:text-properties fo:font-weight="normal" officeooo:rsid="09478c10" style:font-size-asian="12pt" style:font-weight-asian="normal" style:font-weight-complex="normal"/>
    </style:style>
    <style:style style:name="T720" style:family="text">
      <style:text-properties fo:font-weight="normal" officeooo:rsid="09489132" style:font-size-asian="12pt" style:font-weight-asian="normal" style:font-weight-complex="normal"/>
    </style:style>
    <style:style style:name="T721" style:family="text">
      <style:text-properties fo:font-weight="normal" officeooo:rsid="095b3946" style:font-size-asian="12pt" style:font-weight-asian="normal" style:font-weight-complex="normal"/>
    </style:style>
    <style:style style:name="T722" style:family="text">
      <style:text-properties fo:font-weight="normal" officeooo:rsid="0986d9f0" style:font-size-asian="12pt" style:font-weight-asian="normal" style:font-weight-complex="normal"/>
    </style:style>
    <style:style style:name="T723" style:family="text">
      <style:text-properties fo:font-weight="normal" officeooo:rsid="099fee1b" style:font-size-asian="12pt" style:font-weight-asian="normal" style:font-weight-complex="normal"/>
    </style:style>
    <style:style style:name="T724" style:family="text">
      <style:text-properties fo:font-weight="normal" officeooo:rsid="09a43d2d" style:font-size-asian="12pt" style:font-weight-asian="normal" style:font-weight-complex="normal"/>
    </style:style>
    <style:style style:name="T725" style:family="text">
      <style:text-properties fo:font-weight="normal" officeooo:rsid="09a4de8c" style:font-size-asian="12pt" style:font-weight-asian="normal" style:font-weight-complex="normal"/>
    </style:style>
    <style:style style:name="T726" style:family="text">
      <style:text-properties fo:font-weight="normal" officeooo:rsid="09be99c4" style:font-size-asian="12pt" style:font-weight-asian="normal" style:font-weight-complex="normal"/>
    </style:style>
    <style:style style:name="T727" style:family="text">
      <style:text-properties fo:font-weight="normal" officeooo:rsid="09deb449" style:font-size-asian="12pt" style:font-weight-asian="normal" style:font-weight-complex="normal"/>
    </style:style>
    <style:style style:name="T728" style:family="text">
      <style:text-properties fo:font-weight="bold"/>
    </style:style>
    <style:style style:name="T729" style:family="text">
      <style:text-properties fo:font-weight="bold" style:font-weight-asian="bold" style:font-weight-complex="bold"/>
    </style:style>
    <style:style style:name="T730" style:family="text">
      <style:text-properties fo:font-weight="bold" officeooo:rsid="025590e7" style:font-weight-asian="bold" style:font-weight-complex="bold"/>
    </style:style>
    <style:style style:name="T731" style:family="text">
      <style:text-properties fo:font-weight="bold" officeooo:rsid="003e4137" style:font-weight-asian="bold" style:font-weight-complex="bold"/>
    </style:style>
    <style:style style:name="T732" style:family="text">
      <style:text-properties fo:font-weight="bold" officeooo:rsid="02a27677" style:font-weight-asian="bold" style:font-weight-complex="bold"/>
    </style:style>
    <style:style style:name="T733" style:family="text">
      <style:text-properties fo:font-weight="bold" officeooo:rsid="029ef3ae" style:font-weight-asian="bold" style:font-weight-complex="bold"/>
    </style:style>
    <style:style style:name="T734" style:family="text">
      <style:text-properties fo:font-weight="bold" officeooo:rsid="02a32837" style:font-weight-asian="bold" style:font-weight-complex="bold"/>
    </style:style>
    <style:style style:name="T735" style:family="text">
      <style:text-properties fo:font-weight="bold" officeooo:rsid="021ab66c" style:font-weight-asian="bold" style:font-weight-complex="bold"/>
    </style:style>
    <style:style style:name="T736" style:family="text">
      <style:text-properties fo:font-weight="bold" officeooo:rsid="0288408e" style:font-weight-asian="bold" style:font-weight-complex="bold"/>
    </style:style>
    <style:style style:name="T737" style:family="text">
      <style:text-properties fo:font-weight="bold" officeooo:rsid="02a410ab" style:font-weight-asian="bold" style:font-weight-complex="bold"/>
    </style:style>
    <style:style style:name="T738" style:family="text">
      <style:text-properties fo:font-weight="bold" officeooo:rsid="02aa6a1e" style:font-weight-asian="bold" style:font-weight-complex="bold"/>
    </style:style>
    <style:style style:name="T739" style:family="text">
      <style:text-properties fo:font-weight="bold" officeooo:rsid="029fefab" style:font-weight-asian="bold" style:font-weight-complex="bold"/>
    </style:style>
    <style:style style:name="T740" style:family="text">
      <style:text-properties fo:font-weight="bold" officeooo:rsid="0067ab90" style:font-weight-asian="bold" style:font-weight-complex="bold"/>
    </style:style>
    <style:style style:name="T741" style:family="text">
      <style:text-properties fo:font-weight="bold" officeooo:rsid="00f70816" style:font-weight-asian="bold" style:font-weight-complex="bold"/>
    </style:style>
    <style:style style:name="T742" style:family="text">
      <style:text-properties fo:font-weight="bold" officeooo:rsid="00ff6926" style:font-weight-asian="bold" style:font-weight-complex="bold"/>
    </style:style>
    <style:style style:name="T743" style:family="text">
      <style:text-properties fo:font-weight="bold" officeooo:rsid="014d8096" style:font-weight-asian="bold" style:font-weight-complex="bold"/>
    </style:style>
    <style:style style:name="T744" style:family="text">
      <style:text-properties fo:font-weight="bold" officeooo:rsid="02b5a480" style:font-weight-asian="bold" style:font-weight-complex="bold"/>
    </style:style>
    <style:style style:name="T745" style:family="text">
      <style:text-properties fo:font-weight="bold" officeooo:rsid="004cb3a2" style:font-weight-asian="bold" style:font-weight-complex="bold"/>
    </style:style>
    <style:style style:name="T746" style:family="text">
      <style:text-properties fo:font-weight="bold" officeooo:rsid="004f8a86" style:font-weight-asian="bold" style:font-weight-complex="bold"/>
    </style:style>
    <style:style style:name="T747" style:family="text">
      <style:text-properties fo:font-weight="bold" officeooo:rsid="05e2fbe4" style:font-weight-asian="bold" style:font-weight-complex="bold"/>
    </style:style>
    <style:style style:name="T748" style:family="text">
      <style:text-properties fo:font-weight="bold" officeooo:rsid="060e8f35" style:font-weight-asian="bold" style:font-weight-complex="bold"/>
    </style:style>
    <style:style style:name="T749" style:family="text">
      <style:text-properties fo:font-weight="bold" officeooo:rsid="0612ec50" style:font-weight-asian="bold" style:font-weight-complex="bold"/>
    </style:style>
    <style:style style:name="T750" style:family="text">
      <style:text-properties fo:font-weight="bold" officeooo:rsid="019b1337" style:font-weight-asian="bold" style:font-weight-complex="bold"/>
    </style:style>
    <style:style style:name="T751" style:family="text">
      <style:text-properties fo:font-weight="bold" officeooo:rsid="062df07d" style:font-weight-asian="bold" style:font-weight-complex="bold"/>
    </style:style>
    <style:style style:name="T752" style:family="text">
      <style:text-properties fo:font-weight="bold" officeooo:rsid="063bb8f1" style:font-weight-asian="bold" style:font-weight-complex="bold"/>
    </style:style>
    <style:style style:name="T753" style:family="text">
      <style:text-properties fo:font-weight="bold" officeooo:rsid="063eb3e6" style:font-weight-asian="bold" style:font-weight-complex="bold"/>
    </style:style>
    <style:style style:name="T754" style:family="text">
      <style:text-properties fo:font-weight="bold" officeooo:rsid="06450073" style:font-weight-asian="bold" style:font-weight-complex="bold"/>
    </style:style>
    <style:style style:name="T755" style:family="text">
      <style:text-properties fo:font-weight="bold" officeooo:rsid="06461225" style:font-weight-asian="bold" style:font-weight-complex="bold"/>
    </style:style>
    <style:style style:name="T756" style:family="text">
      <style:text-properties fo:font-weight="bold" officeooo:rsid="0648a066" style:font-weight-asian="bold" style:font-weight-complex="bold"/>
    </style:style>
    <style:style style:name="T757" style:family="text">
      <style:text-properties fo:font-weight="bold" officeooo:rsid="0653c1dd" style:font-weight-asian="bold" style:font-weight-complex="bold"/>
    </style:style>
    <style:style style:name="T758" style:family="text">
      <style:text-properties fo:font-weight="bold" officeooo:rsid="01db45ff" style:font-weight-asian="bold" style:font-weight-complex="bold"/>
    </style:style>
    <style:style style:name="T759" style:family="text">
      <style:text-properties fo:font-weight="bold" officeooo:rsid="01a3ad3c" style:font-weight-asian="bold" style:font-weight-complex="bold"/>
    </style:style>
    <style:style style:name="T760" style:family="text">
      <style:text-properties fo:font-weight="bold" officeooo:rsid="06784754" style:font-weight-asian="bold" style:font-weight-complex="bold"/>
    </style:style>
    <style:style style:name="T761" style:family="text">
      <style:text-properties fo:font-weight="bold" officeooo:rsid="067a29c2" style:font-weight-asian="bold" style:font-weight-complex="bold"/>
    </style:style>
    <style:style style:name="T762" style:family="text">
      <style:text-properties fo:font-weight="bold" officeooo:rsid="067b57a1" style:font-weight-asian="bold" style:font-weight-complex="bold"/>
    </style:style>
    <style:style style:name="T763" style:family="text">
      <style:text-properties fo:font-weight="bold" officeooo:rsid="0685b271" style:font-weight-asian="bold" style:font-weight-complex="bold"/>
    </style:style>
    <style:style style:name="T764" style:family="text">
      <style:text-properties fo:font-weight="bold" officeooo:rsid="06876e1c" style:font-weight-asian="bold" style:font-weight-complex="bold"/>
    </style:style>
    <style:style style:name="T765" style:family="text">
      <style:text-properties fo:font-weight="bold" officeooo:rsid="068e28af" style:font-weight-asian="bold" style:font-weight-complex="bold"/>
    </style:style>
    <style:style style:name="T766" style:family="text">
      <style:text-properties fo:font-weight="bold" officeooo:rsid="068e6c7b" style:font-weight-asian="bold" style:font-weight-complex="bold"/>
    </style:style>
    <style:style style:name="T767" style:family="text">
      <style:text-properties fo:font-weight="bold" officeooo:rsid="069e43b4" style:font-weight-asian="bold" style:font-weight-complex="bold"/>
    </style:style>
    <style:style style:name="T768" style:family="text">
      <style:text-properties fo:font-weight="bold" officeooo:rsid="06a79e13" style:font-weight-asian="bold" style:font-weight-complex="bold"/>
    </style:style>
    <style:style style:name="T769" style:family="text">
      <style:text-properties fo:font-weight="bold" officeooo:rsid="06ad0cb0" style:font-weight-asian="bold" style:font-weight-complex="bold"/>
    </style:style>
    <style:style style:name="T770" style:family="text">
      <style:text-properties fo:font-weight="bold" officeooo:rsid="06b08770" style:font-weight-asian="bold" style:font-weight-complex="bold"/>
    </style:style>
    <style:style style:name="T771" style:family="text">
      <style:text-properties fo:font-weight="bold" officeooo:rsid="00912a7f" style:font-weight-asian="bold" style:font-weight-complex="bold"/>
    </style:style>
    <style:style style:name="T772" style:family="text">
      <style:text-properties fo:font-weight="bold" officeooo:rsid="00a4dc0a" style:font-weight-asian="bold" style:font-weight-complex="bold"/>
    </style:style>
    <style:style style:name="T773" style:family="text">
      <style:text-properties fo:font-weight="bold" officeooo:rsid="06b436cd" style:font-weight-asian="bold" style:font-weight-complex="bold"/>
    </style:style>
    <style:style style:name="T774" style:family="text">
      <style:text-properties fo:font-weight="bold" officeooo:rsid="06b8cd73" style:font-weight-asian="bold" style:font-weight-complex="bold"/>
    </style:style>
    <style:style style:name="T775" style:family="text">
      <style:text-properties fo:font-weight="bold" officeooo:rsid="06beb9a6" style:font-weight-asian="bold" style:font-weight-complex="bold"/>
    </style:style>
    <style:style style:name="T776" style:family="text">
      <style:text-properties fo:font-weight="bold" officeooo:rsid="06cac6ef" style:font-weight-asian="bold" style:font-weight-complex="bold"/>
    </style:style>
    <style:style style:name="T777" style:family="text">
      <style:text-properties fo:font-weight="bold" officeooo:rsid="06cae438" style:font-weight-asian="bold" style:font-weight-complex="bold"/>
    </style:style>
    <style:style style:name="T778" style:family="text">
      <style:text-properties fo:font-weight="bold" officeooo:rsid="008a7ee3" style:font-weight-asian="bold" style:font-weight-complex="bold"/>
    </style:style>
    <style:style style:name="T779" style:family="text">
      <style:text-properties fo:font-weight="bold" officeooo:rsid="06dd2888" style:font-weight-asian="bold" style:font-weight-complex="bold"/>
    </style:style>
    <style:style style:name="T780" style:family="text">
      <style:text-properties fo:font-weight="bold" officeooo:rsid="06ddc8f0" style:font-weight-asian="bold" style:font-weight-complex="bold"/>
    </style:style>
    <style:style style:name="T781" style:family="text">
      <style:text-properties fo:font-weight="bold" officeooo:rsid="06e24ca5" style:font-weight-asian="bold" style:font-weight-complex="bold"/>
    </style:style>
    <style:style style:name="T782" style:family="text">
      <style:text-properties fo:font-weight="bold" officeooo:rsid="06f10035" style:font-weight-asian="bold" style:font-weight-complex="bold"/>
    </style:style>
    <style:style style:name="T783" style:family="text">
      <style:text-properties fo:font-weight="bold" officeooo:rsid="07049974" style:font-weight-asian="bold" style:font-weight-complex="bold"/>
    </style:style>
    <style:style style:name="T784" style:family="text">
      <style:text-properties fo:font-weight="bold" officeooo:rsid="070b252c" style:font-weight-asian="bold" style:font-weight-complex="bold"/>
    </style:style>
    <style:style style:name="T785" style:family="text">
      <style:text-properties fo:font-weight="bold" officeooo:rsid="0714824d" style:font-weight-asian="bold" style:font-weight-complex="bold"/>
    </style:style>
    <style:style style:name="T786" style:family="text">
      <style:text-properties fo:font-weight="bold" officeooo:rsid="072b9abc" style:font-weight-asian="bold" style:font-weight-complex="bold"/>
    </style:style>
    <style:style style:name="T787" style:family="text">
      <style:text-properties fo:font-weight="bold" officeooo:rsid="073a345f" style:font-weight-asian="bold" style:font-weight-complex="bold"/>
    </style:style>
    <style:style style:name="T788" style:family="text">
      <style:text-properties fo:font-weight="bold" officeooo:rsid="073ba000" style:font-weight-asian="bold" style:font-weight-complex="bold"/>
    </style:style>
    <style:style style:name="T789" style:family="text">
      <style:text-properties fo:font-weight="bold" officeooo:rsid="073c1a8b" style:font-weight-asian="bold" style:font-weight-complex="bold"/>
    </style:style>
    <style:style style:name="T790" style:family="text">
      <style:text-properties fo:font-weight="bold" officeooo:rsid="073ce952" style:font-weight-asian="bold" style:font-weight-complex="bold"/>
    </style:style>
    <style:style style:name="T791" style:family="text">
      <style:text-properties fo:font-weight="bold" officeooo:rsid="073ed1f5" style:font-weight-asian="bold" style:font-weight-complex="bold"/>
    </style:style>
    <style:style style:name="T792" style:family="text">
      <style:text-properties fo:font-weight="bold" officeooo:rsid="074077ce" style:font-weight-asian="bold" style:font-weight-complex="bold"/>
    </style:style>
    <style:style style:name="T793" style:family="text">
      <style:text-properties fo:font-weight="bold" officeooo:rsid="0793ff5d" style:font-weight-asian="bold" style:font-weight-complex="bold"/>
    </style:style>
    <style:style style:name="T794" style:family="text">
      <style:text-properties fo:font-weight="bold" officeooo:rsid="0799c829" style:font-weight-asian="bold" style:font-weight-complex="bold"/>
    </style:style>
    <style:style style:name="T795" style:family="text">
      <style:text-properties fo:font-weight="bold" officeooo:rsid="079d86d8" style:font-weight-asian="bold" style:font-weight-complex="bold"/>
    </style:style>
    <style:style style:name="T796" style:family="text">
      <style:text-properties fo:font-weight="bold" officeooo:rsid="07a14f9f" style:font-weight-asian="bold" style:font-weight-complex="bold"/>
    </style:style>
    <style:style style:name="T797" style:family="text">
      <style:text-properties fo:font-weight="bold" officeooo:rsid="07aa73f6" style:font-weight-asian="bold" style:font-weight-complex="bold"/>
    </style:style>
    <style:style style:name="T798" style:family="text">
      <style:text-properties fo:font-weight="bold" officeooo:rsid="05d223c6" style:font-weight-asian="bold" style:font-weight-complex="bold"/>
    </style:style>
    <style:style style:name="T799" style:family="text">
      <style:text-properties fo:font-weight="bold" officeooo:rsid="0010fdf9" style:font-weight-asian="bold" style:font-weight-complex="bold"/>
    </style:style>
    <style:style style:name="T800" style:family="text">
      <style:text-properties fo:font-weight="bold" officeooo:rsid="001d9d5e" style:font-weight-asian="bold" style:font-weight-complex="bold"/>
    </style:style>
    <style:style style:name="T801" style:family="text">
      <style:text-properties fo:font-weight="bold" officeooo:rsid="07bb7266" style:font-weight-asian="bold" style:font-weight-complex="bold"/>
    </style:style>
    <style:style style:name="T802" style:family="text">
      <style:text-properties fo:font-weight="bold" officeooo:rsid="084afd81" style:font-weight-asian="bold" style:font-weight-complex="bold"/>
    </style:style>
    <style:style style:name="T803" style:family="text">
      <style:text-properties fo:font-weight="bold" officeooo:rsid="09a54bb3" style:font-weight-asian="bold" style:font-weight-complex="bold"/>
    </style:style>
    <style:style style:name="T804" style:family="text">
      <style:text-properties fo:font-weight="bold" officeooo:rsid="09b9c6b3" style:font-weight-asian="bold" style:font-weight-complex="bold"/>
    </style:style>
    <style:style style:name="T805" style:family="text">
      <style:text-properties fo:font-weight="bold" officeooo:rsid="09e82929" style:font-weight-asian="bold" style:font-weight-complex="bold"/>
    </style:style>
    <style:style style:name="T806" style:family="text">
      <style:text-properties fo:font-weight="bold" officeooo:rsid="09eade0c" style:font-weight-asian="bold" style:font-weight-complex="bold"/>
    </style:style>
    <style:style style:name="T807" style:family="text">
      <style:text-properties fo:font-weight="bold" officeooo:rsid="0a2aa64e" style:font-weight-asian="bold" style:font-weight-complex="bold"/>
    </style:style>
    <style:style style:name="T808" style:family="text">
      <style:text-properties fo:font-weight="bold" officeooo:rsid="0a51adcf" style:font-weight-asian="bold" style:font-weight-complex="bold"/>
    </style:style>
    <style:style style:name="T809" style:family="text">
      <style:text-properties fo:font-weight="bold" officeooo:rsid="01dcac00" style:font-weight-asian="bold" style:font-weight-complex="bold"/>
    </style:style>
    <style:style style:name="T810" style:family="text">
      <style:text-properties fo:font-weight="bold" officeooo:rsid="027cbf18" fo:background-color="#ffffff" loext:char-shading-value="0" style:font-weight-asian="bold" style:font-weight-complex="bold"/>
    </style:style>
    <style:style style:name="T811" style:family="text">
      <style:text-properties fo:font-weight="bold" fo:background-color="transparent" loext:char-shading-value="0" style:font-weight-asian="bold" style:font-weight-complex="bold"/>
    </style:style>
    <style:style style:name="T812" style:family="text">
      <style:text-properties fo:font-weight="bold" officeooo:rsid="064b20c6" fo:background-color="transparent" loext:char-shading-value="0" style:font-weight-asian="bold" style:font-weight-complex="bold"/>
    </style:style>
    <style:style style:name="T813" style:family="text">
      <style:text-properties fo:font-weight="bold" officeooo:rsid="0663c542" fo:background-color="transparent" loext:char-shading-value="0" style:font-weight-asian="bold" style:font-weight-complex="bold"/>
    </style:style>
    <style:style style:name="T814" style:family="text">
      <style:text-properties fo:font-weight="bold" officeooo:rsid="0661d06a" fo:background-color="transparent" loext:char-shading-value="0" style:font-weight-asian="bold" style:font-weight-complex="bold"/>
    </style:style>
    <style:style style:name="T815" style:family="text">
      <style:text-properties fo:font-weight="bold" officeooo:rsid="05ecb15f" fo:background-color="transparent" loext:char-shading-value="0" style:font-weight-asian="bold" style:font-weight-complex="bold"/>
    </style:style>
    <style:style style:name="T816" style:family="text">
      <style:text-properties fo:font-weight="bold" officeooo:rsid="069e43b4" fo:background-color="transparent" loext:char-shading-value="0" style:font-weight-asian="bold" style:font-weight-complex="bold"/>
    </style:style>
    <style:style style:name="T817" style:family="text">
      <style:text-properties fo:font-weight="bold" officeooo:rsid="06a1cae1" fo:background-color="transparent" loext:char-shading-value="0" style:font-weight-asian="bold" style:font-weight-complex="bold"/>
    </style:style>
    <style:style style:name="T818" style:family="text">
      <style:text-properties fo:font-weight="bold" officeooo:rsid="06dd2888" fo:background-color="transparent" loext:char-shading-value="0" style:font-weight-asian="bold" style:font-weight-complex="bold"/>
    </style:style>
    <style:style style:name="T819" style:family="text">
      <style:text-properties fo:font-weight="bold" officeooo:rsid="06ddc8f0" fo:background-color="transparent" loext:char-shading-value="0" style:font-weight-asian="bold" style:font-weight-complex="bold"/>
    </style:style>
    <style:style style:name="T820" style:family="text">
      <style:text-properties fo:font-weight="bold" officeooo:rsid="008a7ee3" fo:background-color="transparent" loext:char-shading-value="0" style:font-weight-asian="bold" style:font-weight-complex="bold"/>
    </style:style>
    <style:style style:name="T821" style:family="text">
      <style:text-properties fo:font-weight="bold" officeooo:rsid="06efc026" fo:background-color="transparent" loext:char-shading-value="0" style:font-weight-asian="bold" style:font-weight-complex="bold"/>
    </style:style>
    <style:style style:name="T822" style:family="text">
      <style:text-properties fo:font-weight="bold" officeooo:rsid="0730bb73" fo:background-color="transparent" loext:char-shading-value="0" style:font-weight-asian="bold" style:font-weight-complex="bold"/>
    </style:style>
    <style:style style:name="T823" style:family="text">
      <style:text-properties fo:font-weight="bold" officeooo:rsid="003e4137" fo:background-color="transparent" loext:char-shading-value="0" style:font-weight-asian="bold" style:font-weight-complex="bold"/>
    </style:style>
    <style:style style:name="T824" style:family="text">
      <style:text-properties fo:font-weight="bold" officeooo:rsid="07329d8a" fo:background-color="transparent" loext:char-shading-value="0" style:font-weight-asian="bold" style:font-weight-complex="bold"/>
    </style:style>
    <style:style style:name="T825" style:family="text">
      <style:text-properties fo:font-weight="bold" officeooo:rsid="07351c5b" fo:background-color="transparent" loext:char-shading-value="0" style:font-weight-asian="bold" style:font-weight-complex="bold"/>
    </style:style>
    <style:style style:name="T826" style:family="text">
      <style:text-properties fo:font-weight="bold" officeooo:rsid="07364e4d" fo:background-color="transparent" loext:char-shading-value="0" style:font-weight-asian="bold" style:font-weight-complex="bold"/>
    </style:style>
    <style:style style:name="T827" style:family="text">
      <style:text-properties fo:font-weight="bold" officeooo:rsid="07382e3f" fo:background-color="transparent" loext:char-shading-value="0" style:font-weight-asian="bold" style:font-weight-complex="bold"/>
    </style:style>
    <style:style style:name="T828" style:family="text">
      <style:text-properties fo:font-weight="bold" officeooo:rsid="073ba000" fo:background-color="transparent" loext:char-shading-value="0" style:font-weight-asian="bold" style:font-weight-complex="bold"/>
    </style:style>
    <style:style style:name="T829" style:family="text">
      <style:text-properties fo:font-weight="bold" officeooo:rsid="073ce952" fo:background-color="transparent" loext:char-shading-value="0" style:font-weight-asian="bold" style:font-weight-complex="bold"/>
    </style:style>
    <style:style style:name="T830" style:family="text">
      <style:text-properties fo:font-weight="bold" officeooo:rsid="02b5a480" fo:background-color="transparent" loext:char-shading-value="0" style:font-weight-asian="bold" style:font-weight-complex="bold"/>
    </style:style>
    <style:style style:name="T831" style:family="text">
      <style:text-properties fo:font-weight="bold" officeooo:rsid="05e2fbe4" fo:background-color="transparent" loext:char-shading-value="0" style:font-weight-asian="bold" style:font-weight-complex="bold"/>
    </style:style>
    <style:style style:name="T832" style:family="text">
      <style:text-properties fo:font-weight="bold" officeooo:rsid="072cb47d" fo:background-color="transparent" loext:char-shading-value="0" style:font-weight-asian="bold" style:font-weight-complex="bold"/>
    </style:style>
    <style:style style:name="T833" style:family="text">
      <style:text-properties fo:font-weight="bold" officeooo:rsid="07a14f9f" fo:background-color="transparent" loext:char-shading-value="0" style:font-weight-asian="bold" style:font-weight-complex="bold"/>
    </style:style>
    <style:style style:name="T834" style:family="text">
      <style:text-properties fo:font-weight="bold" officeooo:rsid="084afd81" fo:background-color="transparent" loext:char-shading-value="0" style:font-weight-asian="bold" style:font-weight-complex="bold"/>
    </style:style>
    <style:style style:name="T835" style:family="text">
      <style:text-properties fo:font-weight="bold" officeooo:rsid="0010fdf9" fo:background-color="transparent" loext:char-shading-value="0" style:font-weight-asian="bold" style:font-weight-complex="bold"/>
    </style:style>
    <style:style style:name="T836" style:family="text">
      <style:text-properties fo:font-weight="bold" officeooo:rsid="09b9c6b3" fo:background-color="transparent" loext:char-shading-value="0" style:font-weight-asian="bold" style:font-weight-complex="bold"/>
    </style:style>
    <style:style style:name="T837" style:family="text">
      <style:text-properties fo:font-weight="bold" officeooo:rsid="09eade0c" fo:background-color="transparent" loext:char-shading-value="0" style:font-weight-asian="bold" style:font-weight-complex="bold"/>
    </style:style>
    <style:style style:name="T838" style:family="text">
      <style:text-properties fo:font-weight="bold" officeooo:rsid="0a0b11da" fo:background-color="transparent" loext:char-shading-value="0" style:font-weight-asian="bold" style:font-weight-complex="bold"/>
    </style:style>
    <style:style style:name="T839" style:family="text">
      <style:text-properties fo:font-weight="bold" officeooo:rsid="0a0c4e68" fo:background-color="transparent" loext:char-shading-value="0" style:font-weight-asian="bold" style:font-weight-complex="bold"/>
    </style:style>
    <style:style style:name="T840" style:family="text">
      <style:text-properties fo:font-weight="bold" officeooo:rsid="0a31128b" fo:background-color="transparent" loext:char-shading-value="0" style:font-weight-asian="bold" style:font-weight-complex="bold"/>
    </style:style>
    <style:style style:name="T841" style:family="text">
      <style:text-properties fo:font-weight="bold" officeooo:rsid="0a503286" fo:background-color="transparent" loext:char-shading-value="0" style:font-weight-asian="bold" style:font-weight-complex="bold"/>
    </style:style>
    <style:style style:name="T842" style:family="text">
      <style:text-properties fo:font-weight="bold" officeooo:rsid="0a51adcf" fo:background-color="transparent" loext:char-shading-value="0" style:font-weight-asian="bold" style:font-weight-complex="bold"/>
    </style:style>
    <style:style style:name="T843" style:family="text">
      <style:text-properties fo:font-weight="bold" officeooo:rsid="07963d07" fo:background-color="transparent" loext:char-shading-value="0" style:font-weight-asian="bold" style:font-name-complex="Nimbus Roman No9 L2" style:font-weight-complex="bold"/>
    </style:style>
    <style:style style:name="T844" style:family="text">
      <style:text-properties fo:font-weight="bold" officeooo:rsid="029c2a3b"/>
    </style:style>
    <style:style style:name="T845" style:family="text">
      <style:text-properties fo:font-weight="bold" officeooo:rsid="00e2de03"/>
    </style:style>
    <style:style style:name="T846" style:family="text">
      <style:text-properties fo:font-weight="bold" officeooo:rsid="00e59648"/>
    </style:style>
    <style:style style:name="T847" style:family="text">
      <style:text-properties fo:font-weight="bold" officeooo:rsid="001d9d5e" style:font-name-asian="Arial" style:language-asian="pt" style:country-asian="BR" style:font-weight-asian="bold" style:font-name-complex="Arial" style:font-weight-complex="bold"/>
    </style:style>
    <style:style style:name="T848" style:family="text">
      <style:text-properties fo:font-weight="bold" officeooo:rsid="084afd81" style:font-name-asian="Arial" style:language-asian="pt" style:country-asian="BR" style:font-weight-asian="bold" style:font-name-complex="Arial" style:font-weight-complex="bold"/>
    </style:style>
    <style:style style:name="T849" style:family="text">
      <style:text-properties fo:font-weight="bold" officeooo:rsid="0010fdf9" style:font-name-asian="Arial" style:language-asian="pt" style:country-asian="BR" style:font-weight-asian="bold" style:font-name-complex="Arial" style:font-weight-complex="bold"/>
    </style:style>
    <style:style style:name="T850" style:family="text">
      <style:text-properties fo:font-weight="bold" officeooo:rsid="0a4e70c7"/>
    </style:style>
    <style:style style:name="T851" style:family="text">
      <style:text-properties fo:color="#000000" loext:opacity="100%"/>
    </style:style>
    <style:style style:name="T852" style:family="text">
      <style:text-properties fo:color="#000000" loext:opacity="100%" style:font-name="Nimbus Roman No9 L1" officeooo:rsid="01e8dfcd" fo:background-color="transparent" loext:char-shading-value="0" style:font-size-asian="12pt"/>
    </style:style>
    <style:style style:name="T853" style:family="text">
      <style:text-properties fo:color="#000000" loext:opacity="100%" style:font-name="Nimbus Roman No9 L1" officeooo:rsid="07e281e9" fo:background-color="transparent" loext:char-shading-value="0" style:font-size-asian="12pt"/>
    </style:style>
    <style:style style:name="T854" style:family="text">
      <style:text-properties fo:color="#000000" loext:opacity="100%" style:font-name="Nimbus Roman No9 L1" officeooo:rsid="0045ea54" fo:background-color="transparent" loext:char-shading-value="0" style:font-size-asian="12pt"/>
    </style:style>
    <style:style style:name="T855" style:family="text">
      <style:text-properties fo:color="#000000" loext:opacity="100%" style:font-name="Nimbus Roman No9 L1" officeooo:rsid="001907b1" fo:background-color="transparent" loext:char-shading-value="0" style:font-size-asian="12pt"/>
    </style:style>
    <style:style style:name="T856" style:family="text">
      <style:text-properties fo:color="#000000" loext:opacity="100%" style:font-name="Nimbus Roman No9 L1" officeooo:rsid="001af3fd" fo:background-color="transparent" loext:char-shading-value="0" style:font-size-asian="12pt"/>
    </style:style>
    <style:style style:name="T857" style:family="text">
      <style:text-properties fo:color="#000000" loext:opacity="100%" style:font-name="Nimbus Roman No9 L1" officeooo:rsid="084fcea4" fo:background-color="transparent" loext:char-shading-value="0" style:font-size-asian="12pt"/>
    </style:style>
    <style:style style:name="T858" style:family="text">
      <style:text-properties fo:color="#000000" loext:opacity="100%" style:font-name="Nimbus Roman No9 L1" officeooo:rsid="085130ea" fo:background-color="transparent" loext:char-shading-value="0" style:font-size-asian="12pt"/>
    </style:style>
    <style:style style:name="T859" style:family="text">
      <style:text-properties fo:color="#000000" loext:opacity="100%" style:font-name="Nimbus Roman No9 L1" officeooo:rsid="004a60a9" fo:background-color="transparent" loext:char-shading-value="0" style:font-size-asian="12pt"/>
    </style:style>
    <style:style style:name="T860" style:family="text">
      <style:text-properties fo:color="#000000" loext:opacity="100%" style:font-name="Nimbus Roman No9 L1" officeooo:rsid="0055a644" fo:background-color="transparent" loext:char-shading-value="0" style:font-size-asian="12pt"/>
    </style:style>
    <style:style style:name="T861" style:family="text">
      <style:text-properties fo:color="#000000" loext:opacity="100%" style:font-name="Nimbus Roman No9 L1" officeooo:rsid="074be932" fo:background-color="transparent" loext:char-shading-value="0" style:font-size-asian="12pt"/>
    </style:style>
    <style:style style:name="T862" style:family="text">
      <style:text-properties fo:color="#000000" loext:opacity="100%" style:font-name="Nimbus Roman No9 L1" officeooo:rsid="074de41f" fo:background-color="transparent" loext:char-shading-value="0" style:font-size-asian="12pt"/>
    </style:style>
    <style:style style:name="T863" style:family="text">
      <style:text-properties fo:color="#000000" loext:opacity="100%" style:font-name="Nimbus Roman No9 L1" officeooo:rsid="001b62e4" fo:background-color="transparent" loext:char-shading-value="0" style:font-size-asian="12pt"/>
    </style:style>
    <style:style style:name="T864" style:family="text">
      <style:text-properties fo:color="#000000" loext:opacity="100%" style:font-name="Nimbus Roman No9 L1" officeooo:rsid="00521ba2" fo:background-color="transparent" loext:char-shading-value="0" style:font-size-asian="12pt"/>
    </style:style>
    <style:style style:name="T865" style:family="text">
      <style:text-properties fo:color="#000000" loext:opacity="100%" style:font-name="Nimbus Roman No9 L1" officeooo:rsid="004a60a9" fo:background-color="transparent" loext:char-shading-value="0" style:font-name-asian="Arial" style:font-size-asian="12pt" style:language-asian="pt" style:country-asian="BR" style:font-name-complex="Arial" style:font-weight-complex="normal"/>
    </style:style>
    <style:style style:name="T866" style:family="text">
      <style:text-properties fo:color="#000000" loext:opacity="100%" style:font-name="Nimbus Roman No9 L1" officeooo:rsid="074be932" fo:background-color="transparent" loext:char-shading-value="0" style:font-name-asian="Arial" style:font-size-asian="12pt" style:language-asian="pt" style:country-asian="BR" style:font-name-complex="Arial" style:font-weight-complex="normal"/>
    </style:style>
    <style:style style:name="T867" style:family="text">
      <style:text-properties fo:color="#000000" loext:opacity="100%" style:font-name="Nimbus Roman No9 L1" officeooo:rsid="01e8dfcd" fo:background-color="transparent" loext:char-shading-value="0" style:font-name-asian="Arial" style:font-size-asian="12pt" style:language-asian="pt" style:country-asian="BR" style:font-name-complex="Arial" style:font-weight-complex="normal"/>
    </style:style>
    <style:style style:name="T868" style:family="text">
      <style:text-properties fo:color="#000000" loext:opacity="100%" style:font-name="Nimbus Roman No9 L1" officeooo:rsid="08a4a897" fo:background-color="transparent" loext:char-shading-value="0" style:font-name-asian="Arial" style:language-asian="pt" style:country-asian="BR" style:font-weight-complex="bold"/>
    </style:style>
    <style:style style:name="T869" style:family="text">
      <style:text-properties fo:color="#000000" loext:opacity="100%" style:font-name="Nimbus Roman No9 L1" officeooo:rsid="090ed82d" fo:background-color="transparent" loext:char-shading-value="0" style:font-name-asian="Arial" style:language-asian="pt" style:country-asian="BR" style:font-weight-complex="bold"/>
    </style:style>
    <style:style style:name="T870" style:family="text">
      <style:text-properties fo:color="#000000" loext:opacity="100%" style:font-name="Nimbus Roman No9 L1" style:text-underline-style="none" officeooo:rsid="07620c88" fo:background-color="transparent" loext:char-shading-value="0" style:font-size-asian="12pt"/>
    </style:style>
    <style:style style:name="T871" style:family="text">
      <style:text-properties fo:color="#000000" loext:opacity="100%" style:font-name="Nimbus Roman No9 L1" style:text-underline-style="none" officeooo:rsid="0261e426" fo:background-color="transparent" loext:char-shading-value="0" style:font-size-asian="12pt"/>
    </style:style>
    <style:style style:name="T872" style:family="text">
      <style:text-properties fo:color="#000000" loext:opacity="100%" style:font-name="Nimbus Roman No9 L1" style:text-underline-style="none" officeooo:rsid="0020932e" fo:background-color="transparent" loext:char-shading-value="0" style:font-size-asian="12pt"/>
    </style:style>
    <style:style style:name="T873" style:family="text">
      <style:text-properties fo:color="#000000" loext:opacity="100%" style:font-name="Nimbus Roman No9 L1" style:text-underline-style="none" fo:font-weight="normal" officeooo:rsid="062df07d" fo:background-color="transparent" loext:char-shading-value="0" style:font-size-asian="12pt" style:font-weight-asian="normal" style:font-weight-complex="normal"/>
    </style:style>
    <style:style style:name="T874" style:family="text">
      <style:text-properties fo:color="#000000" loext:opacity="100%" style:font-name="Nimbus Roman No9 L1" style:text-underline-style="none" fo:font-weight="normal" officeooo:rsid="07839512" fo:background-color="transparent" loext:char-shading-value="0" style:font-size-asian="12pt" style:font-weight-asian="normal" style:font-weight-complex="normal"/>
    </style:style>
    <style:style style:name="T875" style:family="text">
      <style:text-properties fo:color="#000000" loext:opacity="100%" style:font-name="Nimbus Roman No9 L1" style:text-underline-style="none" fo:font-weight="normal" officeooo:rsid="0782fba6" fo:background-color="transparent" loext:char-shading-value="0" style:font-size-asian="12pt" style:font-weight-asian="normal" style:font-weight-complex="normal"/>
    </style:style>
    <style:style style:name="T876" style:family="text">
      <style:text-properties fo:color="#000000" loext:opacity="100%" style:font-name="Nimbus Roman No9 L1" style:text-underline-style="none" fo:font-weight="normal" officeooo:rsid="07798616" fo:background-color="transparent" loext:char-shading-value="0" style:font-size-asian="12pt" style:font-weight-asian="normal" style:font-weight-complex="normal"/>
    </style:style>
    <style:style style:name="T877" style:family="text">
      <style:text-properties fo:color="#000000" loext:opacity="100%" style:font-name="Nimbus Roman No9 L1" style:text-underline-style="none" fo:font-weight="normal" officeooo:rsid="0779020b" fo:background-color="transparent" loext:char-shading-value="0" style:font-size-asian="12pt" style:font-weight-asian="normal" style:font-weight-complex="normal"/>
    </style:style>
    <style:style style:name="T878" style:family="text">
      <style:text-properties fo:color="#000000" loext:opacity="100%" style:font-name="Nimbus Roman No9 L1" style:text-underline-style="none" fo:font-weight="normal" officeooo:rsid="07765a7a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879" style:family="text">
      <style:text-properties fo:color="#000000" loext:opacity="100%" style:font-name="Nimbus Roman No9 L1" style:text-underline-style="none" fo:font-weight="normal" officeooo:rsid="062df07d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880" style:family="text">
      <style:text-properties fo:color="#000000" loext:opacity="100%" style:font-name="Nimbus Roman No9 L1" style:text-underline-style="none" fo:font-weight="normal" officeooo:rsid="0777671a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881" style:family="text">
      <style:text-properties fo:color="#000000" loext:opacity="100%" style:font-name="Nimbus Roman No9 L1" style:text-underline-style="none" fo:font-weight="normal" officeooo:rsid="0773cc9e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882" style:family="text">
      <style:text-properties fo:color="#000000" loext:opacity="100%" style:font-name="Nimbus Roman No9 L1" style:text-underline-style="none" fo:font-weight="normal" officeooo:rsid="077539b9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883" style:family="text">
      <style:text-properties fo:color="#000000" loext:opacity="100%" style:font-name="Nimbus Roman No9 L1" style:text-underline-style="none" fo:font-weight="normal" officeooo:rsid="03196397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884" style:family="text">
      <style:text-properties fo:color="#000000" loext:opacity="100%" style:font-name="Nimbus Roman No9 L1" style:text-underline-style="none" fo:font-weight="normal" officeooo:rsid="01b5cd9d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885" style:family="text">
      <style:text-properties fo:color="#000000" loext:opacity="100%" style:font-name="Nimbus Roman No9 L1" style:text-underline-style="none" fo:font-weight="normal" officeooo:rsid="021aae86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886" style:family="text">
      <style:text-properties fo:color="#000000" loext:opacity="100%" style:font-name="Nimbus Roman No9 L1" style:text-underline-style="none" fo:font-weight="normal" officeooo:rsid="02b2685b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887" style:family="text">
      <style:text-properties fo:color="#000000" loext:opacity="100%" style:font-name="Nimbus Roman No9 L1" style:text-underline-style="none" fo:font-weight="normal" officeooo:rsid="041ab9e0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888" style:family="text">
      <style:text-properties fo:color="#000000" loext:opacity="100%" style:font-name="Nimbus Roman No9 L1" style:text-underline-style="none" fo:font-weight="normal" officeooo:rsid="041c9c96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889" style:family="text">
      <style:text-properties fo:color="#000000" loext:opacity="100%" style:font-name="Nimbus Roman No9 L1" style:text-underline-style="none" fo:font-weight="normal" officeooo:rsid="04176e37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890" style:family="text">
      <style:text-properties fo:color="#000000" loext:opacity="100%" style:font-name="Nimbus Roman No9 L1" fo:font-weight="normal" officeooo:rsid="01aca1fa" fo:background-color="transparent" loext:char-shading-value="0" style:font-name-asian="Arial" style:language-asian="pt" style:country-asian="BR" style:font-weight-asian="normal" style:font-weight-complex="normal"/>
    </style:style>
    <style:style style:name="T891" style:family="text">
      <style:text-properties fo:color="#000000" loext:opacity="100%" style:font-name="Nimbus Roman No9 L1" fo:font-weight="normal" officeooo:rsid="0873b162" fo:background-color="transparent" loext:char-shading-value="0" style:font-name-asian="Arial" style:language-asian="pt" style:country-asian="BR" style:font-weight-asian="normal" style:font-weight-complex="normal"/>
    </style:style>
    <style:style style:name="T892" style:family="text">
      <style:text-properties fo:color="#000000" loext:opacity="100%" style:font-name="Nimbus Roman No9 L1" fo:font-weight="normal" officeooo:rsid="0055a644" fo:background-color="transparent" loext:char-shading-value="0" style:font-name-asian="Arial" style:language-asian="pt" style:country-asian="BR" style:font-weight-asian="normal" style:font-weight-complex="normal"/>
    </style:style>
    <style:style style:name="T893" style:family="text">
      <style:text-properties fo:color="#000000" loext:opacity="100%" style:font-name="Nimbus Roman No9 L1" fo:font-weight="normal" officeooo:rsid="05f1068d" fo:background-color="transparent" loext:char-shading-value="0" style:font-name-asian="Arial" style:language-asian="pt" style:country-asian="BR" style:font-weight-asian="normal" style:font-weight-complex="normal"/>
    </style:style>
    <style:style style:name="T894" style:family="text">
      <style:text-properties fo:color="#000000" loext:opacity="100%" style:font-name="Nimbus Roman No9 L1" fo:font-weight="normal" officeooo:rsid="06037638" fo:background-color="transparent" loext:char-shading-value="0" style:font-name-asian="Arial" style:language-asian="pt" style:country-asian="BR" style:font-weight-asian="normal" style:font-weight-complex="normal"/>
    </style:style>
    <style:style style:name="T895" style:family="text">
      <style:text-properties fo:color="#000000" loext:opacity="100%" style:font-name="Nimbus Roman No9 L1" fo:font-weight="normal" officeooo:rsid="0254431c" fo:background-color="transparent" loext:char-shading-value="0" style:font-name-asian="Arial" style:language-asian="pt" style:country-asian="BR" style:font-weight-asian="normal" style:font-weight-complex="normal"/>
    </style:style>
    <style:style style:name="T896" style:family="text">
      <style:text-properties fo:color="#000000" loext:opacity="100%" style:font-name="Nimbus Roman No9 L1" fo:font-weight="normal" officeooo:rsid="029251f6" fo:background-color="transparent" loext:char-shading-value="0" style:font-name-asian="Arial" style:language-asian="pt" style:country-asian="BR" style:font-weight-asian="normal" style:font-weight-complex="normal"/>
    </style:style>
    <style:style style:name="T897" style:family="text">
      <style:text-properties fo:color="#000000" loext:opacity="100%" style:font-name="Nimbus Roman No9 L1" fo:font-weight="normal" officeooo:rsid="004a68e4" fo:background-color="transparent" loext:char-shading-value="0" style:font-name-asian="Arial" style:language-asian="pt" style:country-asian="BR" style:font-weight-asian="normal" style:font-weight-complex="normal"/>
    </style:style>
    <style:style style:name="T898" style:family="text">
      <style:text-properties fo:color="#000000" loext:opacity="100%" style:font-name="Nimbus Roman No9 L1" fo:font-weight="normal" officeooo:rsid="004915cb" fo:background-color="transparent" loext:char-shading-value="0" style:font-name-asian="Arial" style:language-asian="pt" style:country-asian="BR" style:font-weight-asian="normal" style:font-weight-complex="normal"/>
    </style:style>
    <style:style style:name="T899" style:family="text">
      <style:text-properties fo:color="#000000" loext:opacity="100%" style:font-name="Nimbus Roman No9 L1" fo:font-weight="normal" officeooo:rsid="0058e1a3" fo:background-color="transparent" loext:char-shading-value="0" style:font-name-asian="Arial" style:language-asian="pt" style:country-asian="BR" style:font-weight-asian="normal" style:font-weight-complex="normal"/>
    </style:style>
    <style:style style:name="T900" style:family="text">
      <style:text-properties fo:color="#000000" loext:opacity="100%" style:font-name="Nimbus Roman No9 L1" fo:font-weight="normal" officeooo:rsid="08f897a0" fo:background-color="transparent" loext:char-shading-value="0" style:font-name-asian="Arial" style:language-asian="pt" style:country-asian="BR" style:font-weight-asian="normal" style:font-weight-complex="normal"/>
    </style:style>
    <style:style style:name="T901" style:family="text">
      <style:text-properties fo:color="#000000" loext:opacity="100%" style:font-name="Nimbus Roman No9 L1" fo:font-weight="normal" officeooo:rsid="0244272d" fo:background-color="transparent" loext:char-shading-value="0" style:font-name-asian="Arial" style:language-asian="pt" style:country-asian="BR" style:font-weight-asian="normal" style:font-weight-complex="normal"/>
    </style:style>
    <style:style style:name="T902" style:family="text">
      <style:text-properties fo:color="#000000" loext:opacity="100%" style:font-name="Nimbus Roman No9 L1" fo:font-weight="normal" officeooo:rsid="090ed82d" fo:background-color="transparent" loext:char-shading-value="0" style:font-name-asian="Arial" style:language-asian="pt" style:country-asian="BR" style:font-weight-asian="normal" style:font-weight-complex="normal"/>
    </style:style>
    <style:style style:name="T903" style:family="text">
      <style:text-properties fo:color="#000000" loext:opacity="100%" style:font-name="Nimbus Roman No9 L1" fo:font-weight="normal" officeooo:rsid="09141bb6" fo:background-color="transparent" loext:char-shading-value="0" style:font-name-asian="Arial" style:language-asian="pt" style:country-asian="BR" style:font-weight-asian="normal" style:font-weight-complex="normal"/>
    </style:style>
    <style:style style:name="T904" style:family="text">
      <style:text-properties fo:color="#000000" loext:opacity="100%" style:font-name="Nimbus Roman No9 L1" fo:font-weight="normal" officeooo:rsid="0914b863" fo:background-color="transparent" loext:char-shading-value="0" style:font-name-asian="Arial" style:language-asian="pt" style:country-asian="BR" style:font-weight-asian="normal" style:font-weight-complex="normal"/>
    </style:style>
    <style:style style:name="T905" style:family="text">
      <style:text-properties fo:color="#000000" loext:opacity="100%" style:font-name="Nimbus Roman No9 L1" fo:font-weight="normal" officeooo:rsid="0915d887" fo:background-color="transparent" loext:char-shading-value="0" style:font-name-asian="Arial" style:language-asian="pt" style:country-asian="BR" style:font-weight-asian="normal" style:font-weight-complex="normal"/>
    </style:style>
    <style:style style:name="T906" style:family="text">
      <style:text-properties fo:color="#000000" loext:opacity="100%" style:font-name="Nimbus Roman No9 L1" fo:font-weight="normal" officeooo:rsid="024f5ff4" fo:background-color="transparent" loext:char-shading-value="0" style:font-name-asian="Arial" style:language-asian="pt" style:country-asian="BR" style:font-weight-asian="normal" style:font-weight-complex="normal"/>
    </style:style>
    <style:style style:name="T907" style:family="text">
      <style:text-properties fo:color="#000000" loext:opacity="100%" style:font-name="Nimbus Roman No9 L1" fo:font-weight="normal" officeooo:rsid="068d7385" fo:background-color="transparent" loext:char-shading-value="0" style:font-name-asian="Arial" style:language-asian="pt" style:country-asian="BR" style:font-weight-asian="normal" style:font-weight-complex="normal"/>
    </style:style>
    <style:style style:name="T908" style:family="text">
      <style:text-properties fo:color="#000000" loext:opacity="100%" style:font-name="Nimbus Roman No9 L1" fo:font-weight="normal" officeooo:rsid="00521ba2" fo:background-color="transparent" loext:char-shading-value="0" style:font-name-asian="Arial" style:language-asian="pt" style:country-asian="BR" style:font-weight-asian="normal" style:font-weight-complex="normal"/>
    </style:style>
    <style:style style:name="T909" style:family="text">
      <style:text-properties fo:color="#000000" loext:opacity="100%" style:font-name="Nimbus Roman No9 L1" fo:font-weight="normal" officeooo:rsid="07540a5c" fo:background-color="transparent" loext:char-shading-value="0" style:font-name-asian="Arial" style:language-asian="pt" style:country-asian="BR" style:font-weight-asian="normal" style:font-weight-complex="normal"/>
    </style:style>
    <style:style style:name="T910" style:family="text">
      <style:text-properties fo:color="#000000" loext:opacity="100%" style:font-name="Nimbus Roman No9 L1" fo:font-weight="normal" officeooo:rsid="074be932" fo:background-color="transparent" loext:char-shading-value="0" style:font-name-asian="Arial" style:language-asian="pt" style:country-asian="BR" style:font-weight-asian="normal" style:font-weight-complex="normal"/>
    </style:style>
    <style:style style:name="T911" style:family="text">
      <style:text-properties fo:color="#000000" loext:opacity="100%" style:font-name="Nimbus Roman No9 L1" fo:font-weight="normal" officeooo:rsid="0916881b" fo:background-color="transparent" loext:char-shading-value="0" style:font-name-asian="Arial" style:language-asian="pt" style:country-asian="BR" style:font-weight-asian="normal" style:font-weight-complex="normal"/>
    </style:style>
    <style:style style:name="T912" style:family="text">
      <style:text-properties fo:color="#000000" loext:opacity="100%" style:font-name="Nimbus Roman No9 L1" fo:font-weight="normal" officeooo:rsid="09177c1b" fo:background-color="transparent" loext:char-shading-value="0" style:font-name-asian="Arial" style:language-asian="pt" style:country-asian="BR" style:font-weight-asian="normal" style:font-weight-complex="normal"/>
    </style:style>
    <style:style style:name="T913" style:family="text">
      <style:text-properties fo:color="#000000" loext:opacity="100%" style:font-name="Nimbus Roman No9 L1" fo:font-weight="normal" officeooo:rsid="098951e3" fo:background-color="transparent" loext:char-shading-value="0" style:font-name-asian="Arial" style:language-asian="pt" style:country-asian="BR" style:font-weight-asian="normal" style:font-weight-complex="normal"/>
    </style:style>
    <style:style style:name="T914" style:family="text">
      <style:text-properties fo:color="#000000" loext:opacity="100%" style:font-name="Nimbus Roman No9 L1" fo:font-weight="normal" officeooo:rsid="09b8024e" fo:background-color="transparent" loext:char-shading-value="0" style:font-name-asian="Arial" style:language-asian="pt" style:country-asian="BR" style:font-weight-asian="normal" style:font-weight-complex="normal"/>
    </style:style>
    <style:style style:name="T915" style:family="text">
      <style:text-properties fo:color="#000000" loext:opacity="100%" style:font-name="Nimbus Roman No9 L1" fo:font-weight="normal" officeooo:rsid="09d902e5" fo:background-color="transparent" loext:char-shading-value="0" style:font-name-asian="Arial" style:language-asian="pt" style:country-asian="BR" style:font-weight-asian="normal" style:font-weight-complex="normal"/>
    </style:style>
    <style:style style:name="T916" style:family="text">
      <style:text-properties fo:color="#000000" loext:opacity="100%" style:font-name="Nimbus Roman No9 L1" fo:font-weight="normal" officeooo:rsid="090ed82d" fo:background-color="transparent" loext:char-shading-value="0" style:font-name-asian="Arial" style:language-asian="pt" style:country-asian="BR" style:font-weight-asian="normal" style:font-weight-complex="bold"/>
    </style:style>
    <style:style style:name="T917" style:family="text">
      <style:text-properties fo:color="#000000" loext:opacity="100%" style:font-name="Nimbus Roman No9 L1" fo:font-weight="normal" officeooo:rsid="004915cb" fo:background-color="transparent" loext:char-shading-value="0" style:font-name-asian="Arial" style:font-size-asian="12pt" style:language-asian="pt" style:country-asian="BR" style:font-weight-asian="normal" style:font-weight-complex="normal"/>
    </style:style>
    <style:style style:name="T918" style:family="text">
      <style:text-properties fo:color="#000000" loext:opacity="100%" style:font-name="Nimbus Roman No9 L1" fo:font-weight="normal" officeooo:rsid="0168b148" fo:background-color="transparent" loext:char-shading-value="0" style:font-name-asian="Arial" style:font-size-asian="12pt" style:language-asian="pt" style:country-asian="BR" style:font-weight-asian="normal" style:font-name-complex="Tahoma" style:font-weight-complex="normal"/>
    </style:style>
    <style:style style:name="T919" style:family="text">
      <style:text-properties fo:color="#000000" loext:opacity="100%" style:font-name="Nimbus Roman No9 L1" fo:font-weight="normal" officeooo:rsid="0168b148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20" style:family="text">
      <style:text-properties fo:color="#000000" loext:opacity="100%" style:font-name="Nimbus Roman No9 L1" fo:font-weight="normal" officeooo:rsid="03eeff2d" fo:background-color="transparent" loext:char-shading-value="0" style:font-name-asian="Arial" style:font-size-asian="10.5pt" style:language-asian="pt" style:country-asian="BR" style:font-weight-asian="normal" style:font-weight-complex="normal"/>
    </style:style>
    <style:style style:name="T921" style:family="text">
      <style:text-properties fo:color="#000000" loext:opacity="100%" style:font-name="Nimbus Roman No9 L1" fo:font-weight="normal" officeooo:rsid="03f05b76" fo:background-color="transparent" loext:char-shading-value="0" style:font-name-asian="Arial" style:font-size-asian="10.5pt" style:language-asian="pt" style:country-asian="BR" style:font-weight-asian="normal" style:font-weight-complex="normal"/>
    </style:style>
    <style:style style:name="T922" style:family="text">
      <style:text-properties fo:color="#000000" loext:opacity="100%" style:font-name="Nimbus Roman No9 L1" fo:font-weight="normal" officeooo:rsid="053b20ad" fo:background-color="transparent" loext:char-shading-value="0" style:font-name-asian="Arial" style:font-size-asian="10.5pt" style:language-asian="pt" style:country-asian="BR" style:font-weight-asian="normal" style:font-weight-complex="normal"/>
    </style:style>
    <style:style style:name="T923" style:family="text">
      <style:text-properties fo:color="#000000" loext:opacity="100%" style:font-name="Nimbus Roman No9 L1" fo:font-weight="normal" officeooo:rsid="03f217a2" fo:background-color="transparent" loext:char-shading-value="0" style:font-name-asian="Arial" style:font-size-asian="10.5pt" style:language-asian="pt" style:country-asian="BR" style:font-weight-asian="normal" style:font-weight-complex="normal"/>
    </style:style>
    <style:style style:name="T924" style:family="text">
      <style:text-properties fo:color="#000000" loext:opacity="100%" style:font-name="Nimbus Roman No9 L1" fo:font-weight="normal" officeooo:rsid="012c611a" fo:background-color="transparent" loext:char-shading-value="0" style:font-name-asian="Arial" style:font-size-asian="10.5pt" style:language-asian="pt" style:country-asian="BR" style:font-weight-asian="normal" style:font-weight-complex="normal"/>
    </style:style>
    <style:style style:name="T925" style:family="text">
      <style:text-properties fo:color="#000000" loext:opacity="100%" style:font-name="Nimbus Roman No9 L1" fo:font-weight="normal" officeooo:rsid="0168b148" fo:background-color="transparent" loext:char-shading-value="0" style:font-weight-asian="normal" style:font-name-complex="Tahoma" style:font-weight-complex="normal"/>
    </style:style>
    <style:style style:name="T926" style:family="text">
      <style:text-properties fo:color="#000000" loext:opacity="100%" style:font-name="Nimbus Roman No9 L1" fo:font-weight="normal" officeooo:rsid="08994874" fo:background-color="transparent" loext:char-shading-value="0" style:font-weight-asian="normal" style:font-name-complex="Tahoma" style:font-weight-complex="normal"/>
    </style:style>
    <style:style style:name="T927" style:family="text">
      <style:text-properties fo:color="#000000" loext:opacity="100%" style:font-name="Nimbus Roman No9 L1" fo:font-size="12pt" fo:font-weight="normal" officeooo:rsid="0045ea54" fo:background-color="transparent" loext:char-shading-value="0" style:font-size-asian="12pt" style:font-weight-asian="normal" style:font-size-complex="12pt" style:font-weight-complex="normal"/>
    </style:style>
    <style:style style:name="T928" style:family="text">
      <style:text-properties fo:color="#000000" loext:opacity="100%" style:font-name="Nimbus Roman No9 L1" fo:font-size="12pt" fo:font-weight="normal" officeooo:rsid="074be932" fo:background-color="transparent" loext:char-shading-value="0" style:font-size-asian="12pt" style:font-weight-asian="normal" style:font-size-complex="12pt" style:font-weight-complex="normal"/>
    </style:style>
    <style:style style:name="T929" style:family="text">
      <style:text-properties fo:color="#000000" loext:opacity="100%" fo:background-color="transparent" loext:char-shading-value="0"/>
    </style:style>
    <style:style style:name="T930" style:family="text">
      <style:text-properties fo:color="#000000" loext:opacity="100%" officeooo:rsid="002a7869" fo:background-color="transparent" loext:char-shading-value="0"/>
    </style:style>
    <style:style style:name="T931" style:family="text">
      <style:text-properties fo:color="#000000" loext:opacity="100%" officeooo:rsid="07bc2169" fo:background-color="transparent" loext:char-shading-value="0"/>
    </style:style>
    <style:style style:name="T932" style:family="text">
      <style:text-properties fo:color="#000000" loext:opacity="100%" officeooo:rsid="07bc2169" fo:background-color="transparent" loext:char-shading-value="0" style:font-size-asian="10.5pt"/>
    </style:style>
    <style:style style:name="T933" style:family="text">
      <style:text-properties fo:color="#000000" loext:opacity="100%" officeooo:rsid="002a7869" fo:background-color="transparent" loext:char-shading-value="0" style:font-size-asian="10.5pt"/>
    </style:style>
    <style:style style:name="T934" style:family="text">
      <style:text-properties fo:color="#000000" loext:opacity="100%" fo:background-color="transparent" loext:char-shading-value="0" style:font-name-asian="Arial" style:language-asian="pt" style:country-asian="BR" style:font-name-complex="Arial"/>
    </style:style>
    <style:style style:name="T935" style:family="text">
      <style:text-properties fo:color="#000000" loext:opacity="100%" officeooo:rsid="002a7869" fo:background-color="transparent" loext:char-shading-value="0" style:font-name-asian="Arial" style:language-asian="pt" style:country-asian="BR" style:font-name-complex="Arial"/>
    </style:style>
    <style:style style:name="T936" style:family="text">
      <style:text-properties fo:color="#000000" loext:opacity="100%" officeooo:rsid="001d9d5e" fo:background-color="transparent" loext:char-shading-value="0" style:font-name-asian="Arial" style:language-asian="pt" style:country-asian="BR" style:font-name-complex="Arial"/>
    </style:style>
    <style:style style:name="T937" style:family="text">
      <style:text-properties fo:color="#000000" loext:opacity="100%" officeooo:rsid="03ba8c5d" fo:background-color="transparent" loext:char-shading-value="0" style:font-name-asian="Arial" style:language-asian="pt" style:country-asian="BR" style:font-name-complex="Arial"/>
    </style:style>
    <style:style style:name="T938" style:family="text">
      <style:text-properties fo:color="#000000" loext:opacity="100%" officeooo:rsid="00f1a7cb" fo:background-color="transparent" loext:char-shading-value="0" style:font-name-asian="Arial" style:language-asian="pt" style:country-asian="BR" style:font-name-complex="Arial"/>
    </style:style>
    <style:style style:name="T939" style:family="text">
      <style:text-properties fo:color="#000000" loext:opacity="100%" officeooo:rsid="03c04bdc" fo:background-color="transparent" loext:char-shading-value="0" style:font-name-asian="Arial" style:language-asian="pt" style:country-asian="BR" style:font-name-complex="Arial"/>
    </style:style>
    <style:style style:name="T940" style:family="text">
      <style:text-properties fo:color="#000000" loext:opacity="100%" officeooo:rsid="03ba5a60" fo:background-color="transparent" loext:char-shading-value="0" style:font-name-asian="Arial" style:language-asian="pt" style:country-asian="BR" style:font-name-complex="Arial"/>
    </style:style>
    <style:style style:name="T941" style:family="text">
      <style:text-properties fo:color="#000000" loext:opacity="100%" officeooo:rsid="003a5585" fo:background-color="transparent" loext:char-shading-value="0" style:font-name-asian="Arial" style:language-asian="pt" style:country-asian="BR" style:font-name-complex="Arial"/>
    </style:style>
    <style:style style:name="T942" style:family="text">
      <style:text-properties fo:color="#000000" loext:opacity="100%" officeooo:rsid="00362729" fo:background-color="transparent" loext:char-shading-value="0" style:font-name-asian="Arial" style:language-asian="pt" style:country-asian="BR" style:font-name-complex="Arial"/>
    </style:style>
    <style:style style:name="T943" style:family="text">
      <style:text-properties fo:color="#000000" loext:opacity="100%" officeooo:rsid="08a4a897" fo:background-color="transparent" loext:char-shading-value="0" style:font-name-asian="Arial" style:language-asian="pt" style:country-asian="BR" style:font-weight-complex="bold"/>
    </style:style>
    <style:style style:name="T944" style:family="text">
      <style:text-properties fo:color="#000000" loext:opacity="100%" officeooo:rsid="090ed82d" fo:background-color="transparent" loext:char-shading-value="0" style:font-name-asian="Arial" style:language-asian="pt" style:country-asian="BR" style:font-weight-complex="bold"/>
    </style:style>
    <style:style style:name="T945" style:family="text">
      <style:text-properties fo:color="#000000" loext:opacity="100%" officeooo:rsid="002a7869" fo:background-color="transparent" loext:char-shading-value="0" style:font-name-asian="Arial" style:font-size-asian="12pt" style:language-asian="pt" style:country-asian="BR" style:font-name-complex="Arial"/>
    </style:style>
    <style:style style:name="T946" style:family="text">
      <style:text-properties fo:color="#000000" loext:opacity="100%" officeooo:rsid="07ea6455" fo:background-color="transparent" loext:char-shading-value="0" style:font-name-asian="Arial" style:font-size-asian="12pt" style:language-asian="pt" style:country-asian="BR" style:font-name-complex="Arial"/>
    </style:style>
    <style:style style:name="T947" style:family="text">
      <style:text-properties fo:color="#000000" loext:opacity="100%" officeooo:rsid="07ce02a6" fo:background-color="transparent" loext:char-shading-value="0" style:font-name-asian="Arial" style:font-size-asian="12pt" style:language-asian="pt" style:country-asian="BR" style:font-name-complex="Arial"/>
    </style:style>
    <style:style style:name="T948" style:family="text">
      <style:text-properties fo:color="#000000" loext:opacity="100%" officeooo:rsid="0851ae34" fo:background-color="transparent" loext:char-shading-value="0" style:font-name-asian="Arial" style:font-size-asian="12pt" style:language-asian="pt" style:country-asian="BR" style:font-name-complex="Arial"/>
    </style:style>
    <style:style style:name="T949" style:family="text">
      <style:text-properties fo:color="#000000" loext:opacity="100%" officeooo:rsid="08555054" fo:background-color="transparent" loext:char-shading-value="0" style:font-name-asian="Arial" style:font-size-asian="12pt" style:language-asian="pt" style:country-asian="BR" style:font-name-complex="Arial"/>
    </style:style>
    <style:style style:name="T950" style:family="text">
      <style:text-properties fo:color="#000000" loext:opacity="100%" officeooo:rsid="08558915" fo:background-color="transparent" loext:char-shading-value="0" style:font-name-asian="Arial" style:font-size-asian="12pt" style:language-asian="pt" style:country-asian="BR" style:font-name-complex="Arial"/>
    </style:style>
    <style:style style:name="T951" style:family="text">
      <style:text-properties fo:color="#000000" loext:opacity="100%" officeooo:rsid="0855f132" fo:background-color="transparent" loext:char-shading-value="0" style:font-name-asian="Arial" style:font-size-asian="12pt" style:language-asian="pt" style:country-asian="BR" style:font-name-complex="Arial"/>
    </style:style>
    <style:style style:name="T952" style:family="text">
      <style:text-properties fo:color="#000000" loext:opacity="100%" officeooo:rsid="085fed04" fo:background-color="transparent" loext:char-shading-value="0" style:font-name-asian="Arial" style:font-size-asian="12pt" style:language-asian="pt" style:country-asian="BR" style:font-name-complex="Arial"/>
    </style:style>
    <style:style style:name="T953" style:family="text">
      <style:text-properties fo:color="#000000" loext:opacity="100%" officeooo:rsid="08653d4b" fo:background-color="transparent" loext:char-shading-value="0" style:font-name-asian="Arial" style:font-size-asian="12pt" style:language-asian="pt" style:country-asian="BR" style:font-name-complex="Arial"/>
    </style:style>
    <style:style style:name="T954" style:family="text">
      <style:text-properties fo:color="#000000" loext:opacity="100%" officeooo:rsid="086dfa3b" fo:background-color="transparent" loext:char-shading-value="0" style:font-name-asian="Arial" style:font-size-asian="12pt" style:language-asian="pt" style:country-asian="BR" style:font-name-complex="Arial"/>
    </style:style>
    <style:style style:name="T955" style:family="text">
      <style:text-properties fo:color="#000000" loext:opacity="100%" officeooo:rsid="08a10ede" fo:background-color="transparent" loext:char-shading-value="0" style:font-name-asian="Arial" style:font-size-asian="12pt" style:language-asian="pt" style:country-asian="BR" style:font-name-complex="Arial"/>
    </style:style>
    <style:style style:name="T956" style:family="text">
      <style:text-properties fo:color="#000000" loext:opacity="100%" officeooo:rsid="001d9d5e" fo:background-color="transparent" loext:char-shading-value="0" style:font-name-asian="Arial" style:font-size-asian="12pt" style:language-asian="pt" style:country-asian="BR" style:font-name-complex="Arial"/>
    </style:style>
    <style:style style:name="T957" style:family="text">
      <style:text-properties fo:color="#000000" loext:opacity="100%" officeooo:rsid="09a54bb3" fo:background-color="transparent" loext:char-shading-value="0" style:font-name-asian="Arial" style:font-size-asian="12pt" style:language-asian="pt" style:country-asian="BR" style:font-name-complex="Arial"/>
    </style:style>
    <style:style style:name="T958" style:family="text">
      <style:text-properties fo:color="#000000" loext:opacity="100%" officeooo:rsid="09a609aa" fo:background-color="transparent" loext:char-shading-value="0" style:font-name-asian="Arial" style:font-size-asian="12pt" style:language-asian="pt" style:country-asian="BR" style:font-name-complex="Arial"/>
    </style:style>
    <style:style style:name="T959" style:family="text">
      <style:text-properties fo:color="#000000" loext:opacity="100%" officeooo:rsid="09a7c963" fo:background-color="transparent" loext:char-shading-value="0" style:font-name-asian="Arial" style:font-size-asian="12pt" style:language-asian="pt" style:country-asian="BR" style:font-name-complex="Arial"/>
    </style:style>
    <style:style style:name="T960" style:family="text">
      <style:text-properties fo:color="#000000" loext:opacity="100%" officeooo:rsid="07dabe67" fo:background-color="transparent" loext:char-shading-value="0"/>
    </style:style>
    <style:style style:name="T961" style:family="text">
      <style:text-properties fo:color="#000000" loext:opacity="100%" officeooo:rsid="07dabe67" fo:background-color="transparent" loext:char-shading-value="0" style:font-size-asian="12pt"/>
    </style:style>
    <style:style style:name="T962" style:family="text">
      <style:text-properties fo:color="#000000" loext:opacity="100%" officeooo:rsid="07ce02a6" fo:background-color="transparent" loext:char-shading-value="0" style:font-size-asian="12pt"/>
    </style:style>
    <style:style style:name="T963" style:family="text">
      <style:text-properties fo:color="#000000" loext:opacity="100%" officeooo:rsid="002a7869" fo:background-color="transparent" loext:char-shading-value="0" style:font-size-asian="12pt"/>
    </style:style>
    <style:style style:name="T964" style:family="text">
      <style:text-properties fo:color="#000000" loext:opacity="100%" officeooo:rsid="080fb90d" fo:background-color="transparent" loext:char-shading-value="0" style:font-size-asian="12pt"/>
    </style:style>
    <style:style style:name="T965" style:family="text">
      <style:text-properties fo:color="#000000" loext:opacity="100%" officeooo:rsid="0045ea54" fo:background-color="transparent" loext:char-shading-value="0" style:font-size-asian="12pt"/>
    </style:style>
    <style:style style:name="T966" style:family="text">
      <style:text-properties fo:color="#000000" loext:opacity="100%" officeooo:rsid="074be932" fo:background-color="transparent" loext:char-shading-value="0" style:font-size-asian="12pt"/>
    </style:style>
    <style:style style:name="T967" style:family="text">
      <style:text-properties fo:color="#000000" loext:opacity="100%" officeooo:rsid="00f1a7cb" fo:background-color="transparent" loext:char-shading-value="0"/>
    </style:style>
    <style:style style:name="T968" style:family="text">
      <style:text-properties fo:color="#000000" loext:opacity="100%" officeooo:rsid="03ba8c5d" fo:background-color="transparent" loext:char-shading-value="0"/>
    </style:style>
    <style:style style:name="T969" style:family="text">
      <style:text-properties fo:color="#000000" loext:opacity="100%" officeooo:rsid="03c04bdc" fo:background-color="transparent" loext:char-shading-value="0"/>
    </style:style>
    <style:style style:name="T970" style:family="text">
      <style:text-properties fo:color="#000000" loext:opacity="100%" officeooo:rsid="03c0f86a" fo:background-color="transparent" loext:char-shading-value="0"/>
    </style:style>
    <style:style style:name="T971" style:family="text">
      <style:text-properties fo:color="#000000" loext:opacity="100%" officeooo:rsid="001576e3" fo:background-color="transparent" loext:char-shading-value="0"/>
    </style:style>
    <style:style style:name="T972" style:family="text">
      <style:text-properties fo:color="#000000" loext:opacity="100%" officeooo:rsid="02749d28" fo:background-color="transparent" loext:char-shading-value="0"/>
    </style:style>
    <style:style style:name="T973" style:family="text">
      <style:text-properties fo:color="#000000" loext:opacity="100%" fo:background-color="transparent" loext:char-shading-value="0" style:font-name-complex="Tahoma"/>
    </style:style>
    <style:style style:name="T974" style:family="text">
      <style:text-properties fo:color="#000000" loext:opacity="100%" officeooo:rsid="0a503286" fo:background-color="transparent" loext:char-shading-value="0" style:font-name-complex="Tahoma"/>
    </style:style>
    <style:style style:name="T975" style:family="text">
      <style:text-properties fo:color="#000000" loext:opacity="100%" officeooo:rsid="004f8a86" fo:background-color="transparent" loext:char-shading-value="0"/>
    </style:style>
    <style:style style:name="T976" style:family="text">
      <style:text-properties fo:color="#000000" loext:opacity="100%" officeooo:rsid="0a503286" fo:background-color="transparent" loext:char-shading-value="0"/>
    </style:style>
    <style:style style:name="T977" style:family="text">
      <style:text-properties fo:color="#000000" loext:opacity="100%" fo:font-weight="normal" officeooo:rsid="07ce02a6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78" style:family="text">
      <style:text-properties fo:color="#000000" loext:opacity="100%" fo:font-weight="normal" officeooo:rsid="07da034a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79" style:family="text">
      <style:text-properties fo:color="#000000" loext:opacity="100%" fo:font-weight="normal" officeooo:rsid="002a7869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0" style:family="text">
      <style:text-properties fo:color="#000000" loext:opacity="100%" fo:font-weight="normal" officeooo:rsid="07df76ea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1" style:family="text">
      <style:text-properties fo:color="#000000" loext:opacity="100%" fo:font-weight="normal" officeooo:rsid="07ea6455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2" style:family="text">
      <style:text-properties fo:color="#000000" loext:opacity="100%" fo:font-weight="normal" officeooo:rsid="07ec5304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3" style:family="text">
      <style:text-properties fo:color="#000000" loext:opacity="100%" fo:font-weight="normal" officeooo:rsid="0270771d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4" style:family="text">
      <style:text-properties fo:color="#000000" loext:opacity="100%" fo:font-weight="normal" officeooo:rsid="08d2d814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5" style:family="text">
      <style:text-properties fo:color="#000000" loext:opacity="100%" fo:font-weight="normal" officeooo:rsid="08af4c85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6" style:family="text">
      <style:text-properties fo:color="#000000" loext:opacity="100%" fo:font-weight="normal" officeooo:rsid="0125db22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7" style:family="text">
      <style:text-properties fo:color="#000000" loext:opacity="100%" fo:font-weight="normal" officeooo:rsid="0663399c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8" style:family="text">
      <style:text-properties fo:color="#000000" loext:opacity="100%" fo:font-weight="normal" officeooo:rsid="01b5cd9d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89" style:family="text">
      <style:text-properties fo:color="#000000" loext:opacity="100%" fo:font-weight="normal" officeooo:rsid="086db065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0" style:family="text">
      <style:text-properties fo:color="#000000" loext:opacity="100%" fo:font-weight="normal" officeooo:rsid="086af15f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1" style:family="text">
      <style:text-properties fo:color="#000000" loext:opacity="100%" fo:font-weight="normal" officeooo:rsid="086b0b5e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2" style:family="text">
      <style:text-properties fo:color="#000000" loext:opacity="100%" fo:font-weight="normal" officeooo:rsid="09a8f3cd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3" style:family="text">
      <style:text-properties fo:color="#000000" loext:opacity="100%" fo:font-weight="normal" officeooo:rsid="09a609aa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4" style:family="text">
      <style:text-properties fo:color="#000000" loext:opacity="100%" fo:font-weight="normal" officeooo:rsid="09aa4041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5" style:family="text">
      <style:text-properties fo:color="#000000" loext:opacity="100%" fo:font-weight="normal" officeooo:rsid="09aba83d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6" style:family="text">
      <style:text-properties fo:color="#000000" loext:opacity="100%" fo:font-weight="normal" officeooo:rsid="09ac518a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7" style:family="text">
      <style:text-properties fo:color="#000000" loext:opacity="100%" fo:font-weight="normal" officeooo:rsid="09be99c4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8" style:family="text">
      <style:text-properties fo:color="#000000" loext:opacity="100%" fo:font-weight="normal" officeooo:rsid="08b74a80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999" style:family="text">
      <style:text-properties fo:color="#000000" loext:opacity="100%" fo:font-weight="normal" officeooo:rsid="08b86e97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000" style:family="text">
      <style:text-properties fo:color="#000000" loext:opacity="100%" fo:font-weight="normal" officeooo:rsid="09deb449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001" style:family="text">
      <style:text-properties fo:color="#000000" loext:opacity="100%" fo:font-weight="normal" officeooo:rsid="09e1e39d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002" style:family="text">
      <style:text-properties fo:color="#000000" loext:opacity="100%" fo:font-weight="normal" officeooo:rsid="002a7869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03" style:family="text">
      <style:text-properties fo:color="#000000" loext:opacity="100%" fo:font-weight="normal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04" style:family="text">
      <style:text-properties fo:color="#000000" loext:opacity="100%" fo:font-weight="normal" officeooo:rsid="002a7869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05" style:family="text">
      <style:text-properties fo:color="#000000" loext:opacity="100%" fo:font-weight="normal" officeooo:rsid="07df76ea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06" style:family="text">
      <style:text-properties fo:color="#000000" loext:opacity="100%" fo:font-weight="normal" officeooo:rsid="07ce02a6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07" style:family="text">
      <style:text-properties fo:color="#000000" loext:opacity="100%" fo:font-weight="normal" officeooo:rsid="07ec5304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08" style:family="text">
      <style:text-properties fo:color="#000000" loext:opacity="100%" fo:font-weight="normal" officeooo:rsid="0819e920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09" style:family="text">
      <style:text-properties fo:color="#000000" loext:opacity="100%" fo:font-weight="normal" officeooo:rsid="07d896e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0" style:family="text">
      <style:text-properties fo:color="#000000" loext:opacity="100%" fo:font-weight="normal" officeooo:rsid="07e49dbf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1" style:family="text">
      <style:text-properties fo:color="#000000" loext:opacity="100%" fo:font-weight="normal" officeooo:rsid="094194b6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2" style:family="text">
      <style:text-properties fo:color="#000000" loext:opacity="100%" fo:font-weight="normal" officeooo:rsid="0942302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3" style:family="text">
      <style:text-properties fo:color="#000000" loext:opacity="100%" fo:font-weight="normal" officeooo:rsid="094dfa7a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4" style:family="text">
      <style:text-properties fo:color="#000000" loext:opacity="100%" fo:font-weight="normal" officeooo:rsid="01c7656d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5" style:family="text">
      <style:text-properties fo:color="#000000" loext:opacity="100%" fo:font-weight="normal" officeooo:rsid="05464c7f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6" style:family="text">
      <style:text-properties fo:color="#000000" loext:opacity="100%" fo:font-weight="normal" officeooo:rsid="01d071b9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7" style:family="text">
      <style:text-properties fo:color="#000000" loext:opacity="100%" fo:font-weight="normal" officeooo:rsid="069ab89b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8" style:family="text">
      <style:text-properties fo:color="#000000" loext:opacity="100%" fo:font-weight="normal" officeooo:rsid="064bd4ad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19" style:family="text">
      <style:text-properties fo:color="#000000" loext:opacity="100%" fo:font-weight="normal" officeooo:rsid="02532a20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20" style:family="text">
      <style:text-properties fo:color="#000000" loext:opacity="100%" fo:font-weight="normal" officeooo:rsid="099a5c6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21" style:family="text">
      <style:text-properties fo:color="#000000" loext:opacity="100%" fo:font-weight="normal" officeooo:rsid="08c742a0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22" style:family="text">
      <style:text-properties fo:color="#000000" loext:opacity="100%" fo:font-weight="normal" officeooo:rsid="00070fd4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023" style:family="text">
      <style:text-properties fo:color="#000000" loext:opacity="100%" fo:font-weight="normal" officeooo:rsid="090ed82d" fo:background-color="transparent" loext:char-shading-value="0" style:font-name-asian="Arial" style:language-asian="pt" style:country-asian="BR" style:font-weight-asian="normal" style:font-weight-complex="bold"/>
    </style:style>
    <style:style style:name="T1024" style:family="text">
      <style:text-properties fo:color="#000000" loext:opacity="100%" fo:font-weight="normal" officeooo:rsid="00521ba2" fo:background-color="transparent" loext:char-shading-value="0" style:font-name-asian="Arial" style:language-asian="pt" style:country-asian="BR" style:font-weight-asian="normal" style:font-weight-complex="normal"/>
    </style:style>
    <style:style style:name="T1025" style:family="text">
      <style:text-properties fo:color="#000000" loext:opacity="100%" fo:font-weight="normal" officeooo:rsid="074be932" fo:background-color="transparent" loext:char-shading-value="0" style:font-name-asian="Arial" style:language-asian="pt" style:country-asian="BR" style:font-weight-asian="normal" style:font-weight-complex="normal"/>
    </style:style>
    <style:style style:name="T1026" style:family="text">
      <style:text-properties fo:color="#000000" loext:opacity="100%" fo:font-weight="normal" officeooo:rsid="0916881b" fo:background-color="transparent" loext:char-shading-value="0" style:font-name-asian="Arial" style:language-asian="pt" style:country-asian="BR" style:font-weight-asian="normal" style:font-weight-complex="normal"/>
    </style:style>
    <style:style style:name="T1027" style:family="text">
      <style:text-properties fo:color="#000000" loext:opacity="100%" fo:font-weight="normal" officeooo:rsid="0244272d" fo:background-color="transparent" loext:char-shading-value="0" style:font-name-asian="Arial" style:language-asian="pt" style:country-asian="BR" style:font-weight-asian="normal" style:font-weight-complex="normal"/>
    </style:style>
    <style:style style:name="T1028" style:family="text">
      <style:text-properties fo:color="#000000" loext:opacity="100%" fo:font-weight="normal" officeooo:rsid="09177c1b" fo:background-color="transparent" loext:char-shading-value="0" style:font-name-asian="Arial" style:language-asian="pt" style:country-asian="BR" style:font-weight-asian="normal" style:font-weight-complex="normal"/>
    </style:style>
    <style:style style:name="T1029" style:family="text">
      <style:text-properties fo:color="#000000" loext:opacity="100%" fo:font-weight="normal" officeooo:rsid="002a7869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030" style:family="text">
      <style:text-properties fo:color="#000000" loext:opacity="100%" fo:font-weight="normal" officeooo:rsid="03daeed4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031" style:family="text">
      <style:text-properties fo:color="#000000" loext:opacity="100%" fo:font-weight="normal" officeooo:rsid="03d83319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032" style:family="text">
      <style:text-properties fo:color="#000000" loext:opacity="100%" fo:font-weight="normal" officeooo:rsid="0309c2dc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033" style:family="text">
      <style:text-properties fo:color="#000000" loext:opacity="100%" fo:font-weight="normal" officeooo:rsid="0125db22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034" style:family="text">
      <style:text-properties fo:color="#000000" loext:opacity="100%" fo:font-weight="normal" officeooo:rsid="00655611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035" style:family="text">
      <style:text-properties fo:color="#000000" loext:opacity="100%" fo:font-weight="normal" officeooo:rsid="07dabe67" fo:background-color="transparent" loext:char-shading-value="0" style:font-size-asian="10.5pt" style:font-weight-asian="normal" style:font-weight-complex="normal"/>
    </style:style>
    <style:style style:name="T1036" style:family="text">
      <style:text-properties fo:color="#000000" loext:opacity="100%" fo:font-weight="normal" officeooo:rsid="07ddd605" fo:background-color="transparent" loext:char-shading-value="0" style:font-size-asian="10.5pt" style:font-weight-asian="normal" style:font-weight-complex="normal"/>
    </style:style>
    <style:style style:name="T1037" style:family="text">
      <style:text-properties fo:color="#000000" loext:opacity="100%" fo:font-weight="normal" officeooo:rsid="001d9d5e" fo:background-color="transparent" loext:char-shading-value="0" style:font-size-asian="10.5pt" style:font-weight-asian="normal" style:font-weight-complex="normal"/>
    </style:style>
    <style:style style:name="T1038" style:family="text">
      <style:text-properties fo:color="#000000" loext:opacity="100%" fo:font-weight="normal" officeooo:rsid="0a40cecd" fo:background-color="transparent" loext:char-shading-value="0" style:font-size-asian="10.5pt" style:font-weight-asian="normal" style:font-weight-complex="normal"/>
    </style:style>
    <style:style style:name="T103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040" style:family="text">
      <style:text-properties fo:color="#000000" loext:opacity="100%" fo:font-weight="normal" officeooo:rsid="07dabe67" fo:background-color="transparent" loext:char-shading-value="0" style:font-weight-asian="normal" style:font-weight-complex="normal"/>
    </style:style>
    <style:style style:name="T1041" style:family="text">
      <style:text-properties fo:color="#000000" loext:opacity="100%" fo:font-weight="normal" officeooo:rsid="07ce02a6" fo:background-color="transparent" loext:char-shading-value="0" style:font-weight-asian="normal" style:font-weight-complex="normal"/>
    </style:style>
    <style:style style:name="T1042" style:family="text">
      <style:text-properties fo:color="#000000" loext:opacity="100%" fo:font-weight="normal" officeooo:rsid="002a7869" fo:background-color="transparent" loext:char-shading-value="0" style:font-weight-asian="normal" style:font-weight-complex="normal"/>
    </style:style>
    <style:style style:name="T1043" style:family="text">
      <style:text-properties fo:color="#000000" loext:opacity="100%" fo:font-weight="normal" officeooo:rsid="001576e3" fo:background-color="transparent" loext:char-shading-value="0" style:font-weight-asian="normal" style:font-weight-complex="normal"/>
    </style:style>
    <style:style style:name="T1044" style:family="text">
      <style:text-properties fo:color="#000000" loext:opacity="100%" fo:font-weight="normal" officeooo:rsid="001d87f8" fo:background-color="transparent" loext:char-shading-value="0" style:font-weight-asian="normal" style:font-weight-complex="normal"/>
    </style:style>
    <style:style style:name="T1045" style:family="text">
      <style:text-properties fo:color="#000000" loext:opacity="100%" fo:font-weight="normal" officeooo:rsid="086cbcef" fo:background-color="transparent" loext:char-shading-value="0" style:font-weight-asian="normal" style:font-weight-complex="normal"/>
    </style:style>
    <style:style style:name="T1046" style:family="text">
      <style:text-properties fo:color="#000000" loext:opacity="100%" fo:font-weight="normal" officeooo:rsid="0877171b" fo:background-color="transparent" loext:char-shading-value="0" style:font-weight-asian="normal" style:font-weight-complex="normal"/>
    </style:style>
    <style:style style:name="T1047" style:family="text">
      <style:text-properties fo:color="#000000" loext:opacity="100%" fo:font-weight="normal" officeooo:rsid="02703e91" fo:background-color="transparent" loext:char-shading-value="0" style:font-weight-asian="normal" style:font-weight-complex="normal"/>
    </style:style>
    <style:style style:name="T1048" style:family="text">
      <style:text-properties fo:color="#000000" loext:opacity="100%" fo:font-weight="normal" officeooo:rsid="0270771d" fo:background-color="transparent" loext:char-shading-value="0" style:font-weight-asian="normal" style:font-weight-complex="normal"/>
    </style:style>
    <style:style style:name="T1049" style:family="text">
      <style:text-properties fo:color="#000000" loext:opacity="100%" fo:font-weight="normal" officeooo:rsid="025ee3c0" fo:background-color="transparent" loext:char-shading-value="0" style:font-weight-asian="normal" style:font-weight-complex="normal"/>
    </style:style>
    <style:style style:name="T1050" style:family="text">
      <style:text-properties fo:color="#000000" loext:opacity="100%" fo:font-weight="normal" officeooo:rsid="01a4fd9b" fo:background-color="transparent" loext:char-shading-value="0" style:font-weight-asian="normal" style:font-weight-complex="normal"/>
    </style:style>
    <style:style style:name="T1051" style:family="text">
      <style:text-properties fo:color="#000000" loext:opacity="100%" fo:font-weight="normal" officeooo:rsid="01b5cd9d" fo:background-color="transparent" loext:char-shading-value="0" style:font-weight-asian="normal" style:font-weight-complex="normal"/>
    </style:style>
    <style:style style:name="T1052" style:family="text">
      <style:text-properties fo:color="#000000" loext:opacity="100%" fo:font-weight="normal" officeooo:rsid="0266d43e" fo:background-color="transparent" loext:char-shading-value="0" style:font-weight-asian="normal" style:font-weight-complex="normal"/>
    </style:style>
    <style:style style:name="T1053" style:family="text">
      <style:text-properties fo:color="#000000" loext:opacity="100%" fo:font-weight="normal" officeooo:rsid="02737916" fo:background-color="transparent" loext:char-shading-value="0" style:font-weight-asian="normal" style:font-weight-complex="normal"/>
    </style:style>
    <style:style style:name="T1054" style:family="text">
      <style:text-properties fo:color="#000000" loext:opacity="100%" fo:font-weight="normal" officeooo:rsid="020ac8b0" fo:background-color="transparent" loext:char-shading-value="0" style:font-weight-asian="normal" style:font-weight-complex="normal"/>
    </style:style>
    <style:style style:name="T1055" style:family="text">
      <style:text-properties fo:color="#000000" loext:opacity="100%" fo:font-weight="normal" officeooo:rsid="02aba3a8" fo:background-color="transparent" loext:char-shading-value="0" style:font-weight-asian="normal" style:font-weight-complex="normal"/>
    </style:style>
    <style:style style:name="T1056" style:family="text">
      <style:text-properties fo:color="#000000" loext:opacity="100%" fo:font-weight="normal" officeooo:rsid="0125db22" fo:background-color="transparent" loext:char-shading-value="0" style:font-weight-asian="normal" style:font-weight-complex="normal"/>
    </style:style>
    <style:style style:name="T1057" style:family="text">
      <style:text-properties fo:color="#000000" loext:opacity="100%" fo:font-weight="normal" officeooo:rsid="0902c03f" fo:background-color="transparent" loext:char-shading-value="0" style:font-weight-asian="normal" style:font-weight-complex="normal"/>
    </style:style>
    <style:style style:name="T1058" style:family="text">
      <style:text-properties fo:color="#000000" loext:opacity="100%" fo:font-weight="normal" officeooo:rsid="021aae86" fo:background-color="transparent" loext:char-shading-value="0" style:font-weight-asian="normal" style:font-weight-complex="normal"/>
    </style:style>
    <style:style style:name="T1059" style:family="text">
      <style:text-properties fo:color="#000000" loext:opacity="100%" fo:font-weight="normal" officeooo:rsid="02b2685b" fo:background-color="transparent" loext:char-shading-value="0" style:font-weight-asian="normal" style:font-weight-complex="normal"/>
    </style:style>
    <style:style style:name="T1060" style:family="text">
      <style:text-properties fo:color="#000000" loext:opacity="100%" fo:font-weight="normal" officeooo:rsid="041ab9e0" fo:background-color="transparent" loext:char-shading-value="0" style:font-weight-asian="normal" style:font-weight-complex="normal"/>
    </style:style>
    <style:style style:name="T1061" style:family="text">
      <style:text-properties fo:color="#000000" loext:opacity="100%" fo:font-weight="normal" officeooo:rsid="041c9c96" fo:background-color="transparent" loext:char-shading-value="0" style:font-weight-asian="normal" style:font-weight-complex="normal"/>
    </style:style>
    <style:style style:name="T1062" style:family="text">
      <style:text-properties fo:color="#000000" loext:opacity="100%" fo:font-weight="normal" officeooo:rsid="04176e37" fo:background-color="transparent" loext:char-shading-value="0" style:font-weight-asian="normal" style:font-weight-complex="normal"/>
    </style:style>
    <style:style style:name="T1063" style:family="text">
      <style:text-properties fo:color="#000000" loext:opacity="100%" fo:font-weight="normal" officeooo:rsid="067ae4f2" fo:background-color="transparent" loext:char-shading-value="0" style:font-weight-asian="normal" style:font-weight-complex="normal"/>
    </style:style>
    <style:style style:name="T1064" style:family="text">
      <style:text-properties fo:color="#000000" loext:opacity="100%" fo:font-weight="normal" officeooo:rsid="042cd9b4" fo:background-color="transparent" loext:char-shading-value="0" style:font-weight-asian="normal" style:font-weight-complex="normal"/>
    </style:style>
    <style:style style:name="T1065" style:family="text">
      <style:text-properties fo:color="#000000" loext:opacity="100%" fo:font-weight="normal" officeooo:rsid="02749d28" fo:background-color="transparent" loext:char-shading-value="0" style:font-weight-asian="normal" style:font-weight-complex="normal"/>
    </style:style>
    <style:style style:name="T1066" style:family="text">
      <style:text-properties fo:color="#000000" loext:opacity="100%" fo:font-weight="normal" officeooo:rsid="02de4b47" fo:background-color="transparent" loext:char-shading-value="0" style:font-weight-asian="normal" style:font-weight-complex="normal"/>
    </style:style>
    <style:style style:name="T1067" style:family="text">
      <style:text-properties fo:color="#000000" loext:opacity="100%" fo:font-weight="normal" officeooo:rsid="026964e9" fo:background-color="transparent" loext:char-shading-value="0" style:font-weight-asian="normal" style:font-weight-complex="normal"/>
    </style:style>
    <style:style style:name="T1068" style:family="text">
      <style:text-properties fo:color="#000000" loext:opacity="100%" fo:font-weight="normal" officeooo:rsid="0288cdf6" fo:background-color="transparent" loext:char-shading-value="0" style:font-weight-asian="normal" style:font-weight-complex="normal"/>
    </style:style>
    <style:style style:name="T1069" style:family="text">
      <style:text-properties fo:color="#000000" loext:opacity="100%" fo:font-weight="normal" officeooo:rsid="02b6ac8f" fo:background-color="transparent" loext:char-shading-value="0" style:font-weight-asian="normal" style:font-weight-complex="normal"/>
    </style:style>
    <style:style style:name="T1070" style:family="text">
      <style:text-properties fo:color="#000000" loext:opacity="100%" fo:font-weight="normal" officeooo:rsid="0684978b" fo:background-color="transparent" loext:char-shading-value="0" style:font-weight-asian="normal" style:font-weight-complex="normal"/>
    </style:style>
    <style:style style:name="T1071" style:family="text">
      <style:text-properties fo:color="#000000" loext:opacity="100%" fo:font-weight="normal" officeooo:rsid="06868bc4" fo:background-color="transparent" loext:char-shading-value="0" style:font-weight-asian="normal" style:font-weight-complex="normal"/>
    </style:style>
    <style:style style:name="T1072" style:family="text">
      <style:text-properties fo:color="#000000" loext:opacity="100%" fo:font-weight="normal" officeooo:rsid="028916f9" fo:background-color="transparent" loext:char-shading-value="0" style:font-weight-asian="normal" style:font-weight-complex="normal"/>
    </style:style>
    <style:style style:name="T1073" style:family="text">
      <style:text-properties fo:color="#000000" loext:opacity="100%" fo:font-weight="normal" officeooo:rsid="096c191e" fo:background-color="transparent" loext:char-shading-value="0" style:font-weight-asian="normal" style:font-weight-complex="normal"/>
    </style:style>
    <style:style style:name="T1074" style:family="text">
      <style:text-properties fo:color="#000000" loext:opacity="100%" fo:font-weight="normal" officeooo:rsid="06886dfa" fo:background-color="transparent" loext:char-shading-value="0" style:font-weight-asian="normal" style:font-weight-complex="normal"/>
    </style:style>
    <style:style style:name="T1075" style:family="text">
      <style:text-properties fo:color="#000000" loext:opacity="100%" fo:font-weight="normal" officeooo:rsid="028078b2" fo:background-color="transparent" loext:char-shading-value="0" style:font-weight-asian="normal" style:font-weight-complex="normal"/>
    </style:style>
    <style:style style:name="T1076" style:family="text">
      <style:text-properties fo:color="#000000" loext:opacity="100%" fo:font-weight="normal" officeooo:rsid="01a5b275" fo:background-color="transparent" loext:char-shading-value="0" style:font-weight-asian="normal" style:font-weight-complex="normal"/>
    </style:style>
    <style:style style:name="T1077" style:family="text">
      <style:text-properties fo:color="#000000" loext:opacity="100%" fo:font-weight="normal" officeooo:rsid="027e256d" fo:background-color="transparent" loext:char-shading-value="0" style:font-weight-asian="normal" style:font-weight-complex="normal"/>
    </style:style>
    <style:style style:name="T1078" style:family="text">
      <style:text-properties fo:color="#000000" loext:opacity="100%" fo:font-weight="normal" officeooo:rsid="0689e718" fo:background-color="transparent" loext:char-shading-value="0" style:font-weight-asian="normal" style:font-weight-complex="normal"/>
    </style:style>
    <style:style style:name="T1079" style:family="text">
      <style:text-properties fo:color="#000000" loext:opacity="100%" fo:font-weight="normal" officeooo:rsid="03e2f6a2" fo:background-color="transparent" loext:char-shading-value="0" style:font-weight-asian="normal" style:font-weight-complex="normal"/>
    </style:style>
    <style:style style:name="T1080" style:family="text">
      <style:text-properties fo:color="#000000" loext:opacity="100%" fo:font-weight="normal" officeooo:rsid="01a64e8a" fo:background-color="transparent" loext:char-shading-value="0" style:font-weight-asian="normal" style:font-weight-complex="normal"/>
    </style:style>
    <style:style style:name="T1081" style:family="text">
      <style:text-properties fo:color="#000000" loext:opacity="100%" fo:font-weight="normal" officeooo:rsid="096fb376" fo:background-color="transparent" loext:char-shading-value="0" style:font-weight-asian="normal" style:font-weight-complex="normal"/>
    </style:style>
    <style:style style:name="T1082" style:family="text">
      <style:text-properties fo:color="#000000" loext:opacity="100%" fo:font-weight="normal" officeooo:rsid="068a7ec9" fo:background-color="transparent" loext:char-shading-value="0" style:font-weight-asian="normal" style:font-weight-complex="normal"/>
    </style:style>
    <style:style style:name="T1083" style:family="text">
      <style:text-properties fo:color="#000000" loext:opacity="100%" fo:font-weight="normal" officeooo:rsid="01a6f8ff" fo:background-color="transparent" loext:char-shading-value="0" style:font-weight-asian="normal" style:font-weight-complex="normal"/>
    </style:style>
    <style:style style:name="T1084" style:family="text">
      <style:text-properties fo:color="#000000" loext:opacity="100%" fo:font-weight="normal" officeooo:rsid="01aab29a" fo:background-color="transparent" loext:char-shading-value="0" style:font-weight-asian="normal" style:font-weight-complex="normal"/>
    </style:style>
    <style:style style:name="T1085" style:family="text">
      <style:text-properties fo:color="#000000" loext:opacity="100%" fo:font-weight="normal" officeooo:rsid="068b13ac" fo:background-color="transparent" loext:char-shading-value="0" style:font-weight-asian="normal" style:font-weight-complex="normal"/>
    </style:style>
    <style:style style:name="T1086" style:family="text">
      <style:text-properties fo:color="#000000" loext:opacity="100%" fo:font-weight="normal" officeooo:rsid="061a0bc0" fo:background-color="transparent" loext:char-shading-value="0" style:font-weight-asian="normal" style:font-weight-complex="normal"/>
    </style:style>
    <style:style style:name="T1087" style:family="text">
      <style:text-properties fo:color="#000000" loext:opacity="100%" fo:font-weight="normal" officeooo:rsid="068cbf23" fo:background-color="transparent" loext:char-shading-value="0" style:font-weight-asian="normal" style:font-weight-complex="normal"/>
    </style:style>
    <style:style style:name="T1088" style:family="text">
      <style:text-properties fo:color="#000000" loext:opacity="100%" fo:font-weight="normal" officeooo:rsid="01ac9454" fo:background-color="transparent" loext:char-shading-value="0" style:font-weight-asian="normal" style:font-weight-complex="normal"/>
    </style:style>
    <style:style style:name="T1089" style:family="text">
      <style:text-properties fo:color="#000000" loext:opacity="100%" fo:font-weight="normal" officeooo:rsid="097d7511" fo:background-color="transparent" loext:char-shading-value="0" style:font-weight-asian="normal" style:font-weight-complex="normal"/>
    </style:style>
    <style:style style:name="T1090" style:family="text">
      <style:text-properties fo:color="#000000" loext:opacity="100%" fo:font-weight="normal" officeooo:rsid="01c7656d" fo:background-color="transparent" loext:char-shading-value="0" style:font-weight-asian="normal" style:font-weight-complex="normal"/>
    </style:style>
    <style:style style:name="T1091" style:family="text">
      <style:text-properties fo:color="#000000" loext:opacity="100%" fo:font-weight="normal" officeooo:rsid="05464c7f" fo:background-color="transparent" loext:char-shading-value="0" style:font-weight-asian="normal" style:font-weight-complex="normal"/>
    </style:style>
    <style:style style:name="T1092" style:family="text">
      <style:text-properties fo:color="#000000" loext:opacity="100%" fo:font-weight="normal" officeooo:rsid="0321d97c" fo:background-color="transparent" loext:char-shading-value="0" style:font-weight-asian="normal" style:font-weight-complex="normal"/>
    </style:style>
    <style:style style:name="T1093" style:family="text">
      <style:text-properties fo:color="#000000" loext:opacity="100%" fo:font-weight="normal" officeooo:rsid="03227ee7" fo:background-color="transparent" loext:char-shading-value="0" style:font-weight-asian="normal" style:font-weight-complex="normal"/>
    </style:style>
    <style:style style:name="T1094" style:family="text">
      <style:text-properties fo:color="#000000" loext:opacity="100%" fo:font-weight="normal" officeooo:rsid="0323ac88" fo:background-color="transparent" loext:char-shading-value="0" style:font-weight-asian="normal" style:font-weight-complex="normal"/>
    </style:style>
    <style:style style:name="T1095" style:family="text">
      <style:text-properties fo:color="#000000" loext:opacity="100%" fo:font-weight="normal" officeooo:rsid="0999a89c" fo:background-color="transparent" loext:char-shading-value="0" style:font-weight-asian="normal" style:font-weight-complex="normal"/>
    </style:style>
    <style:style style:name="T1096" style:family="text">
      <style:text-properties fo:color="#000000" loext:opacity="100%" fo:font-weight="normal" officeooo:rsid="069b395f" fo:background-color="transparent" loext:char-shading-value="0" style:font-weight-asian="normal" style:font-weight-complex="normal"/>
    </style:style>
    <style:style style:name="T1097" style:family="text">
      <style:text-properties fo:color="#000000" loext:opacity="100%" fo:font-weight="normal" officeooo:rsid="099a5c6e" fo:background-color="transparent" loext:char-shading-value="0" style:font-weight-asian="normal" style:font-weight-complex="normal"/>
    </style:style>
    <style:style style:name="T1098" style:family="text">
      <style:text-properties fo:color="#000000" loext:opacity="100%" fo:font-weight="normal" officeooo:rsid="099b5015" fo:background-color="transparent" loext:char-shading-value="0" style:font-weight-asian="normal" style:font-weight-complex="normal"/>
    </style:style>
    <style:style style:name="T1099" style:family="text">
      <style:text-properties fo:color="#000000" loext:opacity="100%" fo:font-weight="normal" officeooo:rsid="099dfda9" fo:background-color="transparent" loext:char-shading-value="0" style:font-weight-asian="normal" style:font-weight-complex="normal"/>
    </style:style>
    <style:style style:name="T1100" style:family="text">
      <style:text-properties fo:color="#000000" loext:opacity="100%" fo:font-weight="normal" officeooo:rsid="09999d76" fo:background-color="transparent" loext:char-shading-value="0" style:font-weight-asian="normal" style:font-weight-complex="normal"/>
    </style:style>
    <style:style style:name="T1101" style:family="text">
      <style:text-properties fo:color="#000000" loext:opacity="100%" fo:font-weight="normal" officeooo:rsid="09be6e69" fo:background-color="transparent" loext:char-shading-value="0" style:font-weight-asian="normal" style:font-weight-complex="normal"/>
    </style:style>
    <style:style style:name="T1102" style:family="text">
      <style:text-properties fo:color="#000000" loext:opacity="100%" fo:font-weight="normal" officeooo:rsid="002a7869" fo:background-color="transparent" loext:char-shading-value="0" style:font-size-asian="12pt" style:font-weight-asian="normal" style:font-weight-complex="normal"/>
    </style:style>
    <style:style style:name="T1103" style:family="text">
      <style:text-properties fo:color="#000000" loext:opacity="100%" fo:font-weight="normal" officeooo:rsid="07ce02a6" fo:background-color="transparent" loext:char-shading-value="0" style:font-size-asian="12pt" style:font-weight-asian="normal" style:font-weight-complex="normal"/>
    </style:style>
    <style:style style:name="T1104" style:family="text">
      <style:text-properties fo:color="#000000" loext:opacity="100%" fo:font-weight="normal" officeooo:rsid="08558915" fo:background-color="transparent" loext:char-shading-value="0" style:font-size-asian="12pt" style:font-weight-asian="normal" style:font-weight-complex="normal"/>
    </style:style>
    <style:style style:name="T1105" style:family="text">
      <style:text-properties fo:color="#000000" loext:opacity="100%" fo:font-weight="normal" officeooo:rsid="086af15f" fo:background-color="transparent" loext:char-shading-value="0" style:font-size-asian="12pt" style:font-weight-asian="normal" style:font-weight-complex="normal"/>
    </style:style>
    <style:style style:name="T1106" style:family="text">
      <style:text-properties fo:color="#000000" loext:opacity="100%" fo:font-weight="normal" officeooo:rsid="086b0b5e" fo:background-color="transparent" loext:char-shading-value="0" style:font-size-asian="12pt" style:font-weight-asian="normal" style:font-weight-complex="normal"/>
    </style:style>
    <style:style style:name="T1107" style:family="text">
      <style:text-properties fo:color="#000000" loext:opacity="100%" fo:font-weight="normal" officeooo:rsid="086db065" fo:background-color="transparent" loext:char-shading-value="0" style:font-size-asian="12pt" style:font-weight-asian="normal" style:font-weight-complex="normal"/>
    </style:style>
    <style:style style:name="T1108" style:family="text">
      <style:text-properties fo:color="#000000" loext:opacity="100%" fo:font-weight="normal" officeooo:rsid="086dfa3b" fo:background-color="transparent" loext:char-shading-value="0" style:font-size-asian="12pt" style:font-weight-asian="normal" style:font-weight-complex="normal"/>
    </style:style>
    <style:style style:name="T1109" style:family="text">
      <style:text-properties fo:color="#000000" loext:opacity="100%" fo:font-weight="normal" officeooo:rsid="09addc34" fo:background-color="transparent" loext:char-shading-value="0" style:font-size-asian="12pt" style:font-weight-asian="normal" style:font-weight-complex="normal"/>
    </style:style>
    <style:style style:name="T1110" style:family="text">
      <style:text-properties fo:color="#000000" loext:opacity="100%" fo:font-weight="normal" officeooo:rsid="09a609aa" fo:background-color="transparent" loext:char-shading-value="0" style:font-size-asian="12pt" style:font-weight-asian="normal" style:font-weight-complex="normal"/>
    </style:style>
    <style:style style:name="T1111" style:family="text">
      <style:text-properties fo:color="#000000" loext:opacity="100%" fo:font-weight="normal" officeooo:rsid="050260b6" style:font-size-asian="10.5pt" style:font-weight-asian="normal" style:font-weight-complex="normal"/>
    </style:style>
    <style:style style:name="T1112" style:family="text">
      <style:text-properties fo:color="#000000" loext:opacity="100%" fo:font-weight="normal" officeooo:rsid="07ce02a6" style:font-size-asian="12pt" style:font-weight-asian="normal" style:font-weight-complex="normal"/>
    </style:style>
    <style:style style:name="T1113" style:family="text">
      <style:text-properties fo:color="#000000" loext:opacity="100%" fo:font-weight="normal" officeooo:rsid="06753bff" style:font-size-asian="12pt" style:font-weight-asian="normal" style:font-weight-complex="normal"/>
    </style:style>
    <style:style style:name="T1114" style:family="text">
      <style:text-properties fo:color="#000000" loext:opacity="100%" fo:font-weight="normal" officeooo:rsid="0676bfce" style:font-size-asian="12pt" style:font-weight-asian="normal" style:font-weight-complex="normal"/>
    </style:style>
    <style:style style:name="T1115" style:family="text">
      <style:text-properties fo:color="#000000" loext:opacity="100%" fo:font-weight="normal" officeooo:rsid="0677ccbd" style:font-size-asian="12pt" style:font-weight-asian="normal" style:font-weight-complex="normal"/>
    </style:style>
    <style:style style:name="T1116" style:family="text">
      <style:text-properties fo:color="#000000" loext:opacity="100%" fo:font-weight="normal" officeooo:rsid="01b14379" style:font-size-asian="12pt" style:font-weight-asian="normal" style:font-weight-complex="normal"/>
    </style:style>
    <style:style style:name="T1117" style:family="text">
      <style:text-properties fo:color="#000000" loext:opacity="100%" fo:font-weight="normal" officeooo:rsid="095c7907" style:font-size-asian="12pt" style:font-weight-asian="normal" style:font-weight-complex="normal"/>
    </style:style>
    <style:style style:name="T1118" style:family="text">
      <style:text-properties fo:color="#000000" loext:opacity="100%" fo:font-weight="normal" officeooo:rsid="067ae4f2" style:font-size-asian="12pt" style:font-weight-asian="normal" style:font-weight-complex="normal"/>
    </style:style>
    <style:style style:name="T1119" style:family="text">
      <style:text-properties fo:color="#000000" loext:opacity="100%" fo:font-weight="normal" officeooo:rsid="00c10aa0" style:font-size-asian="12pt" style:font-weight-asian="normal" style:font-weight-complex="normal"/>
    </style:style>
    <style:style style:name="T1120" style:family="text">
      <style:text-properties fo:color="#000000" loext:opacity="100%" fo:font-weight="normal" officeooo:rsid="067c4086" style:font-size-asian="12pt" style:font-weight-asian="normal" style:font-weight-complex="normal"/>
    </style:style>
    <style:style style:name="T1121" style:family="text">
      <style:text-properties fo:color="#000000" loext:opacity="100%" fo:font-weight="normal" officeooo:rsid="067e092b" style:font-size-asian="12pt" style:font-weight-asian="normal" style:font-weight-complex="normal"/>
    </style:style>
    <style:style style:name="T1122" style:family="text">
      <style:text-properties fo:color="#000000" loext:opacity="100%" fo:font-weight="normal" officeooo:rsid="067ffba0" style:font-size-asian="12pt" style:font-weight-asian="normal" style:font-weight-complex="normal"/>
    </style:style>
    <style:style style:name="T1123" style:family="text">
      <style:text-properties fo:color="#000000" loext:opacity="100%" fo:font-weight="normal" officeooo:rsid="01ace2fe" style:font-size-asian="12pt" style:font-weight-asian="normal" style:font-weight-complex="normal"/>
    </style:style>
    <style:style style:name="T1124" style:family="text">
      <style:text-properties fo:color="#000000" loext:opacity="100%" fo:font-weight="normal" officeooo:rsid="0680d6a2" style:font-size-asian="12pt" style:font-weight-asian="normal" style:font-weight-complex="normal"/>
    </style:style>
    <style:style style:name="T1125" style:family="text">
      <style:text-properties fo:color="#000000" loext:opacity="100%" fo:font-weight="normal" officeooo:rsid="04233667" style:font-size-asian="12pt" style:font-weight-asian="normal" style:font-weight-complex="normal"/>
    </style:style>
    <style:style style:name="T1126" style:family="text">
      <style:text-properties fo:color="#000000" loext:opacity="100%" fo:font-weight="normal" officeooo:rsid="0270771d" style:font-size-asian="12pt" style:font-weight-asian="normal" style:font-weight-complex="normal"/>
    </style:style>
    <style:style style:name="T1127" style:family="text">
      <style:text-properties fo:color="#000000" loext:opacity="100%" fo:font-weight="normal" officeooo:rsid="04e36943" style:font-size-asian="12pt" style:font-weight-asian="normal" style:font-weight-complex="normal"/>
    </style:style>
    <style:style style:name="T1128" style:family="text">
      <style:text-properties fo:color="#000000" loext:opacity="100%" fo:font-weight="normal" officeooo:rsid="0681d00f" style:font-size-asian="12pt" style:font-weight-asian="normal" style:font-weight-complex="normal"/>
    </style:style>
    <style:style style:name="T1129" style:family="text">
      <style:text-properties fo:color="#000000" loext:opacity="100%" fo:font-weight="normal" officeooo:rsid="01a4a35d" style:font-size-asian="12pt" style:font-weight-asian="normal" style:font-weight-complex="normal"/>
    </style:style>
    <style:style style:name="T1130" style:family="text">
      <style:text-properties fo:color="#000000" loext:opacity="100%" fo:font-weight="normal" officeooo:rsid="01a471f9" style:font-size-asian="12pt" style:font-weight-asian="normal" style:font-weight-complex="normal"/>
    </style:style>
    <style:style style:name="T1131" style:family="text">
      <style:text-properties fo:color="#000000" loext:opacity="100%" fo:font-weight="normal" officeooo:rsid="068365ff" style:font-size-asian="12pt" style:font-weight-asian="normal" style:font-weight-complex="normal"/>
    </style:style>
    <style:style style:name="T1132" style:family="text">
      <style:text-properties fo:color="#000000" loext:opacity="100%" fo:font-weight="normal" officeooo:rsid="049305e5" style:font-size-asian="12pt" style:font-weight-asian="normal" style:font-weight-complex="normal"/>
    </style:style>
    <style:style style:name="T1133" style:family="text">
      <style:text-properties fo:color="#000000" loext:opacity="100%" fo:font-weight="normal" officeooo:rsid="0684978b" style:font-size-asian="12pt" style:font-weight-asian="normal" style:font-weight-complex="normal"/>
    </style:style>
    <style:style style:name="T1134" style:family="text">
      <style:text-properties fo:color="#000000" loext:opacity="100%" fo:font-weight="normal" officeooo:rsid="026afb2c" style:font-size-asian="12pt" style:font-weight-asian="normal" style:font-weight-complex="normal"/>
    </style:style>
    <style:style style:name="T1135" style:family="text">
      <style:text-properties fo:color="#000000" loext:opacity="100%" fo:font-weight="normal" officeooo:rsid="042cd9b4" style:font-size-asian="12pt" style:font-weight-asian="normal" style:font-weight-complex="normal"/>
    </style:style>
    <style:style style:name="T1136" style:family="text">
      <style:text-properties fo:color="#000000" loext:opacity="100%" fo:font-weight="normal" officeooo:rsid="01a4fd9b" style:font-size-asian="12pt" style:font-weight-asian="normal" style:font-weight-complex="normal"/>
    </style:style>
    <style:style style:name="T1137" style:family="text">
      <style:text-properties fo:color="#000000" loext:opacity="100%" fo:font-weight="normal" officeooo:rsid="02799b6a" style:font-size-asian="12pt" style:font-weight-asian="normal" style:font-weight-complex="normal"/>
    </style:style>
    <style:style style:name="T1138" style:family="text">
      <style:text-properties fo:color="#000000" loext:opacity="100%" fo:font-weight="normal" officeooo:rsid="025ee3c0" style:font-size-asian="12pt" style:font-weight-asian="normal" style:font-weight-complex="normal"/>
    </style:style>
    <style:style style:name="T1139" style:family="text">
      <style:text-properties fo:color="#000000" loext:opacity="100%" fo:font-weight="normal" officeooo:rsid="02b2685b" style:font-size-asian="12pt" style:font-weight-asian="normal" style:font-weight-complex="normal"/>
    </style:style>
    <style:style style:name="T1140" style:family="text">
      <style:text-properties fo:color="#000000" loext:opacity="100%" fo:font-weight="normal" officeooo:rsid="042dda17" style:font-size-asian="12pt" style:font-weight-asian="normal" style:font-weight-complex="normal"/>
    </style:style>
    <style:style style:name="T1141" style:family="text">
      <style:text-properties fo:color="#000000" loext:opacity="100%" fo:font-weight="normal" officeooo:rsid="068b13ac" style:font-size-asian="12pt" style:font-weight-asian="normal" style:font-weight-complex="normal"/>
    </style:style>
    <style:style style:name="T1142" style:family="text">
      <style:text-properties fo:color="#000000" loext:opacity="100%" fo:font-weight="normal" officeooo:rsid="0976cea6" style:font-size-asian="12pt" style:font-weight-asian="normal" style:font-weight-complex="normal"/>
    </style:style>
    <style:style style:name="T1143" style:family="text">
      <style:text-properties fo:color="#000000" loext:opacity="100%" fo:font-weight="normal" officeooo:rsid="09b71016" style:font-size-asian="12pt" style:font-weight-asian="normal" style:font-weight-complex="normal"/>
    </style:style>
    <style:style style:name="T1144" style:family="text">
      <style:text-properties fo:color="#000000" loext:opacity="100%" style:font-name="Nimbus Roman No9 L" fo:font-size="12pt" fo:font-weight="normal" officeooo:rsid="07ce02a6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45" style:family="text">
      <style:text-properties fo:color="#000000" loext:opacity="100%" style:font-name="Nimbus Roman No9 L" fo:font-size="12pt" fo:font-weight="normal" officeooo:rsid="08d2d814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46" style:family="text">
      <style:text-properties fo:color="#000000" loext:opacity="100%" style:font-name="Nimbus Roman No9 L" fo:font-size="12pt" fo:font-weight="normal" officeooo:rsid="08af4c85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47" style:family="text">
      <style:text-properties fo:color="#000000" loext:opacity="100%" style:font-name="Nimbus Roman No9 L" fo:font-size="12pt" fo:font-weight="normal" officeooo:rsid="08bf72c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48" style:family="text">
      <style:text-properties fo:color="#000000" loext:opacity="100%" style:font-name="Nimbus Roman No9 L" fo:font-size="12pt" fo:font-weight="normal" officeooo:rsid="08d462fd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49" style:family="text">
      <style:text-properties fo:color="#000000" loext:opacity="100%" style:font-name="Nimbus Roman No9 L" fo:font-size="12pt" fo:font-weight="normal" officeooo:rsid="08e1f3a2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50" style:family="text">
      <style:text-properties fo:color="#000000" loext:opacity="100%" style:font-name="Nimbus Roman No9 L" fo:font-size="12pt" fo:font-weight="normal" officeooo:rsid="09be99c4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51" style:family="text">
      <style:text-properties fo:color="#000000" loext:opacity="100%" style:font-name="Nimbus Roman No9 L" fo:font-size="12pt" fo:font-weight="normal" officeooo:rsid="09deb449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52" style:family="text">
      <style:text-properties fo:color="#000000" loext:opacity="100%" style:font-name="Nimbus Roman No9 L" fo:font-size="12pt" fo:font-weight="bold" officeooo:rsid="001d9d5e" fo:background-color="transparent" loext:char-shading-value="0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T1153" style:family="text">
      <style:text-properties fo:color="#000000" loext:opacity="100%" officeooo:rsid="091a9da9"/>
    </style:style>
    <style:style style:name="T1154" style:family="text">
      <style:text-properties fo:color="#000000" loext:opacity="100%" officeooo:rsid="07010f54" style:font-weight-complex="normal"/>
    </style:style>
    <style:style style:name="T1155" style:family="text">
      <style:text-properties fo:color="#000000" loext:opacity="100%" officeooo:rsid="00f65303" style:font-weight-complex="normal"/>
    </style:style>
    <style:style style:name="T1156" style:family="text">
      <style:text-properties fo:color="#000000" loext:opacity="100%" officeooo:rsid="07022131" style:font-weight-complex="normal"/>
    </style:style>
    <style:style style:name="T1157" style:family="text">
      <style:text-properties fo:color="#000000" loext:opacity="100%" officeooo:rsid="0926fab9" style:font-weight-complex="normal"/>
    </style:style>
    <style:style style:name="T1158" style:family="text">
      <style:text-properties fo:color="#000000" loext:opacity="100%" officeooo:rsid="092aeb31" style:font-weight-complex="normal"/>
    </style:style>
    <style:style style:name="T1159" style:family="text">
      <style:text-properties fo:background-color="transparent" loext:char-shading-value="0"/>
    </style:style>
    <style:style style:name="T1160" style:family="text">
      <style:text-properties officeooo:rsid="02873d3e" fo:background-color="transparent" loext:char-shading-value="0"/>
    </style:style>
    <style:style style:name="T1161" style:family="text">
      <style:text-properties officeooo:rsid="02a32837" fo:background-color="transparent" loext:char-shading-value="0"/>
    </style:style>
    <style:style style:name="T1162" style:family="text">
      <style:text-properties officeooo:rsid="016be76c" fo:background-color="transparent" loext:char-shading-value="0"/>
    </style:style>
    <style:style style:name="T1163" style:family="text">
      <style:text-properties officeooo:rsid="029fefab" fo:background-color="transparent" loext:char-shading-value="0"/>
    </style:style>
    <style:style style:name="T1164" style:family="text">
      <style:text-properties officeooo:rsid="064b20c6" fo:background-color="transparent" loext:char-shading-value="0"/>
    </style:style>
    <style:style style:name="T1165" style:family="text">
      <style:text-properties officeooo:rsid="00ecc918" fo:background-color="transparent" loext:char-shading-value="0"/>
    </style:style>
    <style:style style:name="T1166" style:family="text">
      <style:text-properties officeooo:rsid="069e43b4" fo:background-color="transparent" loext:char-shading-value="0"/>
    </style:style>
    <style:style style:name="T1167" style:family="text">
      <style:text-properties officeooo:rsid="01df305d" fo:background-color="transparent" loext:char-shading-value="0"/>
    </style:style>
    <style:style style:name="T1168" style:family="text">
      <style:text-properties officeooo:rsid="06a65f57" fo:background-color="transparent" loext:char-shading-value="0"/>
    </style:style>
    <style:style style:name="T1169" style:family="text">
      <style:text-properties officeooo:rsid="008a7ee3" fo:background-color="transparent" loext:char-shading-value="0"/>
    </style:style>
    <style:style style:name="T1170" style:family="text">
      <style:text-properties officeooo:rsid="008f5a79" fo:background-color="transparent" loext:char-shading-value="0"/>
    </style:style>
    <style:style style:name="T1171" style:family="text">
      <style:text-properties officeooo:rsid="0090aaa2" fo:background-color="transparent" loext:char-shading-value="0"/>
    </style:style>
    <style:style style:name="T1172" style:family="text">
      <style:text-properties officeooo:rsid="0094fcf8" fo:background-color="transparent" loext:char-shading-value="0"/>
    </style:style>
    <style:style style:name="T1173" style:family="text">
      <style:text-properties officeooo:rsid="00a1ae23" fo:background-color="transparent" loext:char-shading-value="0"/>
    </style:style>
    <style:style style:name="T1174" style:family="text">
      <style:text-properties officeooo:rsid="06cae438" fo:background-color="transparent" loext:char-shading-value="0"/>
    </style:style>
    <style:style style:name="T1175" style:family="text">
      <style:text-properties officeooo:rsid="06d5b5b3" fo:background-color="transparent" loext:char-shading-value="0"/>
    </style:style>
    <style:style style:name="T1176" style:family="text">
      <style:text-properties officeooo:rsid="06d717ef" fo:background-color="transparent" loext:char-shading-value="0"/>
    </style:style>
    <style:style style:name="T1177" style:family="text">
      <style:text-properties officeooo:rsid="06d9d0e2" fo:background-color="transparent" loext:char-shading-value="0"/>
    </style:style>
    <style:style style:name="T1178" style:family="text">
      <style:text-properties officeooo:rsid="06ddc8f0" fo:background-color="transparent" loext:char-shading-value="0"/>
    </style:style>
    <style:style style:name="T1179" style:family="text">
      <style:text-properties officeooo:rsid="06e06d83" fo:background-color="transparent" loext:char-shading-value="0"/>
    </style:style>
    <style:style style:name="T1180" style:family="text">
      <style:text-properties officeooo:rsid="06e1368b" fo:background-color="transparent" loext:char-shading-value="0"/>
    </style:style>
    <style:style style:name="T1181" style:family="text">
      <style:text-properties officeooo:rsid="06962c7b" fo:background-color="transparent" loext:char-shading-value="0"/>
    </style:style>
    <style:style style:name="T1182" style:family="text">
      <style:text-properties officeooo:rsid="069db606" fo:background-color="transparent" loext:char-shading-value="0"/>
    </style:style>
    <style:style style:name="T1183" style:family="text">
      <style:text-properties officeooo:rsid="06ea7beb" fo:background-color="transparent" loext:char-shading-value="0"/>
    </style:style>
    <style:style style:name="T1184" style:family="text">
      <style:text-properties officeooo:rsid="06eb8080" fo:background-color="transparent" loext:char-shading-value="0"/>
    </style:style>
    <style:style style:name="T1185" style:family="text">
      <style:text-properties officeooo:rsid="06ee8095" fo:background-color="transparent" loext:char-shading-value="0"/>
    </style:style>
    <style:style style:name="T1186" style:family="text">
      <style:text-properties officeooo:rsid="07010f54" fo:background-color="transparent" loext:char-shading-value="0"/>
    </style:style>
    <style:style style:name="T1187" style:family="text">
      <style:text-properties officeooo:rsid="068e6c7b" fo:background-color="transparent" loext:char-shading-value="0"/>
    </style:style>
    <style:style style:name="T1188" style:family="text">
      <style:text-properties officeooo:rsid="072b9abc" fo:background-color="transparent" loext:char-shading-value="0"/>
    </style:style>
    <style:style style:name="T1189" style:family="text">
      <style:text-properties officeooo:rsid="074a6e85" fo:background-color="transparent" loext:char-shading-value="0"/>
    </style:style>
    <style:style style:name="T1190" style:family="text">
      <style:text-properties officeooo:rsid="074b3db0" fo:background-color="transparent" loext:char-shading-value="0"/>
    </style:style>
    <style:style style:name="T1191" style:family="text">
      <style:text-properties officeooo:rsid="07acb319" fo:background-color="transparent" loext:char-shading-value="0"/>
    </style:style>
    <style:style style:name="T1192" style:family="text">
      <style:text-properties officeooo:rsid="07dc58a1" fo:background-color="transparent" loext:char-shading-value="0"/>
    </style:style>
    <style:style style:name="T1193" style:family="text">
      <style:text-properties officeooo:rsid="001576e3" fo:background-color="transparent" loext:char-shading-value="0"/>
    </style:style>
    <style:style style:name="T1194" style:family="text">
      <style:text-properties officeooo:rsid="0010fdf9" fo:background-color="transparent" loext:char-shading-value="0"/>
    </style:style>
    <style:style style:name="T1195" style:family="text">
      <style:text-properties officeooo:rsid="07dc58a1" fo:background-color="transparent" loext:char-shading-value="0" style:font-size-asian="10.5pt"/>
    </style:style>
    <style:style style:name="T1196" style:family="text">
      <style:text-properties officeooo:rsid="001576e3" fo:background-color="transparent" loext:char-shading-value="0" style:font-size-asian="10.5pt"/>
    </style:style>
    <style:style style:name="T1197" style:family="text">
      <style:text-properties fo:background-color="transparent" loext:char-shading-value="0" style:font-name-asian="Arial" style:language-asian="pt" style:country-asian="BR" style:font-name-complex="Arial"/>
    </style:style>
    <style:style style:name="T1198" style:family="text">
      <style:text-properties officeooo:rsid="09188330" fo:background-color="transparent" loext:char-shading-value="0"/>
    </style:style>
    <style:style style:name="T1199" style:family="text">
      <style:text-properties officeooo:rsid="09269253" fo:background-color="transparent" loext:char-shading-value="0"/>
    </style:style>
    <style:style style:name="T1200" style:family="text">
      <style:text-properties officeooo:rsid="0926fab9" fo:background-color="transparent" loext:char-shading-value="0"/>
    </style:style>
    <style:style style:name="T1201" style:family="text">
      <style:text-properties officeooo:rsid="0929278f" fo:background-color="transparent" loext:char-shading-value="0"/>
    </style:style>
    <style:style style:name="T1202" style:family="text">
      <style:text-properties officeooo:rsid="092dc97e" fo:background-color="transparent" loext:char-shading-value="0"/>
    </style:style>
    <style:style style:name="T1203" style:family="text">
      <style:text-properties officeooo:rsid="0a2e1bb3" fo:background-color="transparent" loext:char-shading-value="0" style:font-size-asian="12pt" style:font-size-complex="12pt"/>
    </style:style>
    <style:style style:name="T1204" style:family="text">
      <style:text-properties officeooo:rsid="0a2ca9de" fo:background-color="transparent" loext:char-shading-value="0" style:font-size-asian="12pt" style:font-size-complex="12pt"/>
    </style:style>
    <style:style style:name="T1205" style:family="text">
      <style:text-properties officeooo:rsid="0a380fe3" fo:background-color="transparent" loext:char-shading-value="0"/>
    </style:style>
    <style:style style:name="T1206" style:family="text">
      <style:text-properties officeooo:rsid="0a335153" fo:background-color="transparent" loext:char-shading-value="0"/>
    </style:style>
    <style:style style:name="T1207" style:family="text">
      <style:text-properties officeooo:rsid="0a344f9f" fo:background-color="transparent" loext:char-shading-value="0"/>
    </style:style>
    <style:style style:name="T1208" style:family="text">
      <style:text-properties officeooo:rsid="065f433f" fo:background-color="transparent" loext:char-shading-value="0"/>
    </style:style>
    <style:style style:name="T1209" style:family="text">
      <style:text-properties officeooo:rsid="0a0c4e68" fo:background-color="transparent" loext:char-shading-value="0"/>
    </style:style>
    <style:style style:name="T1210" style:family="text">
      <style:text-properties officeooo:rsid="0020932e" fo:background-color="transparent" loext:char-shading-value="0"/>
    </style:style>
    <style:style style:name="T1211" style:family="text">
      <style:text-properties officeooo:rsid="0a3aaff2" fo:background-color="transparent" loext:char-shading-value="0"/>
    </style:style>
    <style:style style:name="T1212" style:family="text">
      <style:text-properties officeooo:rsid="05041c96"/>
    </style:style>
    <style:style style:name="T1213" style:family="text">
      <style:text-properties officeooo:rsid="05060826"/>
    </style:style>
    <style:style style:name="T1214" style:family="text">
      <style:text-properties officeooo:rsid="05085a79"/>
    </style:style>
    <style:style style:name="T1215" style:family="text">
      <style:text-properties officeooo:rsid="0509e69f"/>
    </style:style>
    <style:style style:name="T1216" style:family="text">
      <style:text-properties officeooo:rsid="050df948"/>
    </style:style>
    <style:style style:name="T1217" style:family="text">
      <style:text-properties officeooo:rsid="050f040d"/>
    </style:style>
    <style:style style:name="T1218" style:family="text">
      <style:text-properties officeooo:rsid="05755068"/>
    </style:style>
    <style:style style:name="T12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20" style:family="text">
      <style:text-properties fo:font-style="normal" fo:font-weight="bold" officeooo:rsid="003e4137" style:font-style-asian="normal" style:font-weight-asian="bold" style:font-style-complex="normal" style:font-weight-complex="bold"/>
    </style:style>
    <style:style style:name="T1221" style:family="text">
      <style:text-properties fo:font-style="normal" fo:font-weight="bold" officeooo:rsid="02a27677" style:font-style-asian="normal" style:font-weight-asian="bold" style:font-style-complex="normal" style:font-weight-complex="bold"/>
    </style:style>
    <style:style style:name="T1222" style:family="text">
      <style:text-properties fo:font-style="normal" fo:font-weight="bold" officeooo:rsid="07c9b867" style:font-style-asian="normal" style:font-weight-asian="bold" style:font-style-complex="normal" style:font-weight-complex="bold"/>
    </style:style>
    <style:style style:name="T1223" style:family="text">
      <style:text-properties fo:font-style="normal" style:font-style-asian="normal" style:font-style-complex="normal"/>
    </style:style>
    <style:style style:name="T1224" style:family="text">
      <style:text-properties fo:font-style="normal" officeooo:rsid="02abd2d6" style:font-style-asian="normal" style:font-style-complex="normal"/>
    </style:style>
    <style:style style:name="T1225" style:family="text">
      <style:text-properties fo:font-style="normal" officeooo:rsid="001b3921" style:font-style-asian="normal" style:font-style-complex="normal"/>
    </style:style>
    <style:style style:name="T1226" style:family="text">
      <style:text-properties fo:font-style="normal" officeooo:rsid="07c9b867" style:font-style-asian="normal" style:font-style-complex="normal"/>
    </style:style>
    <style:style style:name="T1227" style:family="text">
      <style:text-properties fo:font-style="normal" officeooo:rsid="07dc58a1" style:font-style-asian="normal" style:font-style-complex="normal"/>
    </style:style>
    <style:style style:name="T1228" style:family="text">
      <style:text-properties fo:font-style="normal" officeooo:rsid="001576e3" style:font-style-asian="normal" style:font-style-complex="normal"/>
    </style:style>
    <style:style style:name="T1229" style:family="text">
      <style:text-properties fo:font-style="normal" style:text-underline-style="none" fo:font-weight="bold" officeooo:rsid="003e4137" fo:background-color="transparent" loext:char-shading-value="0" style:font-style-asian="normal" style:font-weight-asian="bold" style:font-style-complex="normal" style:font-weight-complex="bold"/>
    </style:style>
    <style:style style:name="T1230" style:family="text">
      <style:text-properties fo:font-style="normal" style:text-underline-style="none" fo:font-weight="bold" officeooo:rsid="02a27677" fo:background-color="transparent" loext:char-shading-value="0" style:font-style-asian="normal" style:font-weight-asian="bold" style:font-style-complex="normal" style:font-weight-complex="bold"/>
    </style:style>
    <style:style style:name="T1231" style:family="text">
      <style:text-properties fo:font-style="normal" style:text-underline-style="none" fo:font-weight="bold" officeooo:rsid="02a32837" fo:background-color="transparent" loext:char-shading-value="0" style:font-style-asian="normal" style:font-weight-asian="bold" style:font-style-complex="normal" style:font-weight-complex="bold"/>
    </style:style>
    <style:style style:name="T1232" style:family="text">
      <style:text-properties fo:font-style="normal" style:text-underline-style="none" fo:font-weight="bold" officeooo:rsid="06331200" fo:background-color="transparent" loext:char-shading-value="0" style:font-style-asian="normal" style:font-weight-asian="bold" style:font-style-complex="normal" style:font-weight-complex="bold"/>
    </style:style>
    <style:style style:name="T1233" style:family="text">
      <style:text-properties fo:font-style="normal" style:text-underline-style="none" fo:font-weight="bold" officeooo:rsid="063eb3e6" fo:background-color="transparent" loext:char-shading-value="0" style:font-style-asian="normal" style:font-weight-asian="bold" style:font-style-complex="normal" style:font-weight-complex="bold"/>
    </style:style>
    <style:style style:name="T1234" style:family="text">
      <style:text-properties fo:font-style="normal" style:text-underline-style="none" fo:font-weight="bold" officeooo:rsid="017297b0" fo:background-color="transparent" loext:char-shading-value="0" style:font-style-asian="normal" style:font-weight-asian="bold" style:font-style-complex="normal" style:font-weight-complex="bold"/>
    </style:style>
    <style:style style:name="T1235" style:family="text">
      <style:text-properties fo:font-style="normal" style:text-underline-style="none" fo:font-weight="bold" officeooo:rsid="02a4d7ea" fo:background-color="transparent" loext:char-shading-value="0" style:font-style-asian="normal" style:font-weight-asian="bold" style:font-style-complex="normal" style:font-weight-complex="bold"/>
    </style:style>
    <style:style style:name="T1236" style:family="text">
      <style:text-properties fo:font-style="normal" style:text-underline-style="none" fo:font-weight="bold" officeooo:rsid="0648a066" fo:background-color="transparent" loext:char-shading-value="0" style:font-style-asian="normal" style:font-weight-asian="bold" style:font-style-complex="normal" style:font-weight-complex="bold"/>
    </style:style>
    <style:style style:name="T1237" style:family="text">
      <style:text-properties fo:font-style="normal" style:text-underline-style="none" fo:font-weight="bold" officeooo:rsid="02a27677" style:font-style-asian="normal" style:font-weight-asian="bold" style:font-style-complex="normal" style:font-weight-complex="bold"/>
    </style:style>
    <style:style style:name="T1238" style:family="text">
      <style:text-properties fo:font-style="normal" style:text-underline-style="none" fo:font-weight="bold" officeooo:rsid="029e7461" style:font-style-asian="normal" style:font-weight-asian="bold" style:font-style-complex="normal" style:font-weight-complex="bold"/>
    </style:style>
    <style:style style:name="T1239" style:family="text">
      <style:text-properties fo:font-style="normal" style:text-underline-style="none" fo:font-weight="bold" officeooo:rsid="0612ec50" style:font-style-asian="normal" style:font-weight-asian="bold" style:font-style-complex="normal" style:font-weight-complex="bold"/>
    </style:style>
    <style:style style:name="T1240" style:family="text">
      <style:text-properties fo:font-style="normal" style:text-underline-style="none" fo:font-weight="bold" officeooo:rsid="062b00ce" style:font-style-asian="normal" style:font-weight-asian="bold" style:font-style-complex="normal" style:font-weight-complex="bold"/>
    </style:style>
    <style:style style:name="T1241" style:family="text">
      <style:text-properties fo:font-style="normal" style:text-underline-style="none" fo:font-weight="bold" officeooo:rsid="02a32837" style:font-style-asian="normal" style:font-weight-asian="bold" style:font-style-complex="normal" style:font-weight-complex="bold"/>
    </style:style>
    <style:style style:name="T1242" style:family="text">
      <style:text-properties fo:font-style="normal" style:text-underline-style="none" fo:font-weight="bold" officeooo:rsid="063a1adf" style:font-style-asian="normal" style:font-weight-asian="bold" style:font-style-complex="normal" style:font-weight-complex="bold"/>
    </style:style>
    <style:style style:name="T1243" style:family="text">
      <style:text-properties fo:font-style="normal" style:text-underline-style="none" fo:font-weight="bold" officeooo:rsid="063eb3e6" style:font-style-asian="normal" style:font-weight-asian="bold" style:font-style-complex="normal" style:font-weight-complex="bold"/>
    </style:style>
    <style:style style:name="T1244" style:family="text">
      <style:text-properties fo:font-style="normal" style:text-underline-style="none" fo:font-weight="bold" officeooo:rsid="062df07d" style:font-style-asian="normal" style:font-weight-asian="bold" style:font-style-complex="normal" style:font-weight-complex="bold"/>
    </style:style>
    <style:style style:name="T1245" style:family="text">
      <style:text-properties fo:font-style="normal" style:text-underline-style="none" officeooo:rsid="02a27677" style:font-style-asian="normal" style:font-style-complex="normal"/>
    </style:style>
    <style:style style:name="T1246" style:family="text">
      <style:text-properties fo:font-style="normal" style:text-underline-style="none" officeooo:rsid="02a32837" style:font-style-asian="normal" style:font-style-complex="normal"/>
    </style:style>
    <style:style style:name="T1247" style:family="text">
      <style:text-properties fo:font-style="normal" style:text-underline-style="none" officeooo:rsid="063eb3e6" style:font-style-asian="normal" style:font-style-complex="normal"/>
    </style:style>
    <style:style style:name="T1248" style:family="text">
      <style:text-properties fo:font-style="normal" style:text-underline-style="none" officeooo:rsid="063a1adf" style:font-style-asian="normal" style:font-style-complex="normal"/>
    </style:style>
    <style:style style:name="T1249" style:family="text">
      <style:text-properties fo:font-style="normal" style:text-underline-style="none" fo:font-weight="normal" officeooo:rsid="017297b0" fo:background-color="transparent" loext:char-shading-value="0" style:font-style-asian="normal" style:font-weight-asian="normal" style:font-style-complex="normal" style:font-weight-complex="normal"/>
    </style:style>
    <style:style style:name="T1250" style:family="text">
      <style:text-properties fo:font-style="normal" style:text-underline-style="none" fo:font-weight="normal" officeooo:rsid="06450073" fo:background-color="transparent" loext:char-shading-value="0" style:font-style-asian="normal" style:font-weight-asian="normal" style:font-style-complex="normal" style:font-weight-complex="normal"/>
    </style:style>
    <style:style style:name="T1251" style:family="text">
      <style:text-properties fo:font-style="normal" style:text-underline-style="none" fo:font-weight="normal" officeooo:rsid="06461225" fo:background-color="transparent" loext:char-shading-value="0" style:font-style-asian="normal" style:font-weight-asian="normal" style:font-style-complex="normal" style:font-weight-complex="normal"/>
    </style:style>
    <style:style style:name="T1252" style:family="text">
      <style:text-properties fo:font-style="normal" style:text-underline-style="none" fo:font-weight="normal" officeooo:rsid="064849a8" fo:background-color="transparent" loext:char-shading-value="0" style:font-style-asian="normal" style:font-weight-asian="normal" style:font-style-complex="normal" style:font-weight-complex="normal"/>
    </style:style>
    <style:style style:name="T1253" style:family="text">
      <style:text-properties fo:font-style="normal" style:text-underline-style="none" fo:font-weight="normal" officeooo:rsid="050f040d" fo:background-color="transparent" loext:char-shading-value="0" style:font-style-asian="normal" style:font-weight-asian="normal" style:font-style-complex="normal" style:font-weight-complex="normal"/>
    </style:style>
    <style:style style:name="T1254" style:family="text">
      <style:text-properties fo:font-style="normal" style:text-underline-style="none" fo:font-weight="normal" officeooo:rsid="05755068" fo:background-color="transparent" loext:char-shading-value="0" style:font-style-asian="normal" style:font-weight-asian="normal" style:font-style-complex="normal" style:font-weight-complex="normal"/>
    </style:style>
    <style:style style:name="T1255" style:family="text">
      <style:text-properties fo:font-style="normal" style:text-underline-style="none" fo:font-weight="normal" officeooo:rsid="0646f805" fo:background-color="transparent" loext:char-shading-value="0" style:font-style-asian="normal" style:font-weight-asian="normal" style:font-style-complex="normal" style:font-weight-complex="normal"/>
    </style:style>
    <style:style style:name="T1256" style:family="text">
      <style:text-properties fo:font-style="normal" style:text-underline-style="none" fo:font-weight="normal" officeooo:rsid="062df07d" fo:background-color="transparent" loext:char-shading-value="0" style:font-style-asian="normal" style:font-weight-asian="normal" style:font-style-complex="normal" style:font-weight-complex="normal"/>
    </style:style>
    <style:style style:name="T1257" style:family="text">
      <style:text-properties fo:font-style="normal" style:text-underline-style="none" fo:font-weight="normal" officeooo:rsid="063bb8f1" fo:background-color="transparent" loext:char-shading-value="0" style:font-style-asian="normal" style:font-weight-asian="normal" style:font-style-complex="normal" style:font-weight-complex="normal"/>
    </style:style>
    <style:style style:name="T1258" style:family="text">
      <style:text-properties fo:font-style="normal" style:text-underline-style="none" fo:font-weight="normal" officeooo:rsid="01b2a244" fo:background-color="transparent" loext:char-shading-value="0" style:font-style-asian="normal" style:font-weight-asian="normal" style:font-style-complex="normal" style:font-weight-complex="normal"/>
    </style:style>
    <style:style style:name="T1259" style:family="text">
      <style:text-properties fo:font-style="normal" fo:font-weight="normal" officeooo:rsid="001854ac" style:font-style-asian="normal" style:font-weight-asian="normal" style:font-style-complex="normal" style:font-weight-complex="normal"/>
    </style:style>
    <style:style style:name="T1260" style:family="text">
      <style:text-properties fo:font-style="normal" fo:font-weight="normal" officeooo:rsid="001b3921" style:font-style-asian="normal" style:font-weight-asian="normal" style:font-style-complex="normal" style:font-weight-complex="normal"/>
    </style:style>
    <style:style style:name="T1261" style:family="text">
      <style:text-properties fo:font-style="normal" fo:font-weight="normal" officeooo:rsid="001576e3" style:font-style-asian="normal" style:font-weight-asian="normal" style:font-style-complex="normal" style:font-weight-complex="normal"/>
    </style:style>
    <style:style style:name="T1262" style:family="text">
      <style:text-properties fo:font-style="normal" fo:font-weight="normal" officeooo:rsid="001d9d5e" style:font-size-asian="10.5pt" style:font-style-asian="normal" style:font-weight-asian="normal" style:font-style-complex="normal" style:font-weight-complex="normal"/>
    </style:style>
    <style:style style:name="T1263" style:family="text">
      <style:text-properties officeooo:rsid="003e4137"/>
    </style:style>
    <style:style style:name="T1264" style:family="text">
      <style:text-properties fo:font-variant="normal" fo:text-transform="none" fo:letter-spacing="normal" fo:font-style="normal" fo:font-weight="normal" officeooo:rsid="005346bf" style:font-weight-asian="bold" style:font-weight-complex="bold"/>
    </style:style>
    <style:style style:name="T1265" style:family="text">
      <style:text-properties fo:font-variant="normal" fo:text-transform="none" fo:letter-spacing="normal" fo:font-style="normal" fo:font-weight="normal" officeooo:rsid="0509e69f" style:font-weight-asian="bold" style:font-weight-complex="bold"/>
    </style:style>
    <style:style style:name="T1266" style:family="text">
      <style:text-properties fo:font-variant="normal" fo:text-transform="none" fo:letter-spacing="normal" fo:font-style="normal" fo:font-weight="normal" officeooo:rsid="05f448a3" style:font-weight-asian="bold" style:font-weight-complex="bold"/>
    </style:style>
    <style:style style:name="T1267" style:family="text">
      <style:text-properties fo:font-variant="normal" fo:text-transform="none" fo:letter-spacing="normal" fo:font-style="normal" fo:font-weight="normal" officeooo:rsid="05085a79" style:font-weight-asian="bold" style:font-weight-complex="bold"/>
    </style:style>
    <style:style style:name="T1268" style:family="text">
      <style:text-properties fo:font-variant="normal" fo:text-transform="none" fo:letter-spacing="normal" fo:font-style="normal" fo:font-weight="normal" officeooo:rsid="050894fa" style:font-weight-asian="bold" style:font-weight-complex="bold"/>
    </style:style>
    <style:style style:name="T1269" style:family="text">
      <style:text-properties fo:font-variant="normal" fo:text-transform="none" fo:letter-spacing="normal" fo:font-style="normal" fo:font-weight="normal" officeooo:rsid="050df948" style:font-weight-asian="bold" style:font-weight-complex="bold"/>
    </style:style>
    <style:style style:name="T1270" style:family="text">
      <style:text-properties fo:font-variant="normal" fo:text-transform="none" fo:letter-spacing="normal" fo:font-style="normal" fo:font-weight="normal" officeooo:rsid="050f040d" style:font-weight-asian="bold" style:font-weight-complex="bold"/>
    </style:style>
    <style:style style:name="T1271" style:family="text">
      <style:text-properties fo:font-variant="normal" fo:text-transform="none" fo:letter-spacing="normal" fo:font-style="normal" fo:font-weight="normal" officeooo:rsid="05755068" style:font-weight-asian="bold" style:font-weight-complex="bold"/>
    </style:style>
    <style:style style:name="T1272" style:family="text">
      <style:text-properties fo:font-variant="normal" fo:text-transform="none" fo:letter-spacing="normal" fo:font-style="normal" fo:font-weight="normal" officeooo:rsid="063d146d" style:font-weight-asian="bold" style:font-weight-complex="bold"/>
    </style:style>
    <style:style style:name="T1273" style:family="text">
      <style:text-properties fo:font-variant="normal" fo:text-transform="none" fo:letter-spacing="normal" fo:font-style="normal" fo:font-weight="normal" officeooo:rsid="05d353e1" style:font-weight-asian="bold" style:font-weight-complex="bold"/>
    </style:style>
    <style:style style:name="T1274" style:family="text">
      <style:text-properties fo:font-variant="normal" fo:text-transform="none" fo:letter-spacing="normal" fo:font-style="normal" fo:font-weight="normal" officeooo:rsid="05106336" style:font-weight-asian="bold" style:font-weight-complex="bold"/>
    </style:style>
    <style:style style:name="T1275" style:family="text">
      <style:text-properties fo:font-variant="normal" fo:text-transform="none" fo:letter-spacing="normal" fo:font-style="normal" fo:font-weight="normal" officeooo:rsid="062df07d" fo:background-color="transparent" loext:char-shading-value="0" style:font-weight-asian="normal" style:font-weight-complex="normal"/>
    </style:style>
    <style:style style:name="T1276" style:family="text">
      <style:text-properties fo:font-variant="normal" fo:text-transform="none" fo:letter-spacing="normal" fo:font-style="normal" fo:font-weight="normal" officeooo:rsid="063bb8f1" fo:background-color="transparent" loext:char-shading-value="0" style:font-weight-asian="normal" style:font-weight-complex="normal"/>
    </style:style>
    <style:style style:name="T1277" style:family="text">
      <style:text-properties fo:font-variant="normal" fo:text-transform="none" fo:letter-spacing="normal" fo:font-style="normal" fo:font-weight="normal" officeooo:rsid="068574d7" fo:background-color="transparent" loext:char-shading-value="0" style:font-weight-asian="normal" style:font-weight-complex="normal"/>
    </style:style>
    <style:style style:name="T1278" style:family="text">
      <style:text-properties fo:font-variant="normal" fo:text-transform="none" fo:letter-spacing="normal" fo:font-style="normal" fo:font-weight="normal" officeooo:rsid="05dc2153" fo:background-color="transparent" loext:char-shading-value="0" style:font-weight-asian="normal" style:font-weight-complex="normal"/>
    </style:style>
    <style:style style:name="T1279" style:family="text">
      <style:text-properties fo:font-variant="normal" fo:text-transform="none" fo:letter-spacing="normal" fo:font-style="normal" fo:font-weight="normal" officeooo:rsid="02785609" fo:background-color="transparent" loext:char-shading-value="0" style:font-weight-asian="normal" style:font-weight-complex="normal"/>
    </style:style>
    <style:style style:name="T1280" style:family="text">
      <style:text-properties fo:font-variant="normal" fo:text-transform="none" fo:letter-spacing="normal" fo:font-style="normal" fo:font-weight="normal" officeooo:rsid="02834139" fo:background-color="transparent" loext:char-shading-value="0" style:font-weight-asian="normal" style:font-weight-complex="normal"/>
    </style:style>
    <style:style style:name="T1281" style:family="text">
      <style:text-properties fo:font-variant="normal" fo:text-transform="none" fo:letter-spacing="normal" fo:font-style="normal" fo:font-weight="normal" officeooo:rsid="005674f4" fo:background-color="#ffffff" loext:char-shading-value="0" style:font-weight-asian="bold" style:font-weight-complex="bold"/>
    </style:style>
    <style:style style:name="T1282" style:family="text">
      <style:text-properties fo:font-variant="normal" fo:text-transform="none" fo:letter-spacing="normal" fo:font-style="normal" fo:font-weight="normal" officeooo:rsid="00524e0f" fo:background-color="#ffffff" loext:char-shading-value="0" style:font-weight-asian="bold" style:font-weight-complex="bold"/>
    </style:style>
    <style:style style:name="T1283" style:family="text">
      <style:text-properties fo:font-variant="normal" fo:text-transform="none" fo:letter-spacing="normal" fo:font-style="normal" fo:font-weight="normal" officeooo:rsid="0052a776" fo:background-color="#ffffff" loext:char-shading-value="0" style:font-weight-asian="bold" style:font-weight-complex="bold"/>
    </style:style>
    <style:style style:name="T1284" style:family="text">
      <style:text-properties fo:font-variant="normal" fo:text-transform="none" fo:letter-spacing="normal" fo:font-style="normal" fo:font-weight="normal" officeooo:rsid="05f30f63" fo:background-color="#ffffff" loext:char-shading-value="0" style:font-weight-asian="bold" style:font-weight-complex="bold"/>
    </style:style>
    <style:style style:name="T1285" style:family="text">
      <style:text-properties fo:font-variant="normal" fo:text-transform="none" fo:letter-spacing="normal" fo:font-style="normal" fo:font-weight="normal" officeooo:rsid="027cd392" fo:background-color="#ffffff" loext:char-shading-value="0" style:font-weight-asian="bold" style:font-weight-complex="bold"/>
    </style:style>
    <style:style style:name="T1286" style:family="text">
      <style:text-properties fo:font-variant="normal" fo:text-transform="none" fo:letter-spacing="normal" fo:font-style="normal" fo:font-weight="normal" officeooo:rsid="00515d4d" fo:background-color="#ffffff" loext:char-shading-value="0" style:font-weight-asian="bold" style:font-weight-complex="bold"/>
    </style:style>
    <style:style style:name="T1287" style:family="text">
      <style:text-properties fo:font-variant="normal" fo:text-transform="none" fo:letter-spacing="normal" fo:font-style="normal" fo:font-weight="normal" officeooo:rsid="005346bf" fo:background-color="#ffffff" loext:char-shading-value="0" style:font-weight-asian="bold" style:font-weight-complex="bold"/>
    </style:style>
    <style:style style:name="T1288" style:family="text">
      <style:text-properties fo:font-variant="normal" fo:text-transform="none" fo:letter-spacing="normal" fo:font-style="normal" fo:font-weight="normal" officeooo:rsid="027cbf18" fo:background-color="#ffffff" loext:char-shading-value="0" style:font-weight-asian="normal" style:font-weight-complex="normal"/>
    </style:style>
    <style:style style:name="T1289" style:family="text">
      <style:text-properties fo:font-variant="normal" fo:text-transform="none" fo:letter-spacing="normal" fo:font-style="normal" fo:font-weight="normal" officeooo:rsid="05da91a7" fo:background-color="#ffffff" loext:char-shading-value="0" style:font-weight-asian="normal" style:font-weight-complex="normal"/>
    </style:style>
    <style:style style:name="T1290" style:family="text">
      <style:text-properties fo:font-variant="normal" fo:text-transform="none" fo:letter-spacing="normal" fo:font-style="normal" fo:font-weight="normal" officeooo:rsid="005346bf" fo:background-color="#ffffff" loext:char-shading-value="0" style:font-weight-asian="normal" style:font-weight-complex="normal"/>
    </style:style>
    <style:style style:name="T1291" style:family="text">
      <style:text-properties fo:font-variant="normal" fo:text-transform="none" fo:letter-spacing="normal" fo:font-style="normal" officeooo:rsid="0509e69f" style:font-weight-asian="bold" style:font-weight-complex="bold"/>
    </style:style>
    <style:style style:name="T1292" style:family="text">
      <style:text-properties fo:font-variant="normal" fo:text-transform="none" fo:letter-spacing="normal" fo:font-style="normal" officeooo:rsid="005346bf" style:font-weight-asian="bold" style:font-weight-complex="bold"/>
    </style:style>
    <style:style style:name="T1293" style:family="text">
      <style:text-properties fo:font-variant="normal" fo:text-transform="none" fo:letter-spacing="normal" fo:font-style="normal" officeooo:rsid="05f448a3" style:font-weight-asian="bold" style:font-weight-complex="bold"/>
    </style:style>
    <style:style style:name="T1294" style:family="text">
      <style:text-properties fo:font-variant="normal" fo:text-transform="none" fo:letter-spacing="normal" fo:font-style="normal" officeooo:rsid="05085a79" style:font-weight-asian="bold" style:font-weight-complex="bold"/>
    </style:style>
    <style:style style:name="T1295" style:family="text">
      <style:text-properties fo:font-variant="normal" fo:text-transform="none" fo:letter-spacing="normal" fo:font-style="normal" officeooo:rsid="050894fa" style:font-weight-asian="bold" style:font-weight-complex="bold"/>
    </style:style>
    <style:style style:name="T1296" style:family="text">
      <style:text-properties fo:font-variant="normal" fo:text-transform="none" fo:letter-spacing="normal" fo:font-style="normal" officeooo:rsid="050df948" style:font-weight-asian="bold" style:font-weight-complex="bold"/>
    </style:style>
    <style:style style:name="T1297" style:family="text">
      <style:text-properties fo:font-variant="normal" fo:text-transform="none" fo:letter-spacing="normal" fo:font-style="normal" style:text-underline-style="none" fo:font-weight="normal" officeooo:rsid="050f040d" fo:background-color="transparent" loext:char-shading-value="0" style:font-style-asian="normal" style:font-weight-asian="bold" style:font-style-complex="normal" style:font-weight-complex="bold"/>
    </style:style>
    <style:style style:name="T1298" style:family="text">
      <style:text-properties fo:font-variant="normal" fo:text-transform="none" fo:letter-spacing="normal" fo:font-style="normal" style:text-underline-style="none" fo:font-weight="normal" officeooo:rsid="05755068" fo:background-color="transparent" loext:char-shading-value="0" style:font-style-asian="normal" style:font-weight-asian="bold" style:font-style-complex="normal" style:font-weight-complex="bold"/>
    </style:style>
    <style:style style:name="T1299" style:family="text">
      <style:text-properties fo:font-variant="normal" fo:text-transform="none" fo:letter-spacing="normal" fo:font-style="normal" style:text-underline-style="none" fo:font-weight="normal" officeooo:rsid="063d146d" fo:background-color="transparent" loext:char-shading-value="0" style:font-style-asian="normal" style:font-weight-asian="bold" style:font-style-complex="normal" style:font-weight-complex="bold"/>
    </style:style>
    <style:style style:name="T1300" style:family="text">
      <style:text-properties fo:font-variant="normal" fo:text-transform="none" fo:letter-spacing="normal" fo:font-style="normal" style:text-underline-style="none" fo:font-weight="normal" officeooo:rsid="062df07d" fo:background-color="transparent" loext:char-shading-value="0" style:font-style-asian="normal" style:font-weight-asian="normal" style:font-style-complex="normal" style:font-weight-complex="normal"/>
    </style:style>
    <style:style style:name="T1301" style:family="text">
      <style:text-properties fo:font-variant="normal" fo:text-transform="none" fo:letter-spacing="normal" fo:font-style="normal" style:text-underline-style="none" fo:font-weight="normal" officeooo:rsid="063bb8f1" fo:background-color="transparent" loext:char-shading-value="0" style:font-style-asian="normal" style:font-weight-asian="normal" style:font-style-complex="normal" style:font-weight-complex="normal"/>
    </style:style>
    <style:style style:name="T1302" style:family="text">
      <style:text-properties fo:font-variant="normal" fo:text-transform="none" fo:letter-spacing="normal" fo:font-style="normal" style:text-underline-style="none" fo:font-weight="normal" officeooo:rsid="01b2a244" fo:background-color="transparent" loext:char-shading-value="0" style:font-style-asian="normal" style:font-weight-asian="normal" style:font-style-complex="normal" style:font-weight-complex="normal"/>
    </style:style>
    <style:style style:name="T1303" style:family="text">
      <style:text-properties officeooo:rsid="01fd323f"/>
    </style:style>
    <style:style style:name="T1304" style:family="text">
      <style:text-properties officeooo:rsid="0069e057"/>
    </style:style>
    <style:style style:name="T1305" style:family="text">
      <style:text-properties officeooo:rsid="0079ca23"/>
    </style:style>
    <style:style style:name="T1306" style:family="text">
      <style:text-properties officeooo:rsid="00d6243a"/>
    </style:style>
    <style:style style:name="T1307" style:family="text">
      <style:text-properties officeooo:rsid="02b745b2"/>
    </style:style>
    <style:style style:name="T1308" style:family="text">
      <style:text-properties officeooo:rsid="029e2f27"/>
    </style:style>
    <style:style style:name="T1309" style:family="text">
      <style:text-properties officeooo:rsid="02a27677"/>
    </style:style>
    <style:style style:name="T1310" style:family="text">
      <style:text-properties officeooo:rsid="02a32837"/>
    </style:style>
    <style:style style:name="T1311" style:family="text">
      <style:text-properties officeooo:rsid="021ffc8b"/>
    </style:style>
    <style:style style:name="T1312" style:family="text">
      <style:text-properties officeooo:rsid="02a410ab"/>
    </style:style>
    <style:style style:name="T1313" style:family="text">
      <style:text-properties officeooo:rsid="02873d3e"/>
    </style:style>
    <style:style style:name="T1314" style:family="text">
      <style:text-properties officeooo:rsid="016be76c"/>
    </style:style>
    <style:style style:name="T1315" style:family="text">
      <style:text-properties officeooo:rsid="029fefab"/>
    </style:style>
    <style:style style:name="T1316" style:family="text">
      <style:text-properties officeooo:rsid="01ae88b4"/>
    </style:style>
    <style:style style:name="T1317" style:family="text">
      <style:text-properties officeooo:rsid="029ef3ae"/>
    </style:style>
    <style:style style:name="T1318" style:family="text">
      <style:text-properties officeooo:rsid="01db45ff"/>
    </style:style>
    <style:style style:name="T1319" style:family="text">
      <style:text-properties officeooo:rsid="0184e249"/>
    </style:style>
    <style:style style:name="T1320" style:family="text">
      <style:text-properties officeooo:rsid="019785c2"/>
    </style:style>
    <style:style style:name="T1321" style:family="text">
      <style:text-properties officeooo:rsid="02a634bc"/>
    </style:style>
    <style:style style:name="T1322" style:family="text">
      <style:text-properties officeooo:rsid="02a71724"/>
    </style:style>
    <style:style style:name="T1323" style:family="text">
      <style:text-properties officeooo:rsid="007e9c9a"/>
    </style:style>
    <style:style style:name="T1324" style:family="text">
      <style:text-properties officeooo:rsid="02ae5862"/>
    </style:style>
    <style:style style:name="T1325" style:family="text">
      <style:text-properties officeooo:rsid="02abd2d6"/>
    </style:style>
    <style:style style:name="T1326" style:family="text">
      <style:text-properties officeooo:rsid="0086ad51"/>
    </style:style>
    <style:style style:name="T1327" style:family="text">
      <style:text-properties officeooo:rsid="008e0fb1"/>
    </style:style>
    <style:style style:name="T1328" style:family="text">
      <style:text-properties officeooo:rsid="00912a7f"/>
    </style:style>
    <style:style style:name="T1329" style:family="text">
      <style:text-properties officeooo:rsid="0094e83e"/>
    </style:style>
    <style:style style:name="T1330" style:family="text">
      <style:text-properties officeooo:rsid="00a4dc0a"/>
    </style:style>
    <style:style style:name="T1331" style:family="text">
      <style:text-properties officeooo:rsid="00a24054"/>
    </style:style>
    <style:style style:name="T1332" style:family="text">
      <style:text-properties officeooo:rsid="00e4dc15"/>
    </style:style>
    <style:style style:name="T1333" style:family="text">
      <style:text-properties officeooo:rsid="00a2808d"/>
    </style:style>
    <style:style style:name="T1334" style:family="text">
      <style:text-properties officeooo:rsid="01bd6426"/>
    </style:style>
    <style:style style:name="T1335" style:family="text">
      <style:text-properties officeooo:rsid="00fcd2c1"/>
    </style:style>
    <style:style style:name="T1336" style:family="text">
      <style:text-properties officeooo:rsid="00f1c7d1"/>
    </style:style>
    <style:style style:name="T1337" style:family="text">
      <style:text-properties officeooo:rsid="00a463f4"/>
    </style:style>
    <style:style style:name="T1338" style:family="text">
      <style:text-properties officeooo:rsid="013834a9"/>
    </style:style>
    <style:style style:name="T1339" style:family="text">
      <style:text-properties officeooo:rsid="0139faf5"/>
    </style:style>
    <style:style style:name="T1340" style:family="text">
      <style:text-properties officeooo:rsid="00f70816"/>
    </style:style>
    <style:style style:name="T1341" style:family="text">
      <style:text-properties officeooo:rsid="0096971f"/>
    </style:style>
    <style:style style:name="T1342" style:family="text">
      <style:text-properties officeooo:rsid="013e128e"/>
    </style:style>
    <style:style style:name="T1343" style:family="text">
      <style:text-properties officeooo:rsid="01671a6a"/>
    </style:style>
    <style:style style:name="T1344" style:family="text">
      <style:text-properties officeooo:rsid="013bdf20"/>
    </style:style>
    <style:style style:name="T1345" style:family="text">
      <style:text-properties officeooo:rsid="00988a8e"/>
    </style:style>
    <style:style style:name="T1346" style:family="text">
      <style:text-properties officeooo:rsid="00993f55"/>
    </style:style>
    <style:style style:name="T1347" style:family="text">
      <style:text-properties officeooo:rsid="009df796"/>
    </style:style>
    <style:style style:name="T1348" style:family="text">
      <style:text-properties officeooo:rsid="015c1c61"/>
    </style:style>
    <style:style style:name="T1349" style:family="text">
      <style:text-properties officeooo:rsid="01f1b8b5"/>
    </style:style>
    <style:style style:name="T1350" style:family="text">
      <style:text-properties officeooo:rsid="00871dd9"/>
    </style:style>
    <style:style style:name="T1351" style:family="text">
      <style:text-properties officeooo:rsid="0146e39c"/>
    </style:style>
    <style:style style:name="T1352" style:family="text">
      <style:text-properties officeooo:rsid="00b42b65"/>
    </style:style>
    <style:style style:name="T1353" style:family="text">
      <style:text-properties officeooo:rsid="014d8096"/>
    </style:style>
    <style:style style:name="T1354" style:family="text">
      <style:text-properties officeooo:rsid="00c83d71"/>
    </style:style>
    <style:style style:name="T1355" style:family="text">
      <style:text-properties officeooo:rsid="014c464a"/>
    </style:style>
    <style:style style:name="T1356" style:family="text">
      <style:text-properties officeooo:rsid="0154d519"/>
    </style:style>
    <style:style style:name="T1357" style:family="text">
      <style:text-properties officeooo:rsid="0153fbb1"/>
    </style:style>
    <style:style style:name="T1358" style:family="text">
      <style:text-properties officeooo:rsid="00c92a56"/>
    </style:style>
    <style:style style:name="T1359" style:family="text">
      <style:text-properties officeooo:rsid="00c8dba3"/>
    </style:style>
    <style:style style:name="T1360" style:family="text">
      <style:text-properties officeooo:rsid="0067ab90"/>
    </style:style>
    <style:style style:name="T1361" style:family="text">
      <style:text-properties officeooo:rsid="00fd9b0f"/>
    </style:style>
    <style:style style:name="T1362" style:family="text">
      <style:text-properties officeooo:rsid="014a588f"/>
    </style:style>
    <style:style style:name="T1363" style:family="text">
      <style:text-properties officeooo:rsid="01548e4a"/>
    </style:style>
    <style:style style:name="T1364" style:family="text">
      <style:text-properties officeooo:rsid="00ff6926"/>
    </style:style>
    <style:style style:name="T1365" style:family="text">
      <style:text-properties officeooo:rsid="014f15f4"/>
    </style:style>
    <style:style style:name="T1366" style:family="text">
      <style:text-properties officeooo:rsid="020f11ee"/>
    </style:style>
    <style:style style:name="T1367" style:family="text">
      <style:text-properties officeooo:rsid="020d142d"/>
    </style:style>
    <style:style style:name="T1368" style:family="text">
      <style:text-properties officeooo:rsid="004e2874"/>
    </style:style>
    <style:style style:name="T1369" style:family="text">
      <style:text-properties officeooo:rsid="00207fd8"/>
    </style:style>
    <style:style style:name="T1370" style:family="text">
      <style:text-properties officeooo:rsid="01eab48d"/>
    </style:style>
    <style:style style:name="T1371" style:family="text">
      <style:text-properties officeooo:rsid="01e834c2"/>
    </style:style>
    <style:style style:name="T1372" style:family="text">
      <style:text-properties officeooo:rsid="00aed9e5"/>
    </style:style>
    <style:style style:name="T1373" style:family="text">
      <style:text-properties officeooo:rsid="01f496a8"/>
    </style:style>
    <style:style style:name="T1374" style:family="text">
      <style:text-properties officeooo:rsid="00544fe5"/>
    </style:style>
    <style:style style:name="T1375" style:family="text">
      <style:text-properties officeooo:rsid="005ebbec"/>
    </style:style>
    <style:style style:name="T1376" style:family="text">
      <style:text-properties officeooo:rsid="01c332dc"/>
    </style:style>
    <style:style style:name="T1377" style:family="text">
      <style:text-properties officeooo:rsid="00683352"/>
    </style:style>
    <style:style style:name="T1378" style:family="text">
      <style:text-properties style:font-weight-complex="bold"/>
    </style:style>
    <style:style style:name="T1379" style:family="text">
      <style:text-properties officeooo:rsid="02b5a480" style:font-weight-complex="bold"/>
    </style:style>
    <style:style style:name="T1380" style:family="text">
      <style:text-properties officeooo:rsid="067a29c2" style:font-weight-complex="bold"/>
    </style:style>
    <style:style style:name="T1381" style:family="text">
      <style:text-properties officeooo:rsid="067524d2" style:font-weight-complex="bold"/>
    </style:style>
    <style:style style:name="T1382" style:family="text">
      <style:text-properties officeooo:rsid="06784754" style:font-weight-complex="bold"/>
    </style:style>
    <style:style style:name="T1383" style:family="text">
      <style:text-properties officeooo:rsid="05e2fbe4" style:font-weight-complex="bold"/>
    </style:style>
    <style:style style:name="T1384" style:family="text">
      <style:text-properties officeooo:rsid="0a503286" style:font-weight-complex="bold"/>
    </style:style>
    <style:style style:name="T1385" style:family="text">
      <style:text-properties officeooo:rsid="01d5a39a"/>
    </style:style>
    <style:style style:name="T1386" style:family="text">
      <style:text-properties officeooo:rsid="0192fe71"/>
    </style:style>
    <style:style style:name="T1387" style:family="text">
      <style:text-properties officeooo:rsid="028a5f60"/>
    </style:style>
    <style:style style:name="T1388" style:family="text">
      <style:text-properties officeooo:rsid="029251f6"/>
    </style:style>
    <style:style style:name="T1389" style:family="text">
      <style:text-properties officeooo:rsid="004915cb"/>
    </style:style>
    <style:style style:name="T1390" style:family="text">
      <style:text-properties officeooo:rsid="004a68e4"/>
    </style:style>
    <style:style style:name="T1391" style:family="text">
      <style:text-properties officeooo:rsid="0058e1a3"/>
    </style:style>
    <style:style style:name="T1392" style:family="text">
      <style:text-properties officeooo:rsid="004f8a86"/>
    </style:style>
    <style:style style:name="T1393" style:family="text">
      <style:text-properties officeooo:rsid="00521ba2"/>
    </style:style>
    <style:style style:name="T1394" style:family="text">
      <style:text-properties officeooo:rsid="00568279"/>
    </style:style>
    <style:style style:name="T1395" style:family="text">
      <style:text-properties officeooo:rsid="024c064e"/>
    </style:style>
    <style:style style:name="T1396" style:family="text">
      <style:text-properties officeooo:rsid="00d80a65"/>
    </style:style>
    <style:style style:name="T1397" style:family="text">
      <style:text-properties officeooo:rsid="05d9596d"/>
    </style:style>
    <style:style style:name="T1398" style:family="text">
      <style:text-properties officeooo:rsid="05d353e1"/>
    </style:style>
    <style:style style:name="T1399" style:family="text">
      <style:text-properties officeooo:rsid="05d223c6"/>
    </style:style>
    <style:style style:name="T1400" style:family="text">
      <style:text-properties officeooo:rsid="016e7e7b"/>
    </style:style>
    <style:style style:name="T1401" style:family="text">
      <style:text-properties officeooo:rsid="05dc2153"/>
    </style:style>
    <style:style style:name="T1402" style:family="text">
      <style:text-properties officeooo:rsid="05dda17a"/>
    </style:style>
    <style:style style:name="T1403" style:family="text">
      <style:text-properties officeooo:rsid="05e14eeb"/>
    </style:style>
    <style:style style:name="T1404" style:family="text">
      <style:text-properties officeooo:rsid="05e2fbe4"/>
    </style:style>
    <style:style style:name="T1405" style:family="text">
      <style:text-properties officeooo:rsid="05e94715"/>
    </style:style>
    <style:style style:name="T1406" style:family="text">
      <style:text-properties officeooo:rsid="05ec9850"/>
    </style:style>
    <style:style style:name="T1407" style:family="text">
      <style:text-properties officeooo:rsid="05ecb15f"/>
    </style:style>
    <style:style style:name="T1408" style:family="text">
      <style:text-properties officeooo:rsid="05f1068d"/>
    </style:style>
    <style:style style:name="T1409" style:family="text">
      <style:text-properties officeooo:rsid="05f11477"/>
    </style:style>
    <style:style style:name="T1410" style:family="text">
      <style:text-properties officeooo:rsid="05f25bc2"/>
    </style:style>
    <style:style style:name="T1411" style:family="text">
      <style:text-properties officeooo:rsid="05f47fdf"/>
    </style:style>
    <style:style style:name="T1412" style:family="text">
      <style:text-properties officeooo:rsid="05f4bcd8"/>
    </style:style>
    <style:style style:name="T1413" style:family="text">
      <style:text-properties officeooo:rsid="05f617f3"/>
    </style:style>
    <style:style style:name="T1414" style:family="text">
      <style:text-properties style:font-name="Nimbus Roman No9 L" officeooo:rsid="001576e3" style:font-name-asian="Arial" style:language-asian="pt" style:country-asian="BR" style:font-name-complex="Arial"/>
    </style:style>
    <style:style style:name="T1415" style:family="text">
      <style:text-properties style:font-name="Nimbus Roman No9 L" officeooo:rsid="07ce02a6" style:font-name-asian="Arial" style:language-asian="pt" style:country-asian="BR" style:font-name-complex="Arial"/>
    </style:style>
    <style:style style:name="T1416" style:family="text">
      <style:text-properties style:font-name="Nimbus Roman No9 L" officeooo:rsid="002a7869" style:font-name-asian="Arial" style:language-asian="pt" style:country-asian="BR" style:font-name-complex="Arial"/>
    </style:style>
    <style:style style:name="T1417" style:family="text">
      <style:text-properties style:font-name="Nimbus Roman No9 L" fo:font-weight="bold" officeooo:rsid="0010fdf9" style:font-size-asian="10.5pt" style:font-weight-asian="bold" style:font-weight-complex="bold"/>
    </style:style>
    <style:style style:name="T1418" style:family="text">
      <style:text-properties style:font-name="Nimbus Roman No9 L" fo:font-weight="bold" officeooo:rsid="07bb7266" style:font-size-asian="10.5pt" style:font-weight-asian="bold" style:font-weight-complex="bold"/>
    </style:style>
    <style:style style:name="T1419" style:family="text">
      <style:text-properties style:font-name="Nimbus Roman No9 L" style:text-underline-style="none" fo:font-weight="normal" officeooo:rsid="002a7869" style:font-size-asian="12pt" style:font-weight-asian="normal" style:font-weight-complex="normal"/>
    </style:style>
    <style:style style:name="T1420" style:family="text">
      <style:text-properties style:font-name="Nimbus Roman No9 L" style:text-underline-style="none" fo:font-weight="normal" officeooo:rsid="07ce02a6" style:font-size-asian="12pt" style:font-weight-asian="normal" style:font-weight-complex="normal"/>
    </style:style>
    <style:style style:name="T1421" style:family="text">
      <style:text-properties style:font-name="Nimbus Roman No9 L" style:text-underline-style="none" fo:font-weight="normal" officeooo:rsid="0987a501" style:font-size-asian="12pt" style:font-weight-asian="normal" style:font-weight-complex="normal"/>
    </style:style>
    <style:style style:name="T1422" style:family="text">
      <style:text-properties style:font-name="Nimbus Roman No9 L" fo:font-weight="normal" style:font-weight-asian="normal" style:font-weight-complex="normal"/>
    </style:style>
    <style:style style:name="T1423" style:family="text">
      <style:text-properties style:font-name="Nimbus Roman No9 L" fo:font-weight="normal" officeooo:rsid="094194b6" style:font-weight-asian="normal" style:font-weight-complex="normal"/>
    </style:style>
    <style:style style:name="T1424" style:family="text">
      <style:text-properties style:font-name="Nimbus Roman No9 L" fo:font-weight="normal" officeooo:rsid="094574c6" style:font-weight-asian="normal" style:font-weight-complex="normal"/>
    </style:style>
    <style:style style:name="T1425" style:family="text">
      <style:text-properties style:font-name="Nimbus Roman No9 L" fo:font-weight="normal" officeooo:rsid="094a94cc" style:font-weight-asian="normal" style:font-weight-complex="normal"/>
    </style:style>
    <style:style style:name="T1426" style:family="text">
      <style:text-properties style:font-name="Nimbus Roman No9 L" fo:font-weight="normal" officeooo:rsid="07ce02a6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427" style:family="text">
      <style:text-properties style:font-name="Nimbus Roman No9 L" fo:font-weight="normal" officeooo:rsid="0987a501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428" style:family="text">
      <style:text-properties style:font-name="Nimbus Roman No9 L" fo:font-weight="normal" officeooo:rsid="023a84d4" fo:background-color="transparent" loext:char-shading-value="0" style:font-size-asian="10.5pt" style:font-weight-asian="normal" style:font-weight-complex="normal"/>
    </style:style>
    <style:style style:name="T1429" style:family="text">
      <style:text-properties style:font-name="Nimbus Roman No9 L" fo:font-weight="normal" officeooo:rsid="023a84d4" style:font-size-asian="10.5pt" style:font-weight-asian="normal" style:font-weight-complex="normal"/>
    </style:style>
    <style:style style:name="T1430" style:family="text">
      <style:text-properties style:font-name="Nimbus Roman No9 L" fo:font-size="12pt" style:text-underline-style="none" fo:font-weight="normal" officeooo:rsid="07ce02a6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31" style:family="text">
      <style:text-properties style:font-name="Nimbus Roman No9 L" fo:font-size="12pt" style:text-underline-style="none" fo:font-weight="normal" officeooo:rsid="0987a501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32" style:family="text">
      <style:text-properties style:font-name="Nimbus Roman No9 L" fo:font-size="12pt" fo:font-weight="bold" officeooo:rsid="084afd81" style:font-size-asian="10.5pt" style:font-weight-asian="bold" style:font-size-complex="12pt" style:font-weight-complex="bold"/>
    </style:style>
    <style:style style:name="T1433" style:family="text">
      <style:text-properties style:font-name="Nimbus Roman No9 L" fo:font-size="12pt" fo:font-weight="bold" officeooo:rsid="0010fdf9" style:font-size-asian="10.5pt" style:font-weight-asian="bold" style:font-size-complex="12pt" style:font-weight-complex="bold"/>
    </style:style>
    <style:style style:name="T1434" style:family="text">
      <style:text-properties style:font-name="Nimbus Roman No9 L" fo:font-size="12pt" fo:font-weight="normal" officeooo:rsid="0010fdf9" style:font-size-asian="10.5pt" style:font-weight-asian="normal" style:font-size-complex="12pt" style:font-weight-complex="normal"/>
    </style:style>
    <style:style style:name="T1435" style:family="text">
      <style:text-properties officeooo:rsid="06012f94"/>
    </style:style>
    <style:style style:name="T1436" style:family="text">
      <style:text-properties officeooo:rsid="0601a897"/>
    </style:style>
    <style:style style:name="T1437" style:family="text">
      <style:text-properties officeooo:rsid="06037638"/>
    </style:style>
    <style:style style:name="T1438" style:family="text">
      <style:text-properties officeooo:rsid="0603b41d"/>
    </style:style>
    <style:style style:name="T1439" style:family="text">
      <style:text-properties officeooo:rsid="06158eca"/>
    </style:style>
    <style:style style:name="T1440" style:family="text">
      <style:text-properties officeooo:rsid="061aac8d"/>
    </style:style>
    <style:style style:name="T1441" style:family="text">
      <style:text-properties officeooo:rsid="0620ae1d"/>
    </style:style>
    <style:style style:name="T1442" style:family="text">
      <style:text-properties officeooo:rsid="062102b5"/>
    </style:style>
    <style:style style:name="T1443" style:family="text">
      <style:text-properties officeooo:rsid="06239a14"/>
    </style:style>
    <style:style style:name="T1444" style:family="text">
      <style:text-properties officeooo:rsid="019b1337"/>
    </style:style>
    <style:style style:name="T1445" style:family="text">
      <style:text-properties officeooo:rsid="062f892f"/>
    </style:style>
    <style:style style:name="T1446" style:family="text">
      <style:text-properties officeooo:rsid="06313961"/>
    </style:style>
    <style:style style:name="T1447" style:family="text">
      <style:text-properties officeooo:rsid="063a1adf"/>
    </style:style>
    <style:style style:name="T1448" style:family="text">
      <style:text-properties officeooo:rsid="063bb8f1"/>
    </style:style>
    <style:style style:name="T1449" style:family="text">
      <style:text-properties officeooo:rsid="064470a5"/>
    </style:style>
    <style:style style:name="T1450" style:family="text">
      <style:text-properties officeooo:rsid="064b20c6"/>
    </style:style>
    <style:style style:name="T1451" style:family="text">
      <style:text-properties officeooo:rsid="064e96b1"/>
    </style:style>
    <style:style style:name="T1452" style:family="text">
      <style:text-properties officeooo:rsid="0655f0dc"/>
    </style:style>
    <style:style style:name="T1453" style:family="text">
      <style:text-properties officeooo:rsid="065b1cf6"/>
    </style:style>
    <style:style style:name="T1454" style:family="text">
      <style:text-properties style:font-name-complex="Tahoma"/>
    </style:style>
    <style:style style:name="T1455" style:family="text">
      <style:text-properties style:font-name-complex="Tahoma" style:font-weight-complex="bold"/>
    </style:style>
    <style:style style:name="T1456" style:family="text">
      <style:text-properties officeooo:rsid="004f8a86" style:font-name-complex="Tahoma" style:font-weight-complex="bold"/>
    </style:style>
    <style:style style:name="T1457" style:family="text">
      <style:text-properties officeooo:rsid="05e2fbe4" style:font-name-complex="Tahoma" style:font-weight-complex="bold"/>
    </style:style>
    <style:style style:name="T1458" style:family="text">
      <style:text-properties officeooo:rsid="0a503286" style:font-name-complex="Tahoma" style:font-weight-complex="bold"/>
    </style:style>
    <style:style style:name="T1459" style:family="text">
      <style:text-properties officeooo:rsid="0917e952" style:font-name-complex="Tahoma"/>
    </style:style>
    <style:style style:name="T1460" style:family="text">
      <style:text-properties officeooo:rsid="06633fcc"/>
    </style:style>
    <style:style style:name="T1461" style:family="text">
      <style:text-properties officeooo:rsid="06680673"/>
    </style:style>
    <style:style style:name="T1462" style:family="text">
      <style:text-properties officeooo:rsid="066fb004"/>
    </style:style>
    <style:style style:name="T1463" style:family="text">
      <style:text-properties officeooo:rsid="0675a406"/>
    </style:style>
    <style:style style:name="T1464" style:family="text">
      <style:text-properties officeooo:rsid="068a60df"/>
    </style:style>
    <style:style style:name="T1465" style:family="text">
      <style:text-properties officeooo:rsid="068c03d4"/>
    </style:style>
    <style:style style:name="T1466" style:family="text">
      <style:text-properties officeooo:rsid="068d7385"/>
    </style:style>
    <style:style style:name="T1467" style:family="text">
      <style:text-properties officeooo:rsid="068e28af"/>
    </style:style>
    <style:style style:name="T1468" style:family="text">
      <style:text-properties officeooo:rsid="068e6c7b"/>
    </style:style>
    <style:style style:name="T1469" style:family="text">
      <style:text-properties officeooo:rsid="0690e30e"/>
    </style:style>
    <style:style style:name="T1470" style:family="text">
      <style:text-properties officeooo:rsid="069201ac"/>
    </style:style>
    <style:style style:name="T1471" style:family="text">
      <style:text-properties officeooo:rsid="0694542f"/>
    </style:style>
    <style:style style:name="T1472" style:family="text">
      <style:text-properties officeooo:rsid="06962c7b"/>
    </style:style>
    <style:style style:name="T1473" style:family="text">
      <style:text-properties officeooo:rsid="069648e3"/>
    </style:style>
    <style:style style:name="T1474" style:family="text">
      <style:text-properties officeooo:rsid="0699832f"/>
    </style:style>
    <style:style style:name="T1475" style:family="text">
      <style:text-properties officeooo:rsid="069db606"/>
    </style:style>
    <style:style style:name="T1476" style:family="text">
      <style:text-properties officeooo:rsid="06a65f57"/>
    </style:style>
    <style:style style:name="T1477" style:family="text">
      <style:text-properties officeooo:rsid="008a7ee3"/>
    </style:style>
    <style:style style:name="T1478" style:family="text">
      <style:text-properties officeooo:rsid="06ad0cb0"/>
    </style:style>
    <style:style style:name="T1479" style:family="text">
      <style:text-properties officeooo:rsid="06af042e"/>
    </style:style>
    <style:style style:name="T1480" style:family="text">
      <style:text-properties officeooo:rsid="06b08770"/>
    </style:style>
    <style:style style:name="T1481" style:family="text">
      <style:text-properties officeooo:rsid="06b1c03c"/>
    </style:style>
    <style:style style:name="T1482" style:family="text">
      <style:text-properties officeooo:rsid="06b3776c"/>
    </style:style>
    <style:style style:name="T1483" style:family="text">
      <style:text-properties officeooo:rsid="06b436cd"/>
    </style:style>
    <style:style style:name="T1484" style:family="text">
      <style:text-properties officeooo:rsid="06b4b4b4"/>
    </style:style>
    <style:style style:name="T1485" style:family="text">
      <style:text-properties officeooo:rsid="06b5d0a5"/>
    </style:style>
    <style:style style:name="T1486" style:family="text">
      <style:text-properties officeooo:rsid="06b696c5"/>
    </style:style>
    <style:style style:name="T1487" style:family="text">
      <style:text-properties officeooo:rsid="06b725e2"/>
    </style:style>
    <style:style style:name="T1488" style:family="text">
      <style:text-properties officeooo:rsid="06b8cd73"/>
    </style:style>
    <style:style style:name="T1489" style:family="text">
      <style:text-properties officeooo:rsid="06ba6d5e"/>
    </style:style>
    <style:style style:name="T1490" style:family="text">
      <style:text-properties officeooo:rsid="06bb2926"/>
    </style:style>
    <style:style style:name="T1491" style:family="text">
      <style:text-properties officeooo:rsid="06bc269c"/>
    </style:style>
    <style:style style:name="T1492" style:family="text">
      <style:text-properties officeooo:rsid="06bea808"/>
    </style:style>
    <style:style style:name="T1493" style:family="text">
      <style:text-properties officeooo:rsid="06beb9a6"/>
    </style:style>
    <style:style style:name="T1494" style:family="text">
      <style:text-properties officeooo:rsid="06c00a04"/>
    </style:style>
    <style:style style:name="T1495" style:family="text">
      <style:text-properties officeooo:rsid="06c171b4"/>
    </style:style>
    <style:style style:name="T1496" style:family="text">
      <style:text-properties officeooo:rsid="06c23c87"/>
    </style:style>
    <style:style style:name="T1497" style:family="text">
      <style:text-properties officeooo:rsid="06c33efb"/>
    </style:style>
    <style:style style:name="T1498" style:family="text">
      <style:text-properties officeooo:rsid="06c4758b"/>
    </style:style>
    <style:style style:name="T1499" style:family="text">
      <style:text-properties officeooo:rsid="06c70809"/>
    </style:style>
    <style:style style:name="T1500" style:family="text">
      <style:text-properties officeooo:rsid="06c8fef9"/>
    </style:style>
    <style:style style:name="T1501" style:family="text">
      <style:text-properties officeooo:rsid="06c96a93"/>
    </style:style>
    <style:style style:name="T1502" style:family="text">
      <style:text-properties officeooo:rsid="06cae438"/>
    </style:style>
    <style:style style:name="T1503" style:family="text">
      <style:text-properties officeooo:rsid="06ce09ce"/>
    </style:style>
    <style:style style:name="T1504" style:family="text">
      <style:text-properties officeooo:rsid="06ce3679"/>
    </style:style>
    <style:style style:name="T1505" style:family="text">
      <style:text-properties officeooo:rsid="06cf9bb2"/>
    </style:style>
    <style:style style:name="T1506" style:family="text">
      <style:text-properties officeooo:rsid="06d07d4c"/>
    </style:style>
    <style:style style:name="T1507" style:family="text">
      <style:text-properties officeooo:rsid="06d9d0e2"/>
    </style:style>
    <style:style style:name="T1508" style:family="text">
      <style:text-properties officeooo:rsid="06db4c24"/>
    </style:style>
    <style:style style:name="T1509" style:family="text">
      <style:text-properties officeooo:rsid="06dd2888"/>
    </style:style>
    <style:style style:name="T1510" style:family="text">
      <style:text-properties officeooo:rsid="06ddc8f0"/>
    </style:style>
    <style:style style:name="T1511" style:family="text">
      <style:text-properties officeooo:rsid="06df2fe8"/>
    </style:style>
    <style:style style:name="T1512" style:family="text">
      <style:text-properties officeooo:rsid="06e418fa"/>
    </style:style>
    <style:style style:name="T1513" style:family="text">
      <style:text-properties officeooo:rsid="06e5a20d"/>
    </style:style>
    <style:style style:name="T1514" style:family="text">
      <style:text-properties officeooo:rsid="06e64a86"/>
    </style:style>
    <style:style style:name="T1515" style:family="text">
      <style:text-properties officeooo:rsid="06e6bce8"/>
    </style:style>
    <style:style style:name="T1516" style:family="text">
      <style:text-properties officeooo:rsid="06e87243"/>
    </style:style>
    <style:style style:name="T1517" style:family="text">
      <style:text-properties officeooo:rsid="06e93fa3"/>
    </style:style>
    <style:style style:name="T1518" style:family="text">
      <style:text-properties officeooo:rsid="06e9924a"/>
    </style:style>
    <style:style style:name="T1519" style:family="text">
      <style:text-properties officeooo:rsid="06edf4a6"/>
    </style:style>
    <style:style style:name="T1520" style:family="text">
      <style:text-properties officeooo:rsid="06f206b3"/>
    </style:style>
    <style:style style:name="T1521" style:family="text">
      <style:text-properties officeooo:rsid="06f5572c"/>
    </style:style>
    <style:style style:name="T1522" style:family="text">
      <style:text-properties officeooo:rsid="06f5f55a"/>
    </style:style>
    <style:style style:name="T1523" style:family="text">
      <style:text-properties officeooo:rsid="06fd842f"/>
    </style:style>
    <style:style style:name="T1524" style:family="text">
      <style:text-properties officeooo:rsid="07004eed"/>
    </style:style>
    <style:style style:name="T1525" style:family="text">
      <style:text-properties officeooo:rsid="07010f54"/>
    </style:style>
    <style:style style:name="T1526" style:family="text">
      <style:text-properties officeooo:rsid="00d80a65" style:font-weight-complex="normal"/>
    </style:style>
    <style:style style:name="T1527" style:family="text">
      <style:text-properties officeooo:rsid="0067ab90" style:font-weight-complex="normal"/>
    </style:style>
    <style:style style:name="T1528" style:family="text">
      <style:text-properties officeooo:rsid="06feafc1" style:font-weight-complex="normal"/>
    </style:style>
    <style:style style:name="T1529" style:family="text">
      <style:text-properties officeooo:rsid="07010f54" style:font-weight-complex="normal"/>
    </style:style>
    <style:style style:name="T1530" style:family="text">
      <style:text-properties officeooo:rsid="07022131" style:font-weight-complex="normal"/>
    </style:style>
    <style:style style:name="T1531" style:family="text">
      <style:text-properties officeooo:rsid="0010fdf9" style:font-weight-complex="normal"/>
    </style:style>
    <style:style style:name="T1532" style:family="text">
      <style:text-properties officeooo:rsid="0923cb31" style:font-weight-complex="normal"/>
    </style:style>
    <style:style style:name="T1533" style:family="text">
      <style:text-properties officeooo:rsid="07049974"/>
    </style:style>
    <style:style style:name="T1534" style:family="text">
      <style:text-properties officeooo:rsid="070594e9"/>
    </style:style>
    <style:style style:name="T1535" style:family="text">
      <style:text-properties officeooo:rsid="00c99124"/>
    </style:style>
    <style:style style:name="T1536" style:family="text">
      <style:text-properties officeooo:rsid="070b252c"/>
    </style:style>
    <style:style style:name="T1537" style:family="text">
      <style:text-properties officeooo:rsid="070edc69"/>
    </style:style>
    <style:style style:name="T1538" style:family="text">
      <style:text-properties officeooo:rsid="0714824d"/>
    </style:style>
    <style:style style:name="T1539" style:family="text">
      <style:text-properties officeooo:rsid="071542a0"/>
    </style:style>
    <style:style style:name="T1540" style:family="text">
      <style:text-properties officeooo:rsid="071a4243"/>
    </style:style>
    <style:style style:name="T1541" style:family="text">
      <style:text-properties officeooo:rsid="071c0aef"/>
    </style:style>
    <style:style style:name="T1542" style:family="text">
      <style:text-properties officeooo:rsid="071d1972"/>
    </style:style>
    <style:style style:name="T1543" style:family="text">
      <style:text-properties officeooo:rsid="07203461"/>
    </style:style>
    <style:style style:name="T1544" style:family="text">
      <style:text-properties officeooo:rsid="072116ef"/>
    </style:style>
    <style:style style:name="T1545" style:family="text">
      <style:text-properties officeooo:rsid="072b9abc"/>
    </style:style>
    <style:style style:name="T1546" style:family="text">
      <style:text-properties officeooo:rsid="072bdef2"/>
    </style:style>
    <style:style style:name="T1547" style:family="text">
      <style:text-properties officeooo:rsid="0730bb73"/>
    </style:style>
    <style:style style:name="T1548" style:family="text">
      <style:text-properties officeooo:rsid="0730d73d"/>
    </style:style>
    <style:style style:name="T1549" style:family="text">
      <style:text-properties officeooo:rsid="073ba000"/>
    </style:style>
    <style:style style:name="T1550" style:family="text">
      <style:text-properties officeooo:rsid="074188ec"/>
    </style:style>
    <style:style style:name="T1551" style:family="text">
      <style:text-properties officeooo:rsid="0743332f"/>
    </style:style>
    <style:style style:name="T1552" style:family="text">
      <style:text-properties officeooo:rsid="074a6e85"/>
    </style:style>
    <style:style style:name="T1553" style:family="text">
      <style:text-properties officeooo:rsid="074be932"/>
    </style:style>
    <style:style style:name="T1554" style:family="text">
      <style:text-properties officeooo:rsid="074de41f"/>
    </style:style>
    <style:style style:name="T1555" style:family="text">
      <style:text-properties officeooo:rsid="07540a5c"/>
    </style:style>
    <style:style style:name="T1556" style:family="text">
      <style:text-properties officeooo:rsid="075ecc88"/>
    </style:style>
    <style:style style:name="T1557" style:family="text">
      <style:text-properties officeooo:rsid="07620c88"/>
    </style:style>
    <style:style style:name="T1558" style:family="text">
      <style:text-properties officeooo:rsid="0261e426"/>
    </style:style>
    <style:style style:name="T1559" style:family="text">
      <style:text-properties officeooo:rsid="0021bf38"/>
    </style:style>
    <style:style style:name="T1560" style:family="text">
      <style:text-properties officeooo:rsid="0020932e"/>
    </style:style>
    <style:style style:name="T1561" style:family="text">
      <style:text-properties officeooo:rsid="076517e2"/>
    </style:style>
    <style:style style:name="T1562" style:family="text">
      <style:text-properties officeooo:rsid="07663176"/>
    </style:style>
    <style:style style:name="T1563" style:family="text">
      <style:text-properties officeooo:rsid="076ebb56"/>
    </style:style>
    <style:style style:name="T1564" style:family="text">
      <style:text-properties officeooo:rsid="078ef0a1"/>
    </style:style>
    <style:style style:name="T1565" style:family="text">
      <style:text-properties officeooo:rsid="0790e361"/>
    </style:style>
    <style:style style:name="T1566" style:family="text">
      <style:text-properties officeooo:rsid="0795dbf7"/>
    </style:style>
    <style:style style:name="T1567" style:family="text">
      <style:text-properties officeooo:rsid="0799d410"/>
    </style:style>
    <style:style style:name="T1568" style:family="text">
      <style:text-properties officeooo:rsid="04aa1009"/>
    </style:style>
    <style:style style:name="T1569" style:family="text">
      <style:text-properties officeooo:rsid="079b8a37"/>
    </style:style>
    <style:style style:name="T1570" style:family="text">
      <style:text-properties officeooo:rsid="079d86d8"/>
    </style:style>
    <style:style style:name="T1571" style:family="text">
      <style:text-properties officeooo:rsid="07a81349"/>
    </style:style>
    <style:style style:name="T1572" style:family="text">
      <style:text-properties officeooo:rsid="00e875a3"/>
    </style:style>
    <style:style style:name="T1573" style:family="text">
      <style:text-properties officeooo:rsid="00ec1bfa"/>
    </style:style>
    <style:style style:name="T1574" style:family="text">
      <style:text-properties officeooo:rsid="00820db9"/>
    </style:style>
    <style:style style:name="T1575" style:family="text">
      <style:text-properties officeooo:rsid="0703eb11"/>
    </style:style>
    <style:style style:name="T1576" style:family="text">
      <style:text-properties officeooo:rsid="071136f6"/>
    </style:style>
    <style:style style:name="T1577" style:family="text">
      <style:text-properties officeooo:rsid="07ae187e"/>
    </style:style>
    <style:style style:name="T1578" style:family="text">
      <style:text-properties officeooo:rsid="050ed6cb"/>
    </style:style>
    <style:style style:name="T1579" style:family="text">
      <style:text-properties officeooo:rsid="05f448a3"/>
    </style:style>
    <style:style style:name="T1580" style:family="text">
      <style:text-properties officeooo:rsid="062df07d"/>
    </style:style>
    <style:style style:name="T1581" style:family="text">
      <style:text-properties fo:font-size="12pt" fo:font-weight="bold" officeooo:rsid="06b08770" style:font-size-asian="12pt" style:font-weight-asian="bold" style:font-size-complex="12pt" style:font-weight-complex="bold"/>
    </style:style>
    <style:style style:name="T1582" style:family="text">
      <style:text-properties fo:font-size="12pt" officeooo:rsid="06b08770" style:font-size-asian="12pt" style:font-size-complex="12pt"/>
    </style:style>
    <style:style style:name="T1583" style:family="text">
      <style:text-properties fo:font-size="12pt" officeooo:rsid="06b5d0a5" style:font-size-asian="12pt" style:font-size-complex="12pt"/>
    </style:style>
    <style:style style:name="T1584" style:family="text">
      <style:text-properties fo:font-size="12pt" officeooo:rsid="008a7ee3" style:font-size-asian="12pt" style:font-size-complex="12pt"/>
    </style:style>
    <style:style style:name="T1585" style:family="text">
      <style:text-properties fo:font-size="12pt" officeooo:rsid="06b1c03c" style:font-size-asian="12pt" style:font-size-complex="12pt"/>
    </style:style>
    <style:style style:name="T1586" style:family="text">
      <style:text-properties fo:font-size="12pt" style:text-underline-style="none" fo:font-weight="bold" officeooo:rsid="01a3ad3c" fo:background-color="#ffffff" loext:char-shading-value="0" style:font-size-asian="12pt" style:font-weight-asian="bold" style:font-size-complex="12pt" style:font-weight-complex="bold"/>
    </style:style>
    <style:style style:name="T1587" style:family="text">
      <style:text-properties fo:font-size="12pt" style:text-underline-style="none" fo:font-weight="bold" officeooo:rsid="06876e1c" fo:background-color="#ffffff" loext:char-shading-value="0" style:font-size-asian="12pt" style:font-weight-asian="bold" style:font-size-complex="12pt" style:font-weight-complex="bold"/>
    </style:style>
    <style:style style:name="T1588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589" style:family="text">
      <style:text-properties fo:font-size="12pt" style:text-underline-style="none" fo:font-weight="bold" officeooo:rsid="07719ae8" fo:background-color="transparent" loext:char-shading-value="0" style:font-size-asian="12pt" style:font-weight-asian="bold" style:font-size-complex="12pt" style:font-weight-complex="bold"/>
    </style:style>
    <style:style style:name="T1590" style:family="text">
      <style:text-properties fo:font-size="12pt" style:text-underline-style="none" fo:font-weight="bold" officeooo:rsid="07765a7a" fo:background-color="transparent" loext:char-shading-value="0" style:font-size-asian="12pt" style:font-weight-asian="bold" style:font-size-complex="12pt" style:font-weight-complex="bold"/>
    </style:style>
    <style:style style:name="T1591" style:family="text">
      <style:text-properties fo:font-size="12pt" style:text-underline-style="none" fo:font-weight="bold" officeooo:rsid="0777671a" fo:background-color="transparent" loext:char-shading-value="0" style:font-size-asian="12pt" style:font-weight-asian="bold" style:font-size-complex="12pt" style:font-weight-complex="bold"/>
    </style:style>
    <style:style style:name="T1592" style:family="text">
      <style:text-properties fo:font-size="12pt" style:text-underline-style="none" fo:font-weight="bold" officeooo:rsid="07857190" fo:background-color="transparent" loext:char-shading-value="0" style:font-size-asian="12pt" style:font-weight-asian="bold" style:font-size-complex="12pt" style:font-weight-complex="bold"/>
    </style:style>
    <style:style style:name="T1593" style:family="text">
      <style:text-properties fo:font-size="12pt" style:text-underline-style="none" fo:font-weight="bold" officeooo:rsid="062df07d" fo:background-color="transparent" loext:char-shading-value="0" style:font-size-asian="12pt" style:font-weight-asian="bold" style:font-size-complex="12pt" style:font-weight-complex="bold"/>
    </style:style>
    <style:style style:name="T1594" style:family="text">
      <style:text-properties fo:font-size="12pt" style:text-underline-style="none" fo:font-weight="bold" officeooo:rsid="07880e89" fo:background-color="transparent" loext:char-shading-value="0" style:font-size-asian="12pt" style:font-weight-asian="bold" style:font-size-complex="12pt" style:font-weight-complex="bold"/>
    </style:style>
    <style:style style:name="T1595" style:family="text">
      <style:text-properties fo:font-size="12pt" style:text-underline-style="none" fo:font-weight="bold" officeooo:rsid="0786ffb7" fo:background-color="transparent" loext:char-shading-value="0" style:font-size-asian="12pt" style:font-weight-asian="bold" style:font-size-complex="12pt" style:font-weight-complex="bold"/>
    </style:style>
    <style:style style:name="T1596" style:family="text">
      <style:text-properties fo:font-size="12pt" style:text-underline-style="none" fo:font-weight="normal" officeooo:rsid="01a3ad3c" fo:background-color="#ffffff" loext:char-shading-value="0" style:font-size-asian="12pt" style:font-weight-asian="normal" style:font-size-complex="12pt" style:font-weight-complex="normal"/>
    </style:style>
    <style:style style:name="T1597" style:family="text">
      <style:text-properties fo:font-size="12pt" style:text-underline-style="none" fo:font-weight="normal" officeooo:rsid="06829431" fo:background-color="#ffffff" loext:char-shading-value="0" style:font-size-asian="12pt" style:font-weight-asian="normal" style:font-size-complex="12pt" style:font-weight-complex="normal"/>
    </style:style>
    <style:style style:name="T1598" style:family="text">
      <style:text-properties fo:font-size="12pt" style:text-underline-style="none" fo:font-weight="normal" officeooo:rsid="01a4fa40" fo:background-color="#ffffff" loext:char-shading-value="0" style:font-size-asian="12pt" style:font-weight-asian="normal" style:font-size-complex="12pt" style:font-weight-complex="normal"/>
    </style:style>
    <style:style style:name="T1599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00" style:family="text">
      <style:text-properties fo:font-size="12pt" style:text-underline-style="none" fo:font-weight="normal" officeooo:rsid="062df07d" fo:background-color="transparent" loext:char-shading-value="0" style:font-size-asian="12pt" style:font-weight-asian="normal" style:font-size-complex="12pt" style:font-weight-complex="normal"/>
    </style:style>
    <style:style style:name="T1601" style:family="text">
      <style:text-properties fo:font-size="12pt" style:text-underline-style="none" fo:font-weight="normal" officeooo:rsid="063bb8f1" fo:background-color="transparent" loext:char-shading-value="0" style:font-size-asian="12pt" style:font-weight-asian="normal" style:font-size-complex="12pt" style:font-weight-complex="normal"/>
    </style:style>
    <style:style style:name="T1602" style:family="text">
      <style:text-properties fo:font-size="12pt" style:text-underline-style="none" fo:font-weight="normal" officeooo:rsid="06894dda" fo:background-color="transparent" loext:char-shading-value="0" style:font-size-asian="12pt" style:font-weight-asian="normal" style:font-size-complex="12pt" style:font-weight-complex="normal"/>
    </style:style>
    <style:style style:name="T1603" style:family="text">
      <style:text-properties fo:font-size="12pt" style:text-underline-style="none" fo:font-weight="normal" officeooo:rsid="0777671a" fo:background-color="transparent" loext:char-shading-value="0" style:font-size-asian="12pt" style:font-weight-asian="normal" style:font-size-complex="12pt" style:font-weight-complex="normal"/>
    </style:style>
    <style:style style:name="T1604" style:family="text">
      <style:text-properties fo:font-size="12pt" style:text-underline-style="none" fo:font-weight="normal" officeooo:rsid="07765a7a" fo:background-color="transparent" loext:char-shading-value="0" style:font-size-asian="12pt" style:font-weight-asian="normal" style:font-size-complex="12pt" style:font-weight-complex="normal"/>
    </style:style>
    <style:style style:name="T1605" style:family="text">
      <style:text-properties fo:font-size="12pt" style:text-underline-style="none" fo:font-weight="normal" officeooo:rsid="0773cc9e" fo:background-color="transparent" loext:char-shading-value="0" style:font-size-asian="12pt" style:font-weight-asian="normal" style:font-size-complex="12pt" style:font-weight-complex="normal"/>
    </style:style>
    <style:style style:name="T1606" style:family="text">
      <style:text-properties fo:font-size="12pt" style:text-underline-style="none" fo:font-weight="normal" officeooo:rsid="077539b9" fo:background-color="transparent" loext:char-shading-value="0" style:font-size-asian="12pt" style:font-weight-asian="normal" style:font-size-complex="12pt" style:font-weight-complex="normal"/>
    </style:style>
    <style:style style:name="T1607" style:family="text">
      <style:text-properties fo:font-size="12pt" style:text-underline-style="none" fo:font-weight="normal" officeooo:rsid="03196397" fo:background-color="transparent" loext:char-shading-value="0" style:font-size-asian="12pt" style:font-weight-asian="normal" style:font-size-complex="12pt" style:font-weight-complex="normal"/>
    </style:style>
    <style:style style:name="T1608" style:family="text">
      <style:text-properties fo:font-size="12pt" style:text-underline-style="none" fo:font-weight="normal" officeooo:rsid="07719ae8" fo:background-color="transparent" loext:char-shading-value="0" style:font-size-asian="12pt" style:font-weight-asian="normal" style:font-size-complex="12pt" style:font-weight-complex="normal"/>
    </style:style>
    <style:style style:name="T1609" style:family="text">
      <style:text-properties fo:font-size="12pt" style:text-underline-style="none" fo:font-weight="normal" officeooo:rsid="0782fba6" fo:background-color="transparent" loext:char-shading-value="0" style:font-size-asian="12pt" style:font-weight-asian="normal" style:font-size-complex="12pt" style:font-weight-complex="normal"/>
    </style:style>
    <style:style style:name="T1610" style:family="text">
      <style:text-properties fo:font-size="12pt" style:text-underline-style="none" fo:font-weight="normal" officeooo:rsid="078173f6" fo:background-color="transparent" loext:char-shading-value="0" style:font-size-asian="12pt" style:font-weight-asian="normal" style:font-size-complex="12pt" style:font-weight-complex="normal"/>
    </style:style>
    <style:style style:name="T1611" style:family="text">
      <style:text-properties fo:font-size="12pt" style:text-underline-style="none" fo:font-weight="normal" officeooo:rsid="0786ffb7" fo:background-color="transparent" loext:char-shading-value="0" style:font-size-asian="12pt" style:font-weight-asian="normal" style:font-size-complex="12pt" style:font-weight-complex="normal"/>
    </style:style>
    <style:style style:name="T1612" style:family="text">
      <style:text-properties fo:font-size="12pt" style:text-underline-style="none" fo:font-weight="normal" officeooo:rsid="0778bf21" fo:background-color="transparent" loext:char-shading-value="0" style:font-size-asian="12pt" style:font-weight-asian="normal" style:font-size-complex="12pt" style:font-weight-complex="normal"/>
    </style:style>
    <style:style style:name="T1613" style:family="text">
      <style:text-properties fo:font-size="12pt" style:text-underline-style="none" fo:font-weight="normal" officeooo:rsid="077a3dec" fo:background-color="transparent" loext:char-shading-value="0" style:font-size-asian="12pt" style:font-weight-asian="normal" style:font-size-complex="12pt" style:font-weight-complex="normal"/>
    </style:style>
    <style:style style:name="T1614" style:family="text">
      <style:text-properties fo:font-size="12pt" style:text-underline-style="none" fo:font-weight="normal" officeooo:rsid="07839512" fo:background-color="transparent" loext:char-shading-value="0" style:font-size-asian="12pt" style:font-weight-asian="normal" style:font-size-complex="12pt" style:font-weight-complex="normal"/>
    </style:style>
    <style:style style:name="T1615" style:family="text">
      <style:text-properties fo:font-size="12pt" style:text-underline-style="none" fo:font-weight="normal" officeooo:rsid="07798616" fo:background-color="transparent" loext:char-shading-value="0" style:font-size-asian="12pt" style:font-weight-asian="normal" style:font-size-complex="12pt" style:font-weight-complex="normal"/>
    </style:style>
    <style:style style:name="T1616" style:family="text">
      <style:text-properties fo:font-size="12pt" style:text-underline-style="none" fo:font-weight="normal" officeooo:rsid="0779020b" fo:background-color="transparent" loext:char-shading-value="0" style:font-size-asian="12pt" style:font-weight-asian="normal" style:font-size-complex="12pt" style:font-weight-complex="normal"/>
    </style:style>
    <style:style style:name="T1617" style:family="text">
      <style:text-properties fo:font-size="12pt" style:text-underline-style="none" fo:font-weight="normal" officeooo:rsid="0786c4c9" fo:background-color="transparent" loext:char-shading-value="0" style:font-size-asian="12pt" style:font-weight-asian="normal" style:font-size-complex="12pt" style:font-weight-complex="normal"/>
    </style:style>
    <style:style style:name="T1618" style:family="text">
      <style:text-properties fo:font-size="12pt" style:text-underline-style="none" fo:font-weight="normal" officeooo:rsid="07880e89" fo:background-color="transparent" loext:char-shading-value="0" style:font-size-asian="12pt" style:font-weight-asian="normal" style:font-size-complex="12pt" style:font-weight-complex="normal"/>
    </style:style>
    <style:style style:name="T1619" style:family="text">
      <style:text-properties fo:font-size="12pt" style:text-underline-style="none" fo:font-weight="normal" officeooo:rsid="0987a501" fo:background-color="transparent" loext:char-shading-value="0" style:font-size-asian="12pt" style:font-weight-asian="normal" style:font-size-complex="12pt" style:font-weight-complex="normal"/>
    </style:style>
    <style:style style:name="T1620" style:family="text">
      <style:text-properties fo:font-size="12pt" style:text-underline-style="none" fo:font-weight="normal" officeooo:rsid="01b5cd9d" fo:background-color="transparent" loext:char-shading-value="0" style:font-size-asian="10.5pt" style:font-weight-asian="normal" style:font-size-complex="12pt" style:font-weight-complex="normal"/>
    </style:style>
    <style:style style:name="T1621" style:family="text">
      <style:text-properties fo:font-size="12pt" style:text-underline-style="none" fo:font-weight="normal" officeooo:rsid="021aae86" fo:background-color="transparent" loext:char-shading-value="0" style:font-size-asian="10.5pt" style:font-weight-asian="normal" style:font-size-complex="12pt" style:font-weight-complex="normal"/>
    </style:style>
    <style:style style:name="T1622" style:family="text">
      <style:text-properties fo:font-size="12pt" style:text-underline-style="none" fo:font-weight="normal" officeooo:rsid="02b2685b" fo:background-color="transparent" loext:char-shading-value="0" style:font-size-asian="10.5pt" style:font-weight-asian="normal" style:font-size-complex="12pt" style:font-weight-complex="normal"/>
    </style:style>
    <style:style style:name="T1623" style:family="text">
      <style:text-properties fo:font-size="12pt" style:text-underline-style="none" fo:font-weight="normal" officeooo:rsid="041ab9e0" fo:background-color="transparent" loext:char-shading-value="0" style:font-size-asian="10.5pt" style:font-weight-asian="normal" style:font-size-complex="12pt" style:font-weight-complex="normal"/>
    </style:style>
    <style:style style:name="T1624" style:family="text">
      <style:text-properties fo:font-size="12pt" style:text-underline-style="none" fo:font-weight="normal" officeooo:rsid="041c9c96" fo:background-color="transparent" loext:char-shading-value="0" style:font-size-asian="10.5pt" style:font-weight-asian="normal" style:font-size-complex="12pt" style:font-weight-complex="normal"/>
    </style:style>
    <style:style style:name="T1625" style:family="text">
      <style:text-properties fo:font-size="12pt" style:text-underline-style="none" fo:font-weight="normal" officeooo:rsid="04176e37" fo:background-color="transparent" loext:char-shading-value="0" style:font-size-asian="10.5pt" style:font-weight-asian="normal" style:font-size-complex="12pt" style:font-weight-complex="normal"/>
    </style:style>
    <style:style style:name="T1626" style:family="text">
      <style:text-properties fo:font-size="12pt" style:text-underline-style="none" fo:font-weight="normal" officeooo:rsid="02ee8969" fo:background-color="transparent" loext:char-shading-value="0" style:font-size-asian="10.5pt" style:font-weight-asian="normal" style:font-size-complex="12pt" style:font-weight-complex="normal"/>
    </style:style>
    <style:style style:name="T1627" style:family="text">
      <style:text-properties fo:font-size="12pt" style:text-underline-style="none" fo:font-weight="normal" officeooo:rsid="02cf3b14" fo:background-color="transparent" loext:char-shading-value="0" style:font-size-asian="10.5pt" style:font-weight-asian="normal" style:font-size-complex="12pt" style:font-weight-complex="normal"/>
    </style:style>
    <style:style style:name="T1628" style:family="text">
      <style:text-properties fo:font-size="12pt" style:text-underline-style="none" fo:font-weight="normal" officeooo:rsid="04392a3b" fo:background-color="transparent" loext:char-shading-value="0" style:font-size-asian="10.5pt" style:font-weight-asian="normal" style:font-size-complex="12pt" style:font-weight-complex="normal"/>
    </style:style>
    <style:style style:name="T1629" style:family="text">
      <style:text-properties fo:font-size="12pt" style:text-underline-style="none" fo:font-weight="normal" officeooo:rsid="0457d8bb" fo:background-color="transparent" loext:char-shading-value="0" style:font-size-asian="10.5pt" style:font-weight-asian="normal" style:font-size-complex="12pt" style:font-weight-complex="normal"/>
    </style:style>
    <style:style style:name="T1630" style:family="text">
      <style:text-properties fo:font-size="12pt" style:text-underline-style="none" fo:font-weight="normal" officeooo:rsid="02d260a0" fo:background-color="transparent" loext:char-shading-value="0" style:font-size-asian="10.5pt" style:font-weight-asian="normal" style:font-size-complex="12pt" style:font-weight-complex="normal"/>
    </style:style>
    <style:style style:name="T1631" style:family="text">
      <style:text-properties fo:font-size="12pt" fo:font-weight="normal" officeooo:rsid="0018b8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32" style:family="text">
      <style:text-properties fo:font-size="12pt" fo:font-weight="normal" officeooo:rsid="07c8c4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33" style:family="text">
      <style:text-properties fo:font-size="12pt" fo:font-style="normal" fo:font-weight="normal" officeooo:rsid="002a78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634" style:family="text">
      <style:text-properties fo:font-size="12pt" fo:font-style="normal" fo:font-weight="normal" officeooo:rsid="0018b8d6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635" style:family="text">
      <style:text-properties fo:font-size="12pt" fo:font-style="normal" fo:font-weight="normal" officeooo:rsid="07c8c469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636" style:family="text">
      <style:text-properties fo:font-size="12pt" fo:font-style="normal" fo:font-weight="normal" officeooo:rsid="00197b57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637" style:family="text">
      <style:text-properties fo:font-size="12pt" fo:font-style="normal" fo:font-weight="bold" officeooo:rsid="001854ac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638" style:family="text">
      <style:text-properties officeooo:rsid="029bc29e"/>
    </style:style>
    <style:style style:name="T1639" style:family="text">
      <style:text-properties officeooo:rsid="02cf3b14"/>
    </style:style>
    <style:style style:name="T1640" style:family="text">
      <style:text-properties officeooo:rsid="02ee8969"/>
    </style:style>
    <style:style style:name="T1641" style:family="text">
      <style:text-properties officeooo:rsid="02d260a0"/>
    </style:style>
    <style:style style:name="T1642" style:family="text">
      <style:text-properties officeooo:rsid="0530ead0"/>
    </style:style>
    <style:style style:name="T1643" style:family="text">
      <style:text-properties officeooo:rsid="063bd3c4"/>
    </style:style>
    <style:style style:name="T1644" style:family="text">
      <style:text-properties officeooo:rsid="05336cec"/>
    </style:style>
    <style:style style:name="T1645" style:family="text">
      <style:text-properties officeooo:rsid="05323364"/>
    </style:style>
    <style:style style:name="T1646" style:family="text">
      <style:text-properties officeooo:rsid="04392a3b"/>
    </style:style>
    <style:style style:name="T1647" style:family="text">
      <style:text-properties officeooo:rsid="0457d8bb"/>
    </style:style>
    <style:style style:name="T1648" style:family="text">
      <style:text-properties officeooo:rsid="0618d443"/>
    </style:style>
    <style:style style:name="T1649" style:family="text">
      <style:text-properties fo:language="pt" fo:country="BR" officeooo:rsid="02a2eee4" style:font-name-asian="DejaVu Sans3" style:language-asian="pt" style:country-asian="BR" style:font-name-complex="DejaVu Sans3" style:language-complex="pt" style:country-complex="BR"/>
    </style:style>
    <style:style style:name="T1650" style:family="text">
      <style:text-properties fo:language="pt" fo:country="BR" officeooo:rsid="02a5b91a" style:font-name-asian="DejaVu Sans3" style:language-asian="pt" style:country-asian="BR" style:font-name-complex="DejaVu Sans3" style:language-complex="pt" style:country-complex="BR"/>
    </style:style>
    <style:style style:name="T1651" style:family="text">
      <style:text-properties officeooo:rsid="013c554a"/>
    </style:style>
    <style:style style:name="T1652" style:family="text">
      <style:text-properties officeooo:rsid="07b2d808"/>
    </style:style>
    <style:style style:name="T1653" style:family="text">
      <style:text-properties officeooo:rsid="07b39411"/>
    </style:style>
    <style:style style:name="T1654" style:family="text">
      <style:text-properties officeooo:rsid="07b54a8f"/>
    </style:style>
    <style:style style:name="T1655" style:family="text">
      <style:text-properties officeooo:rsid="07b711ab"/>
    </style:style>
    <style:style style:name="T1656" style:family="text">
      <style:text-properties officeooo:rsid="0010fdf9"/>
    </style:style>
    <style:style style:name="T1657" style:family="text">
      <style:text-properties officeooo:rsid="001d9d5e"/>
    </style:style>
    <style:style style:name="T1658" style:family="text">
      <style:text-properties officeooo:rsid="001576e3"/>
    </style:style>
    <style:style style:name="T1659" style:family="text">
      <style:text-properties officeooo:rsid="0010fdf9" style:font-size-asian="10.5pt"/>
    </style:style>
    <style:style style:name="T1660" style:family="text">
      <style:text-properties officeooo:rsid="07dc58a1" style:font-size-asian="10.5pt"/>
    </style:style>
    <style:style style:name="T1661" style:family="text">
      <style:text-properties officeooo:rsid="001576e3" style:font-size-asian="10.5pt"/>
    </style:style>
    <style:style style:name="T1662" style:family="text">
      <style:text-properties officeooo:rsid="09123a45" style:font-size-asian="10.5pt"/>
    </style:style>
    <style:style style:name="T1663" style:family="text">
      <style:text-properties officeooo:rsid="001d9d5e" style:font-size-asian="10.5pt" style:font-weight-asian="bold" style:font-size-complex="12pt" style:font-weight-complex="bold"/>
    </style:style>
    <style:style style:name="T1664" style:family="text">
      <style:text-properties officeooo:rsid="05e40859" style:font-size-asian="10.5pt"/>
    </style:style>
    <style:style style:name="T1665" style:family="text">
      <style:text-properties officeooo:rsid="0a0a8cfc" style:font-size-asian="10.5pt"/>
    </style:style>
    <style:style style:name="T1666" style:family="text">
      <style:text-properties officeooo:rsid="002a7869"/>
    </style:style>
    <style:style style:name="T1667" style:family="text">
      <style:text-properties style:font-name-asian="Arial" style:language-asian="pt" style:country-asian="BR" style:font-weight-complex="bold"/>
    </style:style>
    <style:style style:name="T1668" style:family="text">
      <style:text-properties officeooo:rsid="00293666" style:font-name-asian="Arial" style:language-asian="pt" style:country-asian="BR" style:font-weight-complex="bold"/>
    </style:style>
    <style:style style:name="T1669" style:family="text">
      <style:text-properties officeooo:rsid="002a7869" style:font-name-asian="Arial" style:language-asian="pt" style:country-asian="BR" style:font-weight-complex="bold"/>
    </style:style>
    <style:style style:name="T1670" style:family="text">
      <style:text-properties officeooo:rsid="0802324b" style:font-name-asian="Arial" style:language-asian="pt" style:country-asian="BR" style:font-weight-complex="bold"/>
    </style:style>
    <style:style style:name="T1671" style:family="text">
      <style:text-properties officeooo:rsid="084aa0a8" style:font-name-asian="Arial" style:language-asian="pt" style:country-asian="BR" style:font-weight-complex="bold"/>
    </style:style>
    <style:style style:name="T1672" style:family="text">
      <style:text-properties officeooo:rsid="08a4a897" style:font-name-asian="Arial" style:language-asian="pt" style:country-asian="BR" style:font-weight-complex="bold"/>
    </style:style>
    <style:style style:name="T1673" style:family="text">
      <style:text-properties style:font-name-asian="Arial" style:language-asian="pt" style:country-asian="BR" style:font-name-complex="Arial"/>
    </style:style>
    <style:style style:name="T1674" style:family="text">
      <style:text-properties officeooo:rsid="002a7869" style:font-name-asian="Arial" style:language-asian="pt" style:country-asian="BR" style:font-name-complex="Arial"/>
    </style:style>
    <style:style style:name="T1675" style:family="text">
      <style:text-properties officeooo:rsid="08555054" style:font-name-asian="Arial" style:language-asian="pt" style:country-asian="BR" style:font-name-complex="Arial"/>
    </style:style>
    <style:style style:name="T1676" style:family="text">
      <style:text-properties officeooo:rsid="0010fdf9" style:font-name-asian="Arial" style:language-asian="pt" style:country-asian="BR" style:font-name-complex="Arial" style:font-weight-complex="normal"/>
    </style:style>
    <style:style style:name="T1677" style:family="text">
      <style:text-properties officeooo:rsid="001d9d5e" style:font-name-asian="Arial" style:language-asian="pt" style:country-asian="BR" style:font-name-complex="Arial"/>
    </style:style>
    <style:style style:name="T1678" style:family="text">
      <style:text-properties officeooo:rsid="0818a907" style:font-name-asian="Arial" style:language-asian="pt" style:country-asian="BR" style:font-name-complex="Arial"/>
    </style:style>
    <style:style style:name="T1679" style:family="text">
      <style:text-properties officeooo:rsid="09844612" style:font-name-asian="Arial" style:language-asian="pt" style:country-asian="BR" style:font-name-complex="Arial"/>
    </style:style>
    <style:style style:name="T1680" style:family="text">
      <style:text-properties style:font-name-asian="Arial" style:language-asian="pt" style:country-asian="BR" style:font-name-complex="Arial" style:font-weight-complex="bold"/>
    </style:style>
    <style:style style:name="T1681" style:family="text">
      <style:text-properties officeooo:rsid="07ce02a6" style:font-name-asian="Arial" style:font-size-asian="12pt" style:language-asian="pt" style:country-asian="BR" style:font-name-complex="Arial"/>
    </style:style>
    <style:style style:name="T1682" style:family="text">
      <style:text-properties officeooo:rsid="002a7869" style:font-name-asian="Arial" style:font-size-asian="12pt" style:language-asian="pt" style:country-asian="BR" style:font-name-complex="Arial"/>
    </style:style>
    <style:style style:name="T1683" style:family="text">
      <style:text-properties officeooo:rsid="001d9d5e" style:font-name-asian="Arial" style:font-size-asian="12pt" style:language-asian="pt" style:country-asian="BR" style:font-name-complex="Arial"/>
    </style:style>
    <style:style style:name="T1684" style:family="text">
      <style:text-properties officeooo:rsid="08a4a897" style:font-name-asian="Arial" style:font-size-asian="12pt" style:language-asian="pt" style:country-asian="BR" style:font-weight-complex="bold"/>
    </style:style>
    <style:style style:name="T1685" style:family="text">
      <style:text-properties officeooo:rsid="001434e2" style:font-name-asian="Arial" style:font-size-asian="12pt" style:language-asian="pt" style:country-asian="BR" style:font-weight-complex="bold"/>
    </style:style>
    <style:style style:name="T1686" style:family="text">
      <style:text-properties officeooo:rsid="001d9d5e" style:font-name-asian="Arial" style:font-size-asian="10.5pt" style:language-asian="pt" style:country-asian="BR" style:font-weight-complex="bold"/>
    </style:style>
    <style:style style:name="T1687" style:family="text">
      <style:text-properties officeooo:rsid="001d9d5e" style:font-name-asian="Arial" style:font-size-asian="10.5pt" style:language-asian="pt" style:country-asian="BR" style:font-weight-asian="bold" style:font-name-complex="Arial" style:font-size-complex="12pt" style:font-weight-complex="bold"/>
    </style:style>
    <style:style style:name="T1688" style:family="text">
      <style:text-properties officeooo:rsid="001854ac"/>
    </style:style>
    <style:style style:name="T1689" style:family="text">
      <style:text-properties officeooo:rsid="07c7014d"/>
    </style:style>
    <style:style style:name="T1690" style:family="text">
      <style:text-properties officeooo:rsid="001c1f5e"/>
    </style:style>
    <style:style style:name="T1691" style:family="text">
      <style:text-properties officeooo:rsid="001907b1"/>
    </style:style>
    <style:style style:name="T1692" style:family="text">
      <style:text-properties officeooo:rsid="001af3fd"/>
    </style:style>
    <style:style style:name="T1693" style:family="text">
      <style:text-properties officeooo:rsid="001b62e4"/>
    </style:style>
    <style:style style:name="T1694" style:family="text">
      <style:text-properties officeooo:rsid="001b3921"/>
    </style:style>
    <style:style style:name="T1695" style:family="text">
      <style:text-properties officeooo:rsid="07c8c469"/>
    </style:style>
    <style:style style:name="T1696" style:family="text">
      <style:text-properties officeooo:rsid="07c9b867"/>
    </style:style>
    <style:style style:name="T1697" style:family="text">
      <style:text-properties officeooo:rsid="07cd5e9f"/>
    </style:style>
    <style:style style:name="T1698" style:family="text">
      <style:text-properties fo:font-style="italic" officeooo:rsid="001d9d5e" style:font-style-asian="italic" style:font-style-complex="italic"/>
    </style:style>
    <style:style style:name="T1699" style:family="text">
      <style:text-properties fo:font-style="italic" officeooo:rsid="06b3776c" style:font-style-asian="italic" style:font-style-complex="italic"/>
    </style:style>
    <style:style style:name="T1700" style:family="text">
      <style:text-properties fo:font-style="italic" fo:font-weight="normal" officeooo:rsid="001576e3" style:font-style-asian="italic" style:font-weight-asian="normal" style:font-style-complex="italic" style:font-weight-complex="normal"/>
    </style:style>
    <style:style style:name="T1701" style:family="text">
      <style:text-properties fo:font-style="italic" fo:font-weight="normal" officeooo:rsid="030530a3" style:font-style-asian="italic" style:font-weight-asian="normal" style:font-style-complex="italic" style:font-weight-complex="normal"/>
    </style:style>
    <style:style style:name="T1702" style:family="text">
      <style:text-properties fo:font-style="italic" fo:font-weight="normal" officeooo:rsid="06bea808" fo:background-color="transparent" loext:char-shading-value="0" style:font-style-asian="italic" style:font-weight-asian="normal" style:font-style-complex="italic" style:font-weight-complex="normal"/>
    </style:style>
    <style:style style:name="T1703" style:family="text">
      <style:text-properties officeooo:rsid="07d2315a"/>
    </style:style>
    <style:style style:name="T1704" style:family="text">
      <style:text-properties officeooo:rsid="07d4e968"/>
    </style:style>
    <style:style style:name="T1705" style:family="text">
      <style:text-properties officeooo:rsid="07d63720"/>
    </style:style>
    <style:style style:name="T1706" style:family="text">
      <style:text-properties officeooo:rsid="01e8dfcd"/>
    </style:style>
    <style:style style:name="T1707" style:family="text">
      <style:text-properties officeooo:rsid="07d896ee"/>
    </style:style>
    <style:style style:name="T1708" style:family="text">
      <style:text-properties officeooo:rsid="07da034a"/>
    </style:style>
    <style:style style:name="T1709" style:family="text">
      <style:text-properties officeooo:rsid="002a7869" style:font-size-asian="12pt"/>
    </style:style>
    <style:style style:name="T1710" style:family="text">
      <style:text-properties officeooo:rsid="07ce02a6" style:font-size-asian="12pt"/>
    </style:style>
    <style:style style:name="T1711" style:family="text">
      <style:text-properties officeooo:rsid="001d9d5e" style:font-size-asian="12pt"/>
    </style:style>
    <style:style style:name="T1712" style:family="text">
      <style:text-properties officeooo:rsid="09be99c4" style:font-size-asian="12pt"/>
    </style:style>
    <style:style style:name="T1713" style:family="text">
      <style:text-properties officeooo:rsid="003e4137" style:font-size-asian="12pt" style:font-size-complex="12pt"/>
    </style:style>
    <style:style style:name="T1714" style:family="text">
      <style:text-properties officeooo:rsid="0a2ca9de" style:font-size-asian="12pt" style:font-size-complex="12pt"/>
    </style:style>
    <style:style style:name="T1715" style:family="text">
      <style:text-properties officeooo:rsid="0a2d7c6b" style:font-size-asian="12pt" style:font-size-complex="12pt"/>
    </style:style>
    <style:style style:name="T1716" style:family="text">
      <style:text-properties officeooo:rsid="016b8644" style:font-size-asian="12pt" style:font-size-complex="12pt"/>
    </style:style>
    <style:style style:name="T1717" style:family="text">
      <style:text-properties officeooo:rsid="01059021" style:font-size-asian="12pt" style:font-size-complex="12pt"/>
    </style:style>
    <style:style style:name="T1718" style:family="text">
      <style:text-properties officeooo:rsid="0a2e1bb3" style:font-size-asian="12pt" style:font-size-complex="12pt"/>
    </style:style>
    <style:style style:name="T1719" style:family="text">
      <style:text-properties officeooo:rsid="01af4479" style:font-size-asian="12pt" style:font-size-complex="12pt"/>
    </style:style>
    <style:style style:name="T1720" style:family="text">
      <style:text-properties officeooo:rsid="07dc58a1"/>
    </style:style>
    <style:style style:name="T1721" style:family="text">
      <style:text-properties officeooo:rsid="07df76ea"/>
    </style:style>
    <style:style style:name="T1722" style:family="text">
      <style:text-properties officeooo:rsid="07e281e9"/>
    </style:style>
    <style:style style:name="T1723" style:family="text">
      <style:text-properties style:font-name="Nimbus Roman No9 L1" fo:font-weight="normal" officeooo:rsid="001576e3" style:font-weight-asian="normal" style:font-weight-complex="normal"/>
    </style:style>
    <style:style style:name="T1724" style:family="text">
      <style:text-properties style:font-name="Nimbus Roman No9 L1" fo:font-weight="normal" officeooo:rsid="09573aef" style:font-name-asian="Arial" style:font-size-asian="12pt" style:language-asian="pt" style:country-asian="BR" style:font-weight-asian="normal" style:font-name-complex="Arial" style:font-weight-complex="normal"/>
    </style:style>
    <style:style style:name="T1725" style:family="text">
      <style:text-properties style:font-name="Nimbus Roman No9 L1" fo:font-weight="normal" officeooo:rsid="0055a644" style:font-name-asian="Arial" style:font-size-asian="12pt" style:language-asian="pt" style:country-asian="BR" style:font-weight-asian="normal" style:font-name-complex="Arial" style:font-weight-complex="normal"/>
    </style:style>
    <style:style style:name="T1726" style:family="text">
      <style:text-properties style:font-name="Nimbus Roman No9 L1" fo:font-weight="normal" officeooo:rsid="05f1068d" style:font-name-asian="Arial" style:font-size-asian="12pt" style:language-asian="pt" style:country-asian="BR" style:font-weight-asian="normal" style:font-name-complex="Arial" style:font-weight-complex="normal"/>
    </style:style>
    <style:style style:name="T1727" style:family="text">
      <style:text-properties style:font-name="Nimbus Roman No9 L1" officeooo:rsid="001b3921"/>
    </style:style>
    <style:style style:name="T1728" style:family="text">
      <style:text-properties style:font-name="Nimbus Roman No9 L1" style:text-underline-style="none" fo:font-weight="normal" officeooo:rsid="062df07d" style:font-size-asian="12pt" style:font-weight-asian="normal" style:font-weight-complex="normal"/>
    </style:style>
    <style:style style:name="T1729" style:family="text">
      <style:text-properties style:font-name="Nimbus Roman No9 L1" style:text-underline-style="none" fo:font-weight="normal" officeooo:rsid="00149c05" style:font-size-asian="12pt" style:font-weight-asian="normal" style:font-weight-complex="normal"/>
    </style:style>
    <style:style style:name="T1730" style:family="text">
      <style:text-properties style:font-name="Nimbus Roman No9 L1" style:text-underline-style="none" fo:font-weight="normal" officeooo:rsid="0773cc9e" style:font-size-asian="12pt" style:font-weight-asian="normal" style:font-weight-complex="normal"/>
    </style:style>
    <style:style style:name="T1731" style:family="text">
      <style:text-properties style:font-name="Nimbus Roman No9 L1" style:text-underline-style="none" fo:font-weight="normal" officeooo:rsid="07719ae8" style:font-size-asian="12pt" style:font-weight-asian="normal" style:font-weight-complex="normal"/>
    </style:style>
    <style:style style:name="T1732" style:family="text">
      <style:text-properties officeooo:rsid="07e70a73"/>
    </style:style>
    <style:style style:name="T1733" style:family="text">
      <style:text-properties officeooo:rsid="07f4f744"/>
    </style:style>
    <style:style style:name="T1734" style:family="text">
      <style:text-properties officeooo:rsid="0818a907"/>
    </style:style>
    <style:style style:name="T1735" style:family="text">
      <style:text-properties officeooo:rsid="0818bf55"/>
    </style:style>
    <style:style style:name="T1736" style:family="text">
      <style:text-properties style:use-window-font-color="true" loext:opacity="0%" officeooo:rsid="06c13898" fo:background-color="transparent" loext:char-shading-value="0" style:font-size-asian="12pt"/>
    </style:style>
    <style:style style:name="T1737" style:family="text">
      <style:text-properties style:use-window-font-color="true" loext:opacity="0%" officeooo:rsid="0146ef83" fo:background-color="transparent" loext:char-shading-value="0" style:font-size-asian="12pt"/>
    </style:style>
    <style:style style:name="T1738" style:family="text">
      <style:text-properties style:use-window-font-color="true" loext:opacity="0%" fo:font-weight="normal" officeooo:rsid="004cca7d" fo:background-color="transparent" loext:char-shading-value="0" style:font-size-asian="10.5pt" style:font-weight-asian="normal" style:font-weight-complex="normal"/>
    </style:style>
    <style:style style:name="T1739" style:family="text">
      <style:text-properties style:use-window-font-color="true" loext:opacity="0%" fo:font-weight="normal" officeooo:rsid="0383ee80" fo:background-color="transparent" loext:char-shading-value="0" style:font-size-asian="10.5pt" style:font-weight-asian="normal" style:font-weight-complex="normal"/>
    </style:style>
    <style:style style:name="T1740" style:family="text">
      <style:text-properties style:use-window-font-color="true" loext:opacity="0%" fo:font-weight="normal" officeooo:rsid="0385748e" fo:background-color="transparent" loext:char-shading-value="0" style:font-size-asian="10.5pt" style:font-weight-asian="normal" style:font-weight-complex="normal"/>
    </style:style>
    <style:style style:name="T1741" style:family="text">
      <style:text-properties style:use-window-font-color="true" loext:opacity="0%" fo:font-weight="normal" officeooo:rsid="0237a57e" fo:background-color="transparent" loext:char-shading-value="0" style:font-size-asian="10.5pt" style:font-weight-asian="normal" style:font-weight-complex="normal"/>
    </style:style>
    <style:style style:name="T1742" style:family="text">
      <style:text-properties style:use-window-font-color="true" loext:opacity="0%" fo:font-weight="normal" officeooo:rsid="09f6eaf1" fo:background-color="transparent" loext:char-shading-value="0" style:font-size-asian="10.5pt" style:font-weight-asian="normal" style:font-weight-complex="normal"/>
    </style:style>
    <style:style style:name="T1743" style:family="text">
      <style:text-properties style:use-window-font-color="true" loext:opacity="0%" fo:font-weight="normal" officeooo:rsid="09f87a2c" fo:background-color="transparent" loext:char-shading-value="0" style:font-size-asian="10.5pt" style:font-weight-asian="normal" style:font-weight-complex="normal"/>
    </style:style>
    <style:style style:name="T1744" style:family="text">
      <style:text-properties style:use-window-font-color="true" loext:opacity="0%" fo:font-weight="normal" officeooo:rsid="09fa114b" fo:background-color="transparent" loext:char-shading-value="0" style:font-size-asian="10.5pt" style:font-weight-asian="normal" style:font-weight-complex="normal"/>
    </style:style>
    <style:style style:name="T1745" style:family="text">
      <style:text-properties style:use-window-font-color="true" loext:opacity="0%" fo:font-weight="normal" officeooo:rsid="0383ee80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746" style:family="text">
      <style:text-properties style:use-window-font-color="true" loext:opacity="0%" fo:font-weight="normal" officeooo:rsid="004cca7d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747" style:family="text">
      <style:text-properties style:use-window-font-color="true" loext:opacity="0%" fo:font-weight="normal" officeooo:rsid="0237a57e" fo:background-color="transparent" loext:char-shading-value="0" style:font-name-asian="Arial" style:font-size-asian="10.5pt" style:language-asian="pt" style:country-asian="BR" style:font-weight-asian="normal" style:font-name-complex="Arial" style:font-weight-complex="normal"/>
    </style:style>
    <style:style style:name="T1748" style:family="text">
      <style:text-properties style:use-window-font-color="true" loext:opacity="0%" fo:font-weight="normal" officeooo:rsid="01221f9b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749" style:family="text">
      <style:text-properties style:use-window-font-color="true" loext:opacity="0%" fo:font-weight="normal" officeooo:rsid="0237a57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750" style:family="text">
      <style:text-properties style:use-window-font-color="true" loext:opacity="0%" fo:font-weight="normal" officeooo:rsid="0908ec9e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751" style:family="text">
      <style:text-properties style:use-window-font-color="true" loext:opacity="0%" fo:font-weight="normal" officeooo:rsid="06995a44" fo:background-color="transparent" loext:char-shading-value="0" style:font-name-asian="Arial" style:language-asian="pt" style:country-asian="BR" style:font-weight-asian="normal" style:font-name-complex="Arial" style:font-weight-complex="normal"/>
    </style:style>
    <style:style style:name="T1752" style:family="text">
      <style:text-properties style:use-window-font-color="true" loext:opacity="0%" fo:font-weight="normal" officeooo:rsid="01221f9b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753" style:family="text">
      <style:text-properties style:use-window-font-color="true" loext:opacity="0%" fo:font-weight="normal" officeooo:rsid="0224a61a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754" style:family="text">
      <style:text-properties style:use-window-font-color="true" loext:opacity="0%" fo:font-weight="normal" officeooo:rsid="0691b226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755" style:family="text">
      <style:text-properties style:use-window-font-color="true" loext:opacity="0%" fo:font-weight="normal" officeooo:rsid="05a040d9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756" style:family="text">
      <style:text-properties style:use-window-font-color="true" loext:opacity="0%" fo:font-weight="normal" officeooo:rsid="0238e616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757" style:family="text">
      <style:text-properties style:use-window-font-color="true" loext:opacity="0%" fo:font-weight="normal" officeooo:rsid="0237a57e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758" style:family="text">
      <style:text-properties style:use-window-font-color="true" loext:opacity="0%" fo:font-weight="normal" officeooo:rsid="07ce02a6" fo:background-color="transparent" loext:char-shading-value="0" style:font-name-asian="Arial" style:font-size-asian="12pt" style:language-asian="pt" style:country-asian="BR" style:font-weight-asian="normal" style:font-name-complex="Arial" style:font-weight-complex="normal"/>
    </style:style>
    <style:style style:name="T1759" style:family="text">
      <style:text-properties style:use-window-font-color="true" loext:opacity="0%" fo:font-weight="normal" officeooo:rsid="00655611" fo:background-color="transparent" loext:char-shading-value="0" style:font-weight-asian="normal" style:font-weight-complex="normal"/>
    </style:style>
    <style:style style:name="T1760" style:family="text">
      <style:text-properties style:use-window-font-color="true" loext:opacity="0%" fo:font-weight="normal" officeooo:rsid="030604e7" fo:background-color="transparent" loext:char-shading-value="0" style:font-weight-asian="normal" style:font-weight-complex="normal"/>
    </style:style>
    <style:style style:name="T1761" style:family="text">
      <style:text-properties style:use-window-font-color="true" loext:opacity="0%" fo:font-weight="normal" officeooo:rsid="01221f9b" fo:background-color="transparent" loext:char-shading-value="0" style:font-weight-asian="normal" style:font-weight-complex="normal"/>
    </style:style>
    <style:style style:name="T1762" style:family="text">
      <style:text-properties style:use-window-font-color="true" loext:opacity="0%" fo:font-weight="normal" officeooo:rsid="0237a57e" fo:background-color="transparent" loext:char-shading-value="0" style:font-weight-asian="normal" style:font-weight-complex="normal"/>
    </style:style>
    <style:style style:name="T1763" style:family="text">
      <style:text-properties style:use-window-font-color="true" loext:opacity="0%" fo:font-weight="normal" officeooo:rsid="0955032b" fo:background-color="transparent" loext:char-shading-value="0" style:font-weight-asian="normal" style:font-weight-complex="normal"/>
    </style:style>
    <style:style style:name="T1764" style:family="text">
      <style:text-properties style:use-window-font-color="true" loext:opacity="0%" fo:font-weight="normal" officeooo:rsid="022373cb" fo:background-color="transparent" loext:char-shading-value="0" style:font-weight-asian="normal" style:font-weight-complex="normal"/>
    </style:style>
    <style:style style:name="T1765" style:family="text">
      <style:text-properties style:use-window-font-color="true" loext:opacity="0%" fo:font-weight="normal" officeooo:rsid="06995a44" fo:background-color="transparent" loext:char-shading-value="0" style:font-weight-asian="normal" style:font-weight-complex="normal"/>
    </style:style>
    <style:style style:name="T1766" style:family="text">
      <style:text-properties style:use-window-font-color="true" loext:opacity="0%" fo:font-weight="normal" officeooo:rsid="059b5aea" fo:background-color="transparent" loext:char-shading-value="0" style:font-weight-asian="normal" style:font-weight-complex="normal"/>
    </style:style>
    <style:style style:name="T1767" style:family="text">
      <style:text-properties style:use-window-font-color="true" loext:opacity="0%" fo:font-weight="normal" officeooo:rsid="03196397" fo:background-color="transparent" loext:char-shading-value="0" style:font-size-asian="12pt" style:font-weight-asian="normal" style:font-weight-complex="normal"/>
    </style:style>
    <style:style style:name="T1768" style:family="text">
      <style:text-properties style:use-window-font-color="true" loext:opacity="0%" fo:font-weight="normal" officeooo:rsid="031bd855" fo:background-color="transparent" loext:char-shading-value="0" style:font-size-asian="12pt" style:font-weight-asian="normal" style:font-weight-complex="normal"/>
    </style:style>
    <style:style style:name="T1769" style:family="text">
      <style:text-properties style:use-window-font-color="true" loext:opacity="0%" fo:font-weight="normal" officeooo:rsid="014fcec9" fo:background-color="transparent" loext:char-shading-value="0" style:font-size-asian="12pt" style:font-weight-asian="normal" style:font-weight-complex="normal"/>
    </style:style>
    <style:style style:name="T1770" style:family="text">
      <style:text-properties style:use-window-font-color="true" loext:opacity="0%" fo:font-weight="normal" officeooo:rsid="05a38c5d" fo:background-color="transparent" loext:char-shading-value="0" style:font-size-asian="12pt" style:font-weight-asian="normal" style:font-weight-complex="normal"/>
    </style:style>
    <style:style style:name="T1771" style:family="text">
      <style:text-properties style:use-window-font-color="true" loext:opacity="0%" fo:font-weight="normal" officeooo:rsid="0010cb61" fo:background-color="transparent" loext:char-shading-value="0" style:font-size-asian="12pt" style:font-weight-asian="normal" style:font-weight-complex="normal"/>
    </style:style>
    <style:style style:name="T1772" style:family="text">
      <style:text-properties style:use-window-font-color="true" loext:opacity="0%" fo:font-weight="normal" officeooo:rsid="004cca7d" style:font-weight-asian="normal" style:font-weight-complex="normal"/>
    </style:style>
    <style:style style:name="T1773" style:family="text">
      <style:text-properties style:use-window-font-color="true" loext:opacity="0%" fo:font-weight="normal" officeooo:rsid="094f81a8" style:font-weight-asian="normal" style:font-weight-complex="normal"/>
    </style:style>
    <style:style style:name="T1774" style:family="text">
      <style:text-properties style:use-window-font-color="true" loext:opacity="0%" fo:font-weight="normal" officeooo:rsid="0382bbc0" style:font-weight-asian="normal" style:font-weight-complex="normal"/>
    </style:style>
    <style:style style:name="T1775" style:family="text">
      <style:text-properties style:use-window-font-color="true" loext:opacity="0%" fo:font-weight="normal" officeooo:rsid="0383ee80" style:font-weight-asian="normal" style:font-weight-complex="normal"/>
    </style:style>
    <style:style style:name="T1776" style:family="text">
      <style:text-properties style:use-window-font-color="true" loext:opacity="0%" fo:font-weight="normal" officeooo:rsid="0385748e" style:font-weight-asian="normal" style:font-weight-complex="normal"/>
    </style:style>
    <style:style style:name="T1777" style:family="text">
      <style:text-properties style:use-window-font-color="true" loext:opacity="0%" fo:font-weight="normal" officeooo:rsid="038725c8" style:font-weight-asian="normal" style:font-weight-complex="normal"/>
    </style:style>
    <style:style style:name="T1778" style:family="text">
      <style:text-properties style:use-window-font-color="true" loext:opacity="0%" fo:font-weight="normal" officeooo:rsid="031bd855" style:font-size-asian="12pt" style:font-weight-asian="normal" style:font-weight-complex="normal"/>
    </style:style>
    <style:style style:name="T1779" style:family="text">
      <style:text-properties style:use-window-font-color="true" loext:opacity="0%" fo:font-weight="normal" officeooo:rsid="01221f9b" style:font-size-asian="12pt" style:font-weight-asian="normal" style:font-weight-complex="normal"/>
    </style:style>
    <style:style style:name="T1780" style:family="text">
      <style:text-properties style:use-window-font-color="true" loext:opacity="0%" fo:font-weight="normal" officeooo:rsid="064efebe" style:font-size-asian="12pt" style:font-weight-asian="normal" style:font-weight-complex="normal"/>
    </style:style>
    <style:style style:name="T1781" style:family="text">
      <style:text-properties style:use-window-font-color="true" loext:opacity="0%" fo:font-weight="normal" officeooo:rsid="02be03a6" style:font-size-asian="12pt" style:font-weight-asian="normal" style:font-weight-complex="normal"/>
    </style:style>
    <style:style style:name="T1782" style:family="text">
      <style:text-properties style:use-window-font-color="true" loext:opacity="0%" fo:font-weight="normal" officeooo:rsid="03196397" style:font-size-asian="12pt" style:font-weight-asian="normal" style:font-weight-complex="normal"/>
    </style:style>
    <style:style style:name="T1783" style:family="text">
      <style:text-properties style:use-window-font-color="true" loext:opacity="0%" fo:font-weight="normal" officeooo:rsid="02ce0dc9" style:font-size-asian="12pt" style:font-weight-asian="normal" style:font-weight-complex="normal"/>
    </style:style>
    <style:style style:name="T1784" style:family="text">
      <style:text-properties style:use-window-font-color="true" loext:opacity="0%" fo:font-weight="normal" officeooo:rsid="060df6d5" style:font-size-asian="12pt" style:font-weight-asian="normal" style:font-weight-complex="normal"/>
    </style:style>
    <style:style style:name="T1785" style:family="text">
      <style:text-properties style:use-window-font-color="true" loext:opacity="0%" fo:font-weight="normal" officeooo:rsid="0342381f" style:font-size-asian="12pt" style:font-weight-asian="normal" style:font-weight-complex="normal"/>
    </style:style>
    <style:style style:name="T1786" style:family="text">
      <style:text-properties style:use-window-font-color="true" loext:opacity="0%" fo:font-weight="normal" officeooo:rsid="0343137d" style:font-size-asian="12pt" style:font-weight-asian="normal" style:font-weight-complex="normal"/>
    </style:style>
    <style:style style:name="T1787" style:family="text">
      <style:text-properties style:use-window-font-color="true" loext:opacity="0%" fo:font-weight="normal" officeooo:rsid="02cec291" style:font-size-asian="12pt" style:font-weight-asian="normal" style:font-weight-complex="normal"/>
    </style:style>
    <style:style style:name="T1788" style:family="text">
      <style:text-properties style:use-window-font-color="true" loext:opacity="0%" fo:font-weight="normal" officeooo:rsid="0958d90d" style:font-size-asian="12pt" style:font-weight-asian="normal" style:font-weight-complex="normal"/>
    </style:style>
    <style:style style:name="T1789" style:family="text">
      <style:text-properties style:use-window-font-color="true" loext:opacity="0%" fo:font-weight="normal" officeooo:rsid="033951e9" style:font-size-asian="12pt" style:font-weight-asian="normal" style:font-weight-complex="normal"/>
    </style:style>
    <style:style style:name="T1790" style:family="text">
      <style:text-properties style:use-window-font-color="true" loext:opacity="0%" fo:font-weight="normal" officeooo:rsid="095912e2" style:font-size-asian="12pt" style:font-weight-asian="normal" style:font-weight-complex="normal"/>
    </style:style>
    <style:style style:name="T1791" style:family="text">
      <style:text-properties style:use-window-font-color="true" loext:opacity="0%" fo:font-weight="normal" officeooo:rsid="03549ba2" style:font-size-asian="12pt" style:font-weight-asian="normal" style:font-weight-complex="normal"/>
    </style:style>
    <style:style style:name="T1792" style:family="text">
      <style:text-properties style:use-window-font-color="true" loext:opacity="0%" fo:font-weight="normal" officeooo:rsid="01221f9b" style:font-name-asian="Arial" style:language-asian="pt" style:country-asian="BR" style:font-weight-asian="normal" style:font-name-complex="Arial" style:font-weight-complex="normal"/>
    </style:style>
    <style:style style:name="T1793" style:family="text">
      <style:text-properties style:use-window-font-color="true" loext:opacity="0%" fo:font-weight="normal" officeooo:rsid="094f81a8" style:font-name-asian="Arial" style:language-asian="pt" style:country-asian="BR" style:font-weight-asian="normal" style:font-name-complex="Arial" style:font-weight-complex="normal"/>
    </style:style>
    <style:style style:name="T1794" style:family="text">
      <style:text-properties style:use-window-font-color="true" loext:opacity="0%" fo:font-weight="normal" officeooo:rsid="004cca7d" style:font-name-asian="Arial" style:language-asian="pt" style:country-asian="BR" style:font-weight-asian="normal" style:font-name-complex="Arial" style:font-weight-complex="normal"/>
    </style:style>
    <style:style style:name="T1795" style:family="text">
      <style:text-properties style:use-window-font-color="true" loext:opacity="0%" fo:font-weight="normal" officeooo:rsid="0350b19a" style:font-name-asian="Arial" style:font-size-asian="12pt" style:language-asian="pt" style:country-asian="BR" style:font-weight-asian="normal" style:font-name-complex="Arial" style:font-weight-complex="normal"/>
    </style:style>
    <style:style style:name="T1796" style:family="text">
      <style:text-properties style:use-window-font-color="true" loext:opacity="0%" fo:font-weight="normal" officeooo:rsid="02ce0dc9" style:font-name-asian="Arial" style:font-size-asian="12pt" style:language-asian="pt" style:country-asian="BR" style:font-weight-asian="normal" style:font-name-complex="Arial" style:font-weight-complex="normal"/>
    </style:style>
    <style:style style:name="T1797" style:family="text">
      <style:text-properties style:use-window-font-color="true" loext:opacity="0%" fo:font-weight="normal" officeooo:rsid="03528119" style:font-name-asian="Arial" style:font-size-asian="12pt" style:language-asian="pt" style:country-asian="BR" style:font-weight-asian="normal" style:font-name-complex="Arial" style:font-weight-complex="normal"/>
    </style:style>
    <style:style style:name="T1798" style:family="text">
      <style:text-properties style:use-window-font-color="true" loext:opacity="0%" fo:font-weight="normal" officeooo:rsid="09573aef" style:font-name-asian="Arial" style:font-size-asian="12pt" style:language-asian="pt" style:country-asian="BR" style:font-weight-asian="normal" style:font-name-complex="Arial" style:font-weight-complex="normal"/>
    </style:style>
    <style:style style:name="T1799" style:family="text">
      <style:text-properties style:use-window-font-color="true" loext:opacity="0%" fo:font-weight="normal" officeooo:rsid="03549ba2" style:font-name-asian="Arial" style:font-size-asian="12pt" style:language-asian="pt" style:country-asian="BR" style:font-weight-asian="normal" style:font-name-complex="Arial" style:font-weight-complex="normal"/>
    </style:style>
    <style:style style:name="T1800" style:family="text">
      <style:text-properties style:use-window-font-color="true" loext:opacity="0%" fo:font-weight="normal" officeooo:rsid="095912e2" style:font-name-asian="Arial" style:font-size-asian="12pt" style:language-asian="pt" style:country-asian="BR" style:font-weight-asian="normal" style:font-name-complex="Arial" style:font-weight-complex="normal"/>
    </style:style>
    <style:style style:name="T1801" style:family="text">
      <style:text-properties style:use-window-font-color="true" loext:opacity="0%" fo:font-weight="normal" officeooo:rsid="06c13898" style:font-name-asian="Arial" style:font-size-asian="12pt" style:language-asian="pt" style:country-asian="BR" style:font-weight-asian="normal" style:font-name-complex="Arial" style:font-weight-complex="normal"/>
    </style:style>
    <style:style style:name="T1802" style:family="text">
      <style:text-properties style:use-window-font-color="true" loext:opacity="0%" fo:font-weight="normal" officeooo:rsid="0146ef83" style:font-name-asian="Arial" style:font-size-asian="12pt" style:language-asian="pt" style:country-asian="BR" style:font-weight-asian="normal" style:font-name-complex="Arial" style:font-weight-complex="normal"/>
    </style:style>
    <style:style style:name="T1803" style:family="text">
      <style:text-properties style:use-window-font-color="true" loext:opacity="0%" style:font-name="Nimbus Roman No9 L1" fo:font-weight="normal" officeooo:rsid="0958d90d" style:font-name-asian="Arial" style:font-size-asian="12pt" style:language-asian="pt" style:country-asian="BR" style:font-weight-asian="normal" style:font-name-complex="Arial" style:font-weight-complex="normal"/>
    </style:style>
    <style:style style:name="T1804" style:family="text">
      <style:text-properties style:use-window-font-color="true" loext:opacity="0%" style:font-name="Nimbus Roman No9 L" fo:font-weight="normal" officeooo:rsid="031bd855" fo:background-color="transparent" loext:char-shading-value="0" style:font-weight-asian="normal" style:font-weight-complex="normal"/>
    </style:style>
    <style:style style:name="T1805" style:family="text">
      <style:text-properties style:use-window-font-color="true" loext:opacity="0%" style:font-name="Nimbus Roman No9 L" fo:font-weight="normal" officeooo:rsid="01221f9b" fo:background-color="transparent" loext:char-shading-value="0" style:font-weight-asian="normal" style:font-weight-complex="normal"/>
    </style:style>
    <style:style style:name="T1806" style:family="text">
      <style:text-properties style:use-window-font-color="true" loext:opacity="0%" style:font-name="Nimbus Roman No9 L" fo:font-weight="normal" officeooo:rsid="064efebe" fo:background-color="transparent" loext:char-shading-value="0" style:font-weight-asian="normal" style:font-weight-complex="normal"/>
    </style:style>
    <style:style style:name="T1807" style:family="text">
      <style:text-properties style:use-window-font-color="true" loext:opacity="0%" style:font-name="Nimbus Roman No9 L" fo:font-weight="normal" officeooo:rsid="02be03a6" fo:background-color="transparent" loext:char-shading-value="0" style:font-weight-asian="normal" style:font-weight-complex="normal"/>
    </style:style>
    <style:style style:name="T1808" style:family="text">
      <style:text-properties style:use-window-font-color="true" loext:opacity="0%" style:font-name="Nimbus Roman No9 L" fo:font-weight="normal" officeooo:rsid="031bd855" style:font-weight-asian="normal" style:font-weight-complex="normal"/>
    </style:style>
    <style:style style:name="T1809" style:family="text">
      <style:text-properties style:use-window-font-color="true" loext:opacity="0%" style:font-name="Nimbus Roman No9 L" fo:font-weight="normal" officeooo:rsid="01221f9b" style:font-weight-asian="normal" style:font-weight-complex="normal"/>
    </style:style>
    <style:style style:name="T1810" style:family="text">
      <style:text-properties style:use-window-font-color="true" loext:opacity="0%" style:font-name="Nimbus Roman No9 L" fo:font-weight="normal" officeooo:rsid="064efebe" style:font-weight-asian="normal" style:font-weight-complex="normal"/>
    </style:style>
    <style:style style:name="T1811" style:family="text">
      <style:text-properties style:use-window-font-color="true" loext:opacity="0%" style:font-name="Nimbus Roman No9 L" fo:font-weight="normal" officeooo:rsid="02be03a6" style:font-weight-asian="normal" style:font-weight-complex="normal"/>
    </style:style>
    <style:style style:name="T1812" style:family="text">
      <style:text-properties officeooo:rsid="081d3c06"/>
    </style:style>
    <style:style style:name="T1813" style:family="text">
      <style:text-properties officeooo:rsid="081f38f0"/>
    </style:style>
    <style:style style:name="T1814" style:family="text">
      <style:text-properties officeooo:rsid="00655611"/>
    </style:style>
    <style:style style:name="T1815" style:family="text">
      <style:text-properties officeooo:rsid="084d2d24"/>
    </style:style>
    <style:style style:name="T1816" style:family="text">
      <style:text-properties officeooo:rsid="0855f132"/>
    </style:style>
    <style:style style:name="T1817" style:family="text">
      <style:text-properties officeooo:rsid="0859ccdb"/>
    </style:style>
    <style:style style:name="T1818" style:family="text">
      <style:text-properties officeooo:rsid="085b00aa"/>
    </style:style>
    <style:style style:name="T1819" style:family="text">
      <style:text-properties officeooo:rsid="085c7d4f"/>
    </style:style>
    <style:style style:name="T1820" style:family="text">
      <style:text-properties officeooo:rsid="085e4e75"/>
    </style:style>
    <style:style style:name="T1821" style:family="text">
      <style:text-properties officeooo:rsid="085fed04"/>
    </style:style>
    <style:style style:name="T1822" style:family="text">
      <style:text-properties officeooo:rsid="08653d4b"/>
    </style:style>
    <style:style style:name="T1823" style:family="text">
      <style:text-properties officeooo:rsid="08734a1a"/>
    </style:style>
    <style:style style:name="T1824" style:family="text">
      <style:text-properties officeooo:rsid="0873b162"/>
    </style:style>
    <style:style style:name="T1825" style:family="text">
      <style:text-properties officeooo:rsid="088a507b"/>
    </style:style>
    <style:style style:name="T1826" style:family="text">
      <style:text-properties officeooo:rsid="08994874"/>
    </style:style>
    <style:style style:name="T1827" style:family="text">
      <style:text-properties officeooo:rsid="08b9ad42"/>
    </style:style>
    <style:style style:name="T1828" style:family="text">
      <style:text-properties officeooo:rsid="08bce237"/>
    </style:style>
    <style:style style:name="T1829" style:family="text">
      <style:text-properties officeooo:rsid="08c742a0"/>
    </style:style>
    <style:style style:name="T1830" style:family="text">
      <style:text-properties officeooo:rsid="08c8dec4"/>
    </style:style>
    <style:style style:name="T1831" style:family="text">
      <style:text-properties officeooo:rsid="08d9b478"/>
    </style:style>
    <style:style style:name="T1832" style:family="text">
      <style:text-properties officeooo:rsid="08deddfb"/>
    </style:style>
    <style:style style:name="T1833" style:family="text">
      <style:text-properties officeooo:rsid="08df2cfc"/>
    </style:style>
    <style:style style:name="T1834" style:family="text">
      <style:text-properties officeooo:rsid="08e1f3a2"/>
    </style:style>
    <style:style style:name="T1835" style:family="text">
      <style:text-properties officeooo:rsid="08e97363"/>
    </style:style>
    <style:style style:name="T1836" style:family="text">
      <style:text-properties officeooo:rsid="08fd52e7"/>
    </style:style>
    <style:style style:name="T1837" style:family="text">
      <style:text-properties officeooo:rsid="08ffa55e"/>
    </style:style>
    <style:style style:name="T1838" style:family="text">
      <style:text-properties officeooo:rsid="09123a45"/>
    </style:style>
    <style:style style:name="T1839" style:family="text">
      <style:text-properties officeooo:rsid="0917e952"/>
    </style:style>
    <style:style style:name="T1840" style:family="text">
      <style:text-properties officeooo:rsid="091a9da9"/>
    </style:style>
    <style:style style:name="T1841" style:family="text">
      <style:text-properties officeooo:rsid="07022131"/>
    </style:style>
    <style:style style:name="T1842" style:family="text">
      <style:text-properties officeooo:rsid="07b79637"/>
    </style:style>
    <style:style style:name="T1843" style:family="text">
      <style:text-properties officeooo:rsid="06feafc1"/>
    </style:style>
    <style:style style:name="T1844" style:family="text">
      <style:text-properties officeooo:rsid="0924768c"/>
    </style:style>
    <style:style style:name="T1845" style:family="text">
      <style:text-properties officeooo:rsid="0924e3d9"/>
    </style:style>
    <style:style style:name="T1846" style:family="text">
      <style:text-properties officeooo:rsid="0926fab9"/>
    </style:style>
    <style:style style:name="T1847" style:family="text">
      <style:text-properties officeooo:rsid="09275f14"/>
    </style:style>
    <style:style style:name="T1848" style:family="text">
      <style:text-properties officeooo:rsid="092ae5b8"/>
    </style:style>
    <style:style style:name="T1849" style:family="text">
      <style:text-properties officeooo:rsid="092aeb31"/>
    </style:style>
    <style:style style:name="T1850" style:family="text">
      <style:text-properties officeooo:rsid="092c138f"/>
    </style:style>
    <style:style style:name="T1851" style:family="text">
      <style:text-properties officeooo:rsid="092fa5b2"/>
    </style:style>
    <style:style style:name="T1852" style:family="text">
      <style:text-properties officeooo:rsid="09312520"/>
    </style:style>
    <style:style style:name="T1853" style:family="text">
      <style:text-properties officeooo:rsid="09379bdf"/>
    </style:style>
    <style:style style:name="T1854" style:family="text">
      <style:text-properties officeooo:rsid="0952c28e"/>
    </style:style>
    <style:style style:name="T1855" style:family="text">
      <style:text-properties officeooo:rsid="095ab801"/>
    </style:style>
    <style:style style:name="T1856" style:family="text">
      <style:text-properties officeooo:rsid="096a498b"/>
    </style:style>
    <style:style style:name="T1857" style:family="text">
      <style:text-properties officeooo:rsid="09844612"/>
    </style:style>
    <style:style style:name="T1858" style:family="text">
      <style:text-properties officeooo:rsid="0997ecf2"/>
    </style:style>
    <style:style style:name="T1859" style:family="text">
      <style:text-properties officeooo:rsid="09a54bb3"/>
    </style:style>
    <style:style style:name="T1860" style:family="text">
      <style:text-properties officeooo:rsid="09b64e43"/>
    </style:style>
    <style:style style:name="T1861" style:family="text">
      <style:text-properties officeooo:rsid="09ba97cb"/>
    </style:style>
    <style:style style:name="T1862" style:family="text">
      <style:text-properties officeooo:rsid="09c1bace"/>
    </style:style>
    <style:style style:name="T1863" style:family="text">
      <style:text-properties officeooo:rsid="09c35916"/>
    </style:style>
    <style:style style:name="T1864" style:family="text">
      <style:text-properties officeooo:rsid="09c4e416"/>
    </style:style>
    <style:style style:name="T1865" style:family="text">
      <style:text-properties officeooo:rsid="09c4edac"/>
    </style:style>
    <style:style style:name="T1866" style:family="text">
      <style:text-properties officeooo:rsid="09c5605f"/>
    </style:style>
    <style:style style:name="T1867" style:family="text">
      <style:text-properties officeooo:rsid="09c5e773"/>
    </style:style>
    <style:style style:name="T1868" style:family="text">
      <style:text-properties officeooo:rsid="09d61a93"/>
    </style:style>
    <style:style style:name="T1869" style:family="text">
      <style:text-properties officeooo:rsid="09d7b198"/>
    </style:style>
    <style:style style:name="T1870" style:family="text">
      <style:text-properties officeooo:rsid="09e19dc5"/>
    </style:style>
    <style:style style:name="T1871" style:family="text">
      <style:text-properties officeooo:rsid="09e82929"/>
    </style:style>
    <style:style style:name="T1872" style:family="text">
      <style:text-properties officeooo:rsid="09e87869"/>
    </style:style>
    <style:style style:name="T1873" style:family="text">
      <style:text-properties officeooo:rsid="09ff61cd"/>
    </style:style>
    <style:style style:name="T1874" style:family="text">
      <style:text-properties officeooo:rsid="0a014a33"/>
    </style:style>
    <style:style style:name="T1875" style:family="text">
      <style:text-properties officeooo:rsid="0a0308f0"/>
    </style:style>
    <style:style style:name="T1876" style:family="text">
      <style:text-properties officeooo:rsid="0a0a8cfc"/>
    </style:style>
    <style:style style:name="T1877" style:family="text">
      <style:text-properties officeooo:rsid="0a0f43c1"/>
    </style:style>
    <style:style style:name="T1878" style:family="text">
      <style:text-properties officeooo:rsid="0a0f5075"/>
    </style:style>
    <style:style style:name="T1879" style:family="text">
      <style:text-properties officeooo:rsid="0a1f81e8"/>
    </style:style>
    <style:style style:name="T1880" style:family="text">
      <style:text-properties officeooo:rsid="0a269af3"/>
    </style:style>
    <style:style style:name="T1881" style:family="text">
      <style:text-properties officeooo:rsid="0a27f9f3"/>
    </style:style>
    <style:style style:name="T1882" style:family="text">
      <style:text-properties officeooo:rsid="0a2aa64e"/>
    </style:style>
    <style:style style:name="T1883" style:family="text">
      <style:text-properties officeooo:rsid="0799c829"/>
    </style:style>
    <style:style style:name="T1884" style:family="text">
      <style:text-properties officeooo:rsid="0a2d7c6b"/>
    </style:style>
    <style:style style:name="T1885" style:family="text">
      <style:text-properties officeooo:rsid="0a380fe3"/>
    </style:style>
    <style:style style:name="T1886" style:family="text">
      <style:text-properties officeooo:rsid="065f433f"/>
    </style:style>
    <style:style style:name="T1887" style:family="text">
      <style:text-properties officeooo:rsid="0a0c4e68"/>
    </style:style>
    <style:style style:name="T1888" style:family="text">
      <style:text-properties officeooo:rsid="0a3aaff2"/>
    </style:style>
    <style:style style:name="T1889" style:family="text">
      <style:text-properties officeooo:rsid="01ffaa02"/>
    </style:style>
    <style:style style:name="T1890" style:family="text">
      <style:text-properties officeooo:rsid="0a503286"/>
    </style:style>
    <style:style style:name="T1891" style:family="text">
      <style:text-properties officeooo:rsid="0a51adcf"/>
    </style:style>
    <style:style style:name="T1892" style:family="text">
      <style:text-properties officeooo:rsid="01dcac00"/>
    </style:style>
    <style:style style:name="T1893" style:family="text">
      <style:text-properties officeooo:rsid="0a528d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 –" style:num-format="I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5"><text:span text:style-name="T728">PROJETO DE </text:span><text:span text:style-name="T844">LEI COMPLEMENTAR</text:span><text:span text:style-name="T728"> Nº </text:span><text:span text:style-name="T850">11</text:span><text:span text:style-name="T728">/20</text:span><text:span text:style-name="T845">2</text:span><text:span text:style-name="T846">3</text:span></text:p>
      <text:p text:style-name="P784"><text:span text:style-name="T1884">D</text:span>ispõe sobre o <text:span text:style-name="T1203">N</text:span><text:span text:style-name="T1204">ovo </text:span><text:span text:style-name="T1203">P</text:span><text:span text:style-name="T1204">lano de</text:span><text:span text:style-name="T1713"> </text:span><text:span text:style-name="T1718">C</text:span><text:span text:style-name="T1716">argos, </text:span><text:span text:style-name="T1718">F</text:span><text:span text:style-name="T1716">unções </text:span><text:span text:style-name="T1714">e </text:span><text:span text:style-name="T1718">V</text:span><text:span text:style-name="T1719">encimentos</text:span>, consolida a relação dos cargos de provimento efetivo e de provimento em comissão, alocando-os em quadros de cargos específicos, institui gratificações por funções extraordinárias e implementa os novos planos de carreira e desenvolvimento funcional <text:span text:style-name="T1713">dos </text:span><text:span text:style-name="T1714">s</text:span><text:span text:style-name="T1713">ervidores </text:span><text:span text:style-name="T1715">p</text:span><text:span text:style-name="T1713">úblicos </text:span><text:span text:style-name="T1716">vinculados à</text:span><text:span text:style-name="T1717"> Câmara Municipal de Novo Hamburgo</text:span>, e dá outras providências.</text:p>
      <text:p text:style-name="P231">A PREFEITA MUNICIPAL DE NOVO HAMBURGO:</text:p>
      <text:p text:style-name="P231">Faço saber que <text:span text:style-name="T1638">a Câmara Municipal de Novo Hamburgo</text:span> aprovou e eu sanciono e promulgo a seguinte Lei:</text:p>
      <text:p text:style-name="P136"/>
      <text:p text:style-name="P633">CAPÍTULO I</text:p>
      <text:p text:style-name="P577"><text:span text:style-name="T1220">DAS DISPOSIÇÕES </text:span><text:span text:style-name="T1221">PRELIMINARES</text:span></text:p>
      <text:p text:style-name="P635"/>
      <text:p text:style-name="P118"><text:span text:style-name="T731">Art. 1º </text:span><text:span text:style-name="T401">A</text:span><text:span text:style-name="T225"> presente Lei </text:span><text:span text:style-name="T226">Complementar</text:span><text:span text:style-name="T502"> </text:span><text:span text:style-name="T503">dispõe sobre o </text:span><text:span text:style-name="T504">N</text:span><text:span text:style-name="T503">ovo </text:span><text:span text:style-name="T504">P</text:span><text:span text:style-name="T503">lano de</text:span><text:span text:style-name="T225"> </text:span><text:span text:style-name="T404">C</text:span><text:span text:style-name="T227">argos, </text:span><text:span text:style-name="T404">F</text:span><text:span text:style-name="T227">unções </text:span><text:span text:style-name="T402">e </text:span><text:span text:style-name="T404">V</text:span><text:span text:style-name="T228">encimentos, </text:span><text:span text:style-name="T501">consolida a relação dos cargos de provimento efetivo e de provimento em comissão, alocando-os em quadros de cargos </text:span><text:span text:style-name="T502">específicos, </text:span><text:span text:style-name="T503">institui gratificações por funções extraordinárias</text:span><text:span text:style-name="T227"> e </text:span><text:span text:style-name="T403">implementa os novos</text:span><text:span text:style-name="T227"> </text:span><text:span text:style-name="T402">planos de carreira </text:span><text:span text:style-name="T403">e desenvolvimento funcional</text:span><text:span text:style-name="T225"> dos </text:span><text:span text:style-name="T402">s</text:span><text:span text:style-name="T225">ervidores </text:span><text:span text:style-name="T403">p</text:span><text:span text:style-name="T225">úblicos </text:span><text:span text:style-name="T227">vinculados à</text:span><text:span text:style-name="T229"> Câmara Municipal de Novo Hamburgo.</text:span></text:p>
      <text:p text:style-name="P233"><text:span text:style-name="T731">Art. </text:span><text:span text:style-name="T732">2</text:span><text:span text:style-name="T731">º <text:s/></text:span><text:span text:style-name="T1263">Para efeitos desta Lei, considera-se:</text:span></text:p>
      <text:list xml:id="list214691907" text:style-name="L1">
        <text:list-item>
          <text:p text:style-name="P813">autoridade máxima do órgão: Presidente da Câmara Municipal de Novo Hamburgo.</text:p>
        </text:list-item>
        <text:list-item>
          <text:p text:style-name="P814"><text:span text:style-name="T1212">c</text:span>argo: <text:span text:style-name="T15">criado</text:span><text:span text:style-name="T16">s</text:span><text:span text:style-name="T15"> por lei, com denominação própria, número certo, contendo </text:span><text:span text:style-name="T16">a descrição analítica e sintética das</text:span><text:span text:style-name="T15"> atribuições, deveres e responsabilidades, </text:span><text:span text:style-name="T17">ocupados por pessoas físicas,</text:span><text:span text:style-name="T15"> </text:span><text:span text:style-name="T17">com</text:span><text:span text:style-name="T15"> retribuição pecuniária paga pelo </text:span><text:span text:style-name="T16">e</text:span><text:span text:style-name="T15">rário </text:span><text:span text:style-name="T16">m</text:span><text:span text:style-name="T15">unicipal, </text:span><text:span text:style-name="T16">criado</text:span><text:span text:style-name="T17">s</text:span><text:span text:style-name="T16"> e</text:span><text:span text:style-name="T15"> classificado</text:span><text:span text:style-name="T17">s</text:span><text:span text:style-name="T15"> como cargo de provimento efetivo ou </text:span><text:span text:style-name="T17">cargo</text:span><text:span text:style-name="T15"> de provimento em comissão</text:span>;</text:p>
        </text:list-item>
        <text:list-item>
          <text:p text:style-name="P819">quadro <text:span text:style-name="T1439">de cargos</text:span>: <text:span text:style-name="T1439">aquele </text:span>composto pelo conjunto de cargos, integrantes da estrutura orgânica funcional, distribuído por categorias profissionais, que veda desenvolvimento funcional de uma para outra, podendo ser dividido em quadro de cargos permanentes e quadro de cargos e funções temporários;</text:p>
        </text:list-item>
        <text:list-item>
          <text:p text:style-name="P815"><text:span text:style-name="T1213">c</text:span>argo de <text:span text:style-name="T1213">p</text:span>rovimento <text:span text:style-name="T1213">e</text:span>fetivo: <text:span text:style-name="T18">ocupado por </text:span><text:span text:style-name="T19">servidor</text:span><text:span text:style-name="T18">, investid</text:span><text:span text:style-name="T19">o</text:span><text:span text:style-name="T18"> no referido cargo </text:span><text:span text:style-name="T20">mediante aprovação em</text:span><text:span text:style-name="T18"> concurso público de provas ou provas e títulos e que assegura, após três anos de exercício e aprovação em estágio probatório, o direito </text:span><text:span text:style-name="T20">à estabilidade no serviço público</text:span>;</text:p>
        </text:list-item>
        <text:list-item>
          <text:p text:style-name="P816"><text:span text:style-name="T1213">c</text:span>argo de <text:span text:style-name="T1213">p</text:span>rovimento em <text:span text:style-name="T1213">c</text:span>omissão:<text:span text:style-name="T19"> aquele</text:span><text:span text:style-name="T15"> ocupado por </text:span><text:span text:style-name="T19">servidor</text:span><text:span text:style-name="T15">, para atender encargos de direção, chefia ou assessoramento, </text:span><text:span text:style-name="T21">de</text:span><text:span text:style-name="T15"> livre nomeação e exoneração, </text:span><text:span text:style-name="T19">e</text:span><text:span text:style-name="T15"> </text:span><text:span text:style-name="T19">que,</text:span><text:span text:style-name="T15"> pela natureza da fidúcia inerente à função, tem caráter provisório quanto ao exercício e precário quanto ao desempenho, não gerando direito à estabilidade no referido cargo</text:span>;</text:p>
        </text:list-item>
        <text:list-item>
          <text:p text:style-name="P820">cargos em carreira: cargos que, organizados em carreira, possibilitam aos servidores públicos o desenvolvimento funcional com evolução vertical, dentro da respectiva categoria, na <text:soft-page-break/>forma a nas condições fixadas na legislação que dispõe sobre os respectivos planos de carreiras;</text:p>
        </text:list-item>
        <text:list-item>
          <text:p text:style-name="P820">cargos isolados: cargos que, organizados em categorias, possibilitam aos servidores públicos o desenvolvimento funcional com evolução horizontal, dentro do respectivo nível, na forma a nas condições fixadas na legislação que dispõe sobre os respectivos planos de carreiras;</text:p>
        </text:list-item>
        <text:list-item>
          <text:p text:style-name="P821"><text:span text:style-name="T1639">servidor </text:span><text:span text:style-name="T1640">público</text:span><text:span text:style-name="T1639"> </text:span><text:span text:style-name="T1641">de </text:span><text:span text:style-name="T1639">carreira: </text:span><text:span text:style-name="T1642">servidor </text:span><text:span text:style-name="T1643">ocupante de cargo de provimento efetivo,</text:span><text:span text:style-name="T1642"> que ingressa no serviço público mediante prévio concurso público de provas ou de provas e títulos, </text:span><text:span text:style-name="T1644">e ocupa </text:span><text:span text:style-name="T1645">cargo de provimento efetivo</text:span><text:span text:style-name="T1642"> </text:span><text:span text:style-name="T1640">pertencente</text:span><text:span text:style-name="T1639"> </text:span><text:span text:style-name="T1646">a </text:span><text:span text:style-name="T1647">um dos</text:span><text:span text:style-name="T1639"> quadro</text:span><text:span text:style-name="T1646">s</text:span><text:span text:style-name="T1639"> </text:span><text:span text:style-name="T1646">de cargos de provimento efetivo</text:span><text:span text:style-name="T1641"> da Câmara Municipal de Novo Hamburgo</text:span><text:span text:style-name="T1645">;</text:span></text:p>
        </text:list-item>
        <text:list-item>
          <text:p text:style-name="P822"><text:span text:style-name="T1641">s</text:span>ervidor público em comissão: <text:span text:style-name="T1642">servidor </text:span><text:span text:style-name="T1643">ocupante de cargo de provimento em comissão,</text:span><text:span text:style-name="T1642"> que ingressa no serviço público </text:span><text:span text:style-name="T1644">através </text:span>nomeação da autoridade competent<text:span text:style-name="T1644">e, e ocupa cargo de provimento em comissão, declarado em lei de livre nomeação e exoneração, para atender encargos de direção, chefia ou assessoramento, pertencente a um dos quadros de cargos de provimento em comissão da Câmara Municipal de Novo Hamburgo;</text:span></text:p>
        </text:list-item>
        <text:list-item>
          <text:p text:style-name="P823"><text:span text:style-name="T1644">a</text:span>dministração p<text:span text:style-name="T1643">ú</text:span>blica: conjunto de agentes, serviços e órgãos aos quais a lei atribui o exercício da função administrativa<text:span text:style-name="T1648"> que o Estado desenvolve, sob regime jurídico de direito público, para a consecução dos interesses coletivos.</text:span></text:p>
        </text:list-item>
        <text:list-item>
          <text:p text:style-name="P823"><text:span text:style-name="T114">vencimento padrão:</text:span><text:span text:style-name="T115"> aquele correspondente à retribuição pecuniária do cargo </text:span><text:span text:style-name="T116">de provimento efetivo</text:span><text:span text:style-name="T115"> </text:span><text:span text:style-name="T116">ou função de confiança</text:span><text:span text:style-name="T115">, segundo o respectivo nível de acesso ou </text:span><text:span text:style-name="T116">requisitos de </text:span><text:span text:style-name="T115">investidura;</text:span></text:p>
        </text:list-item>
        <text:list-item>
          <text:p text:style-name="P824">vencimento básico: aquele correspondente à retribuição pecuniária inicial do cargo, acrescido das vantagens pessoais legalmente incorporadas.</text:p>
        </text:list-item>
        <text:list-item>
          <text:p text:style-name="P832"><text:span text:style-name="T428">remuneração:</text:span><text:span text:style-name="T425"> é o vencimento do cargo, acrescido das vantagens pecuniárias, permanentes ou temporárias, estabelecidas em lei;</text:span></text:p>
        </text:list-item>
        <text:list-item>
          <text:p text:style-name="P832"><text:span text:style-name="T234">quadro de pessoal:</text:span><text:span text:style-name="T1400"> </text:span><text:span text:style-name="T1397">quadro que compõe </text:span><text:span text:style-name="T1400">o conjunto de cargos </text:span><text:span text:style-name="T1397">ou </text:span><text:span text:style-name="T1400">funções pertencentes à estrutura funcional da Câmara Municipal </text:span><text:span text:style-name="T1397">de Novo Hamburgo;</text:span></text:p>
        </text:list-item>
        <text:list-item>
          <text:p text:style-name="P817"><text:span text:style-name="T1212">f</text:span>unção de <text:span text:style-name="T1399">extraordinária</text:span>: <text:span text:style-name="T1216">função</text:span> instituída por lei, <text:span text:style-name="T7">destinada </text:span><text:span text:style-name="T13">exclusiva</text:span><text:span text:style-name="T7">mente</text:span><text:span text:style-name="T13"> </text:span><text:span text:style-name="T8">aos</text:span><text:span text:style-name="T13"> servidores </text:span><text:span text:style-name="T9">públicos</text:span><text:span text:style-name="T13"> </text:span><text:span text:style-name="T10">ocupantes de cargo </text:span><text:span text:style-name="T13">de provimento efetivo,</text:span> <text:span text:style-name="T1449">para a realização de</text:span> atividade de natureza extraordinária, estranha <text:span text:style-name="T1398">às funções originárias do</text:span> cargo, <text:span text:style-name="T1398">que não se consubstanciam em encargos </text:span><text:span text:style-name="T1399">direção, chefia e assessoramento,</text:span> <text:span text:style-name="T1398">com</text:span> caráter provisório quanto ao exercício e precário quanto ao desempenho, não gerando para o servidor público direito de efetividade ou estabilidade na função;</text:p>
        </text:list-item>
        <text:list-item>
          <text:p text:style-name="P825">função de confiança: <text:span text:style-name="T22">função</text:span><text:span text:style-name="T6"> instituída por lei para atender encargos de direção, chefia e assessoramento, </text:span><text:span text:style-name="T7">destinada </text:span><text:span text:style-name="T6">exclusiva</text:span><text:span text:style-name="T7">mente</text:span><text:span text:style-name="T6"> </text:span><text:span text:style-name="T8">aos</text:span><text:span text:style-name="T6"> servidores </text:span><text:span text:style-name="T9">públicos</text:span><text:span text:style-name="T6"> </text:span><text:span text:style-name="T10">ocupantes de cargo </text:span><text:span text:style-name="T6">de provimento efetivo, a qual será provida consoante o artigo 11, combinado com o artigo 19, da </text:span><text:span text:style-name="T11">l</text:span><text:span text:style-name="T6">ei </text:span><text:span text:style-name="T11">m</text:span><text:span text:style-name="T6">unicipal n.º 333, de 19 de abril de 2000, em caráter provisório quanto ao exercício e precário quanto ao desempenho, não gerando para o servidor público direito de efetividade ou estabilidade na função</text:span>;</text:p>
        </text:list-item>
        <text:list-item>
          <text:p text:style-name="P818"><text:span text:style-name="T1214">g</text:span>ratificação <text:span text:style-name="T1215">p</text:span>elo <text:span text:style-name="T1215">e</text:span>xercício de <text:span text:style-name="T1215">f</text:span>unção de <text:span text:style-name="T1215">c</text:span>onfiança <text:span text:style-name="T1216">(FC)</text:span>: gratificação <text:span text:style-name="T1217">paga aos servidores públicos </text:span><text:span text:style-name="T1218">de carreira </text:span><text:span text:style-name="T1217">pelo exercício de função de confiança</text:span>, <text:span text:style-name="T12">na forma, </text:span><text:span text:style-name="T10">valores</text:span><text:span text:style-name="T12"> e condições previstas </text:span><text:span text:style-name="T14">em lei</text:span><text:span text:style-name="T12">;</text:span></text:p>
        </text:list-item>
        <text:list-item>
          <text:p text:style-name="P833"><text:span text:style-name="T1267">g</text:span><text:span text:style-name="T1264">ratificação </text:span><text:span text:style-name="T1265">p</text:span><text:span text:style-name="T1264">elo </text:span><text:span text:style-name="T1265">e</text:span><text:span text:style-name="T1264">xercício </text:span><text:span text:style-name="T1266">de</text:span><text:span text:style-name="T1264"> </text:span><text:span text:style-name="T1268">f</text:span><text:span text:style-name="T1264">unção </text:span><text:span text:style-name="T1265">e</text:span><text:span text:style-name="T1264">xtraordinária </text:span><text:span text:style-name="T1269">(GFE)</text:span><text:span text:style-name="T1264">: gratificação </text:span><text:span text:style-name="T1270">paga aos servidores públicos </text:span><text:span text:style-name="T1271">de carreira</text:span><text:span text:style-name="T1270"> pelo exercício </text:span><text:span text:style-name="T1272">função</text:span><text:span text:style-name="T1270"> extraordinária, </text:span><text:span text:style-name="T1273">para a execução de funções </text:span><text:span text:style-name="T1272">e atividades</text:span><text:span text:style-name="T1264"> estranhas </text:span><text:span text:style-name="T1274">àquelas estabelecidas </text:span><text:span text:style-name="T1273">originariamente</text:span><text:span text:style-name="T1274"> para o</text:span><text:span text:style-name="T1264"> cargo </text:span><text:span text:style-name="T1274">ocupado</text:span><text:span text:style-name="T1264">, </text:span><text:span text:style-name="T1275">na forma, </text:span><text:span text:style-name="T1276">valores</text:span><text:span text:style-name="T1275"> e condições previstas </text:span><text:span text:style-name="T1277">em lei</text:span><text:span text:style-name="T1275">;</text:span></text:p>
        </text:list-item>
        <text:list-item>
          <text:p text:style-name="P850">provimento: ato do poder público que designa <text:span text:style-name="T1409">a pessoa física</text:span> para ocupar cargo, emprego ou função, <text:span text:style-name="T1409">observados</text:span> os requisitos <text:span text:style-name="T1409">da lei;</text:span></text:p>
        </text:list-item>
        <text:list-item>
          <text:p text:style-name="P850">vacância: ato administrativo pelo qual o servidor é destituído do cargo, emprego ou função;</text:p>
        </text:list-item>
        <text:list-item>
          <text:p text:style-name="P850"><text:soft-page-break/>lotação: é <text:span text:style-name="T1441">o órgão,</text:span> unidade <text:span text:style-name="T1410">administrativa ou setor </text:span><text:span text:style-name="T1441">em que o servidor</text:span> <text:span text:style-name="T1441">se encontra vinculado e </text:span>desenvolve suas atividades quando da entrada em exercício, no cargo para o qual foi nomeado;</text:p>
        </text:list-item>
        <text:list-item>
          <text:p text:style-name="P855"><text:span text:style-name="T547">jornada de trabalho: </text:span><text:span text:style-name="T1281">p</text:span><text:span text:style-name="T1282">eríodo durante o qual o servidor </text:span><text:span text:style-name="T1283">público</text:span><text:span text:style-name="T1282"> </text:span><text:span text:style-name="T1284">realiza</text:span><text:span text:style-name="T1285"> suas atividades funcionais</text:span><text:span text:style-name="T1282"> ou permanece à disposição do órgão </text:span><text:span text:style-name="T1284">ou </text:span><text:span text:style-name="T1282">entidade </text:span><text:span text:style-name="T1284">a qual se </text:span><text:span text:style-name="T1283">encontra vinculado, para o exercício</text:span><text:span text:style-name="T1282"> </text:span><text:span text:style-name="T1283">das </text:span><text:span text:style-name="T1285">suas atribuições legais</text:span><text:span text:style-name="T1288">;</text:span></text:p>
        </text:list-item>
        <text:list-item>
          <text:p text:style-name="P856"><text:span text:style-name="T1289">regime padrão de </text:span><text:span text:style-name="T1290">jornada de trabalho</text:span><text:span text:style-name="T546">:</text:span><text:span text:style-name="T1286"> </text:span><text:span text:style-name="T1289">regime padrão de </text:span><text:span text:style-name="T1287">jornada de trabalho,</text:span><text:span text:style-name="T1285"> a qual</text:span><text:span text:style-name="T1287"> não poderá exceder a 08 (oito) horas diárias, </text:span><text:span text:style-name="T1285">ressalvadas as hipóteses previstas na </text:span><text:span text:style-name="T1284">lei municipal n.º 333, de 19 de abril de 2000 ou nas</text:span><text:span text:style-name="T1285"> especificadas na lei de criação do carg</text:span><text:span text:style-name="T1284">o;</text:span></text:p>
        </text:list-item>
        <text:list-item>
          <text:p text:style-name="P857"><text:span text:style-name="T1289">regime especial de </text:span><text:span text:style-name="T1290">jornada de trabalho</text:span><text:span text:style-name="T546">:</text:span><text:span text:style-name="T810"> </text:span><text:span text:style-name="T1287">jornada de trabalho cumprida em turno único de 6 (seis) horas diárias, </text:span><text:span text:style-name="T1284">obedecidas às condições e forma previstas na lei municipal n.º 333, de 19 de abril de 2000;</text:span></text:p>
        </text:list-item>
        <text:list-item>
          <text:p text:style-name="P834"><text:span text:style-name="T547">substituição </text:span><text:span text:style-name="T549">remunerada</text:span><text:span text:style-name="T546">:</text:span><text:span text:style-name="T810"> </text:span><text:span text:style-name="T544">é</text:span><text:span text:style-name="T545"> a retribuição paga ao substituto pel</text:span><text:span text:style-name="T544">a substi</text:span><text:span text:style-name="T546">tui</text:span><text:span text:style-name="T544">ção de servidor exercente de cargo de provimento em comissão, ou de fun</text:span><text:span text:style-name="T549">ção</text:span><text:span text:style-name="T545"> </text:span><text:span text:style-name="T544">de confiança</text:span><text:span text:style-name="T545">, na proporção dos dias de efetiva substituição, por motivo de afastamento ou impedimento legal e regulamentar do titular d</text:span><text:span text:style-name="T544">o</text:span><text:span text:style-name="T545"> </text:span><text:span text:style-name="T548">c</text:span><text:span text:style-name="T545">argo ou </text:span><text:span text:style-name="T548">f</text:span><text:span text:style-name="T545">unção;</text:span></text:p>
        </text:list-item>
        <text:list-item>
          <text:p text:style-name="P835"><text:span text:style-name="T247">desenvolvimento funcional</text:span><text:span text:style-name="T234">:</text:span><text:span text:style-name="T1304"> possibilidade </text:span><text:span text:style-name="T1412">de evolução funcional, previsto em lei,</text:span><text:span text:style-name="T1304"> com evolução vertical, dentro da respectiva categoria, </text:span><text:span text:style-name="T1463">ou evolução horizontal dentro do respectivo nível, </text:span><text:span text:style-name="T1304">na forma a nas condições fixadas na legislação que dispõe sobre os respectivos planos de carreiras, </text:span><text:span text:style-name="T1463">considerando</text:span><text:span text:style-name="T1412"> a</text:span><text:span text:style-name="T1304"> qualificação profissional, </text:span><text:span text:style-name="T1412">o</text:span><text:span text:style-name="T1304"> desempenho, </text:span><text:span text:style-name="T1412">o </text:span><text:span text:style-name="T1304">aperfeiçoamento, </text:span><text:span text:style-name="T1412">a</text:span><text:span text:style-name="T1304"> capacitação periódica </text:span><text:span text:style-name="T1412">como requisitos</text:span><text:span text:style-name="T1304"> indispensáveis a </text:span><text:span text:style-name="T1412">referida</text:span><text:span text:style-name="T1304"> </text:span><text:span text:style-name="T1412">evolução, objetivando</text:span><text:span text:style-name="T1304"> assegurar a continuidade da ação administrativa, a eficiência e a eficácia </text:span><text:span text:style-name="T1413">da prestação do</text:span><text:span text:style-name="T1304"> serviço público;</text:span></text:p>
        </text:list-item>
        <text:list-item>
          <text:p text:style-name="P836">sistema de pontuação: <text:span text:style-name="T1511">sistema aplicável ao desenvolvimento funcional relativo à promoção, por meio de acumulo de pontuação, dando a possibilidade da passagem de classe e avanço remuneratório dos servidores de carreira vinculados à Câmara Municipal de Novo Hamburgo;</text:span></text:p>
        </text:list-item>
        <text:list-item>
          <text:p text:style-name="P837"><text:span text:style-name="T428">nível:</text:span><text:span text:style-name="T426"> corresponde </text:span><text:span text:style-name="T429">a</text:span><text:span text:style-name="T427"> classificação do </text:span><text:span text:style-name="T426">cargo </text:span><text:span text:style-name="T424">de </text:span><text:span text:style-name="T427">em comissão,</text:span><text:span text:style-name="T424"> </text:span><text:span text:style-name="T427">de</text:span><text:span text:style-name="T424"> função de confiança </text:span><text:span text:style-name="T430">ou de </text:span><text:span text:style-name="T483">f</text:span><text:span text:style-name="T430">unção de </text:span><text:span text:style-name="T484">extraordinária</text:span><text:span text:style-name="T426">;</text:span></text:p>
        </text:list-item>
        <text:list-item>
          <text:p text:style-name="P858"><text:span text:style-name="T235">classe: </text:span><text:span text:style-name="T230">a referência alfabética que identifica o desenvolvimento funcional através de promoção;</text:span></text:p>
        </text:list-item>
        <text:list-item>
          <text:p text:style-name="P838"><text:span text:style-name="T1278">padrão: </text:span><text:span text:style-name="T1279">a referência </text:span><text:span text:style-name="T1280">numérico arábico</text:span><text:span text:style-name="T1279"> que identifica o desenvolvimento funcional através de progressão;</text:span></text:p>
        </text:list-item>
        <text:list-item>
          <text:p text:style-name="P869"><text:span text:style-name="T1401">promoção: </text:span>desenvolvimento horizontal do servidor público, dentro <text:span text:style-name="T1305">da </text:span><text:span text:style-name="T1435">evolução funcional </text:span><text:span text:style-name="T1436">do cargo</text:span><text:span text:style-name="T1305">,</text:span> mediante<text:span text:style-name="T1436"> </text:span>passagem de uma classe para a classe imediatamente <text:span text:style-name="T1436">subsequente</text:span>, pelo critério de merecimento <text:span text:style-name="T1306">através </text:span><text:span text:style-name="T1307">da realização de</text:span><text:span text:style-name="T1306"> cursos de aperfeiçoamento</text:span>;</text:p>
        </text:list-item>
        <text:list-item>
          <text:p text:style-name="P870"><text:span text:style-name="T117">progressão:</text:span><text:span text:style-name="T118"> desenvolvimento horizontal do servidor público,</text:span><text:span text:style-name="T119"> </text:span><text:span text:style-name="T60">dentro </text:span><text:span text:style-name="T61">da evolução funcional </text:span><text:span text:style-name="T62">horizontal </text:span><text:span text:style-name="T63">do cargo</text:span><text:span text:style-name="T119">,</text:span><text:span text:style-name="T118"> mediante </text:span><text:span text:style-name="T120">passagem </text:span><text:span text:style-name="T118">de um padrão para o padrão imediatamente </text:span><text:span text:style-name="T121">subsequente</text:span><text:span text:style-name="T119">,</text:span><text:span text:style-name="T118"> pelo critério de tempo de serviço.</text:span><text:span text:style-name="T122"> <text:s/></text:span></text:p>
        </text:list-item>
      </text:list>
      <text:p text:style-name="P154"/>
      <text:p text:style-name="P633">CAPÍTULO <text:span text:style-name="T1308">I</text:span><text:span text:style-name="T1309">I</text:span></text:p>
      <text:p text:style-name="P110"><text:span text:style-name="T1229">D</text:span><text:span text:style-name="T1230">AS DISPOSIÇÕES GERAIS</text:span></text:p>
      <text:p text:style-name="P556"><text:span text:style-name="T123">S</text:span><text:span text:style-name="T124">eção I</text:span></text:p>
      <text:p text:style-name="P181"><text:span text:style-name="T1237">D</text:span><text:span text:style-name="T1238">o</text:span><text:span text:style-name="T1239">s Cargos Públicos</text:span></text:p>
      <text:p text:style-name="P191"/>
      <text:p text:style-name="P637"><text:span text:style-name="T126">Art. </text:span><text:span text:style-name="T127">3</text:span><text:span text:style-name="T126">º <text:s/></text:span><text:span text:style-name="T64">Os cargos públicos municipais são acessíveis aos brasileiros que preencham os requisitos estabelecidos em lei, assim como aos estrangeiros, na forma da lei.</text:span></text:p>
      <text:p text:style-name="P637"><text:soft-page-break/><text:span text:style-name="T126">Art. </text:span><text:span text:style-name="T127">4</text:span><text:span text:style-name="T126">º <text:s/></text:span><text:span text:style-name="T65">Os cargos públicos são aqueles </text:span><text:span text:style-name="T64">criado</text:span><text:span text:style-name="T65">s</text:span><text:span text:style-name="T64"> por lei, com denominação própria, número certo, contendo </text:span><text:span text:style-name="T65">a descrição analítica e sintética das</text:span><text:span text:style-name="T64"> atribuições, deveres e responsabilidades, </text:span><text:span text:style-name="T66">ocupados por </text:span><text:span text:style-name="T67">servidores,</text:span><text:span text:style-name="T66"> pessoas físicas,</text:span><text:span text:style-name="T64"> </text:span><text:span text:style-name="T66">com</text:span><text:span text:style-name="T64"> retribuição pecuniária paga pelo </text:span><text:span text:style-name="T65">e</text:span><text:span text:style-name="T64">rário </text:span><text:span text:style-name="T65">m</text:span><text:span text:style-name="T64">unicipal, <text:s/>classificado</text:span><text:span text:style-name="T66">s</text:span><text:span text:style-name="T64"> como cargo de provimento efetivo ou </text:span><text:span text:style-name="T66">cargo</text:span><text:span text:style-name="T64"> de provimento em comissão.</text:span></text:p>
      <text:p text:style-name="P623"/>
      <text:p text:style-name="P111"><text:span text:style-name="T733">S</text:span><text:span text:style-name="T155">eção </text:span><text:span text:style-name="T156">II</text:span></text:p>
      <text:p text:style-name="P111"><text:span text:style-name="T733">Dos </text:span><text:span text:style-name="T737">C</text:span><text:span text:style-name="T733">argos de Provimento Efetivo</text:span></text:p>
      <text:p text:style-name="P106"/>
      <text:p text:style-name="P115"><text:span text:style-name="T157">Art. </text:span><text:span text:style-name="T158">5º</text:span><text:span text:style-name="T159"> </text:span><text:span text:style-name="T157"><text:s/></text:span><text:span text:style-name="T24">O cargo de provimento efetivo é aquele ocupado por </text:span><text:span text:style-name="T25">servidor</text:span><text:span text:style-name="T24">, investid</text:span><text:span text:style-name="T25">o</text:span><text:span text:style-name="T24"> no referido cargo </text:span><text:span text:style-name="T26">mediante aprovação em</text:span><text:span text:style-name="T24"> concurso público de provas ou provas e títulos e que assegura, após três anos de exercício e aprovação em estágio probatório, o direito </text:span><text:span text:style-name="T26">à estabilidade no serviço público</text:span><text:span text:style-name="T24">.</text:span></text:p>
      <text:p text:style-name="P115"><text:span text:style-name="T160">§ 1º</text:span><text:span text:style-name="T26"> A estabilidade no serviço garante, ao ocupante de cargo público de provimento efetivo,</text:span><text:span text:style-name="T24"> </text:span><text:span text:style-name="T26">a permanência no serviço público, </text:span><text:span text:style-name="T24">do qual só pode ser destituído </text:span><text:span text:style-name="T26">do cargo</text:span><text:span text:style-name="T24"> por sentença judicial, processo administrativo em que seja assegurada ampla defesa </text:span><text:span text:style-name="T26">ou</text:span><text:span text:style-name="T24"> procedimento de avaliação periódica de desempenho, também assegurado o direito à ampla defesa.</text:span></text:p>
      <text:p text:style-name="P640"><text:span text:style-name="T126">§ </text:span><text:span text:style-name="T128">2</text:span><text:span text:style-name="T125">º </text:span><text:span text:style-name="T59">Os </text:span><text:span text:style-name="T64">cargo</text:span><text:span text:style-name="T59">s</text:span><text:span text:style-name="T64"> de provimento efetivo</text:span><text:span text:style-name="T59"> são organizados em carreira ou de forma isolada.</text:span></text:p>
      <text:p text:style-name="P640"><text:span text:style-name="T125">§ </text:span><text:span text:style-name="T128">3</text:span><text:span text:style-name="T125">º</text:span><text:span text:style-name="T59"> Os cargos organizados em carreira asseguram aos servidores públicos desenvolvimento funcional com evolução vertical, dentro da respectiva categoria, na forma a nas condições fixadas na legislação que dispõe sobre os respectivos planos de carreiras.</text:span></text:p>
      <text:p text:style-name="P182"><text:span text:style-name="T129">§ </text:span><text:span text:style-name="T128">4</text:span><text:span text:style-name="T129">º</text:span><text:span text:style-name="T68"> Os cargos isolados são os que, organizados em categorias, somente possibilitam aos servidores públicos o desenvolvimento funcional com evolução horizontal dentro do respectivo nível, na forma a nas condições fixadas na legislação que dispõe sobre os respectivos planos de carreiras.</text:span></text:p>
      <text:p text:style-name="P147"/>
      <text:p text:style-name="P111"><text:span text:style-name="T733">S</text:span><text:span text:style-name="T155">eção </text:span><text:span text:style-name="T161">I</text:span><text:span text:style-name="T156">II</text:span></text:p>
      <text:p text:style-name="P111"><text:span text:style-name="T733">Dos </text:span><text:span text:style-name="T737">Cargos</text:span><text:span text:style-name="T733"> de Provimento em Comissão</text:span></text:p>
      <text:p text:style-name="P106"/>
      <text:p text:style-name="P138"><text:span text:style-name="T750">Art. </text:span><text:span text:style-name="T751">6º</text:span><text:span text:style-name="T750"> <text:s/></text:span><text:span text:style-name="T1445">O cargo de provimento em comissão é aquele</text:span><text:span text:style-name="T1444"> ocupado por </text:span><text:span text:style-name="T1445">servidor</text:span><text:span text:style-name="T1444">, para atender encargos de direção, chefia ou assessoramento, </text:span><text:span text:style-name="T1446">de</text:span><text:span text:style-name="T1444"> livre nomeação e exoneração, </text:span><text:span text:style-name="T1445">e</text:span><text:span text:style-name="T1444"> </text:span><text:span text:style-name="T1445">que,</text:span><text:span text:style-name="T1444"> pela natureza da fidúcia inerente à função, tem caráter provisório quanto ao exercício e precário quanto ao desempenho, não gerando direito à estabilidade no referido cargo.</text:span></text:p>
      <text:p text:style-name="P138"/>
      <text:p text:style-name="P112"><text:span text:style-name="T733">S</text:span><text:span text:style-name="T155">eção </text:span><text:span text:style-name="T161">I</text:span><text:span text:style-name="T162">V</text:span></text:p>
      <text:p text:style-name="P141"><text:span text:style-name="T733">D</text:span><text:span text:style-name="T752">a Função de Confiança</text:span></text:p>
      <text:p text:style-name="P161"/>
      <text:p text:style-name="P139"><text:span text:style-name="T750">Art. </text:span><text:span text:style-name="T752">7</text:span><text:span text:style-name="T751">º <text:s/></text:span><text:span text:style-name="T1448">A função de confiança é</text:span><text:span text:style-name="T752"> </text:span><text:span text:style-name="T1448">aquela</text:span><text:span text:style-name="T1399"> instituída por lei para atender encargos de direção, chefia e assessoramento, </text:span><text:span text:style-name="T1578">destinada </text:span><text:span text:style-name="T1399">exclusiva</text:span><text:span text:style-name="T1578">mente</text:span><text:span text:style-name="T1399"> </text:span><text:span text:style-name="T1216">aos</text:span><text:span text:style-name="T1399"> servidores </text:span><text:span text:style-name="T1217">públicos</text:span><text:span text:style-name="T1399"> </text:span><text:span text:style-name="T1448">ocupantes de cargo </text:span><text:span text:style-name="T1399">de provimento efetivo, a qual será provida consoante o artigo 11, combinado com o artigo 19, da </text:span><text:span text:style-name="T1579">l</text:span><text:span text:style-name="T1399">ei </text:span><text:span text:style-name="T1579">m</text:span><text:span text:style-name="T1399">unicipal n.º 333, de 19 de abril de 2000, em caráter provisório quanto ao exercício e precário quanto ao desempenho, não gerando para o servidor público direito de efetividade ou estabilidade na função</text:span><text:span text:style-name="T798">.</text:span></text:p>
      <text:p text:style-name="P142"><text:span text:style-name="T798">P</text:span><text:span text:style-name="T729">arágrafo único. <text:s/></text:span>O servidor público que exerce função de confiança faz jus ao recebimento de gratificação pelo exercício de função de confiança (FC), <text:span text:style-name="T1580">na forma, </text:span>valores<text:span text:style-name="T1580"> e condições previstas na presente lei complementar.</text:span></text:p>
      <text:p text:style-name="P112"><text:soft-page-break/><text:span text:style-name="T733">S</text:span><text:span text:style-name="T155">eção </text:span><text:span text:style-name="T162">V</text:span></text:p>
      <text:p text:style-name="P141"><text:span text:style-name="T733">D</text:span><text:span text:style-name="T752">a Função Extraordinária</text:span></text:p>
      <text:p text:style-name="P161"/>
      <text:p text:style-name="P140"><text:span text:style-name="T750">Art. </text:span><text:span text:style-name="T752">8</text:span><text:span text:style-name="T751">º <text:s/></text:span><text:span text:style-name="T1448">A função extraordinária é aquela </text:span><text:span text:style-name="T1580">instituída por lei, </text:span><text:span text:style-name="T1578">destinada </text:span><text:span text:style-name="T1399">exclusiva</text:span><text:span text:style-name="T1578">mente</text:span><text:span text:style-name="T1399"> </text:span><text:span text:style-name="T1216">aos</text:span><text:span text:style-name="T1399"> servidores </text:span><text:span text:style-name="T1217">públicos</text:span><text:span text:style-name="T1399"> </text:span><text:span text:style-name="T1448">ocupantes de cargo </text:span><text:span text:style-name="T1399">de provimento efetivo,</text:span><text:span text:style-name="T1580"> </text:span><text:span text:style-name="T1449">para a realização de</text:span><text:span text:style-name="T1580"> atividade de natureza extraordinária, estranha </text:span><text:span text:style-name="T1398">às funções originárias do</text:span><text:span text:style-name="T1580"> cargo, </text:span><text:span text:style-name="T1398">que não se consubstanciam em encargos </text:span><text:span text:style-name="T1399">direção, chefia e assessoramento,</text:span><text:span text:style-name="T1580"> </text:span><text:span text:style-name="T1398">com</text:span><text:span text:style-name="T1580"> caráter provisório quanto ao exercício e precário quanto ao desempenho, não gerando para o servidor público direito de efetividade ou estabilidade na função.</text:span></text:p>
      <text:p text:style-name="P142"><text:span text:style-name="T798">P</text:span><text:span text:style-name="T751">arágrafo único. <text:s/></text:span><text:span text:style-name="T1580">O servidor público que exerce </text:span><text:span text:style-name="T1212">f</text:span><text:span text:style-name="T1580">unção </text:span><text:span text:style-name="T1399">extraordinária</text:span><text:span text:style-name="T1580"> faz jus ao recebimento d</text:span>e<text:span text:style-name="T1580"> </text:span><text:span text:style-name="T1294">g</text:span><text:span text:style-name="T1292">ratificação </text:span><text:span text:style-name="T1291">p</text:span><text:span text:style-name="T1292">elo </text:span><text:span text:style-name="T1291">e</text:span><text:span text:style-name="T1292">xercício </text:span><text:span text:style-name="T1293">de</text:span><text:span text:style-name="T1292"> </text:span><text:span text:style-name="T1295">f</text:span><text:span text:style-name="T1292">unção </text:span><text:span text:style-name="T1291">e</text:span><text:span text:style-name="T1292">xtraordinária </text:span><text:span text:style-name="T1296">(GFE)</text:span><text:span text:style-name="T1580">, na forma, </text:span>valores<text:span text:style-name="T1580"> e condições previstas na presente lei complementar.</text:span></text:p>
      <text:p text:style-name="P142"/>
      <text:p text:style-name="P557"><text:span text:style-name="T123">S</text:span><text:span text:style-name="T124">eção </text:span><text:span text:style-name="T180">VI</text:span></text:p>
      <text:p text:style-name="P180"><text:span text:style-name="T1237">D</text:span><text:span text:style-name="T1238">o</text:span><text:span text:style-name="T1239">s Quadros de Cargos </text:span><text:span text:style-name="T1240">Públicos</text:span></text:p>
      <text:p text:style-name="P192"/>
      <text:p text:style-name="P641"><text:span text:style-name="T130">Art. </text:span><text:span text:style-name="T131">9</text:span><text:span text:style-name="T130">º</text:span><text:span text:style-name="T59"> <text:s/></text:span><text:span text:style-name="T69">O</text:span><text:span text:style-name="T70">s quadros de cargos são </text:span><text:span text:style-name="T69">composto</text:span><text:span text:style-name="T70">s</text:span><text:span text:style-name="T69"> pelo conjunto de cargos, integrantes da estrutura orgânica funcional, distribuído por categorias profissionais, que veda desenvolvimento funcional de uma para outra, podendo ser dividido em quadro de cargos permanentes e quadro de cargos e funções temporários.</text:span></text:p>
      <text:p text:style-name="P630"><text:span text:style-name="T748">§ </text:span><text:span text:style-name="T749">1</text:span><text:span text:style-name="T748">º </text:span><text:span text:style-name="T729"><text:s/></text:span><text:span text:style-name="T224">O</text:span><text:span text:style-name="T237">s</text:span><text:span text:style-name="T224"> </text:span><text:span text:style-name="T237">q</text:span><text:span text:style-name="T224">uadro</text:span><text:span text:style-name="T237">s</text:span><text:span text:style-name="T224"> de </text:span><text:span text:style-name="T237">c</text:span><text:span text:style-name="T236">argos</text:span><text:span text:style-name="T224"> </text:span><text:span text:style-name="T237">permanentes </text:span><text:span text:style-name="T238">são</text:span><text:span text:style-name="T237"> compost</text:span><text:span text:style-name="T238">os</text:span><text:span text:style-name="T237"> pelo conjunto de cargos de p</text:span><text:span text:style-name="T236">rovimento </text:span><text:span text:style-name="T237">e</text:span><text:span text:style-name="T236">fetivo, </text:span><text:span text:style-name="T237">sendo estes</text:span><text:span text:style-name="T224"> preenchidos </text:span><text:span text:style-name="T236">através de</text:span><text:span text:style-name="T224"> provimento </text:span><text:span text:style-name="T236">originário</text:span><text:span text:style-name="T224">, </text:span><text:span text:style-name="T237">precedido</text:span><text:span text:style-name="T224"> de concurso público </text:span><text:span text:style-name="T236">de provas ou de provas e títulos</text:span><text:span text:style-name="T237">.</text:span></text:p>
      <text:p text:style-name="P182"><text:span text:style-name="T132">§ </text:span><text:span text:style-name="T127">2</text:span><text:span text:style-name="T132">º </text:span><text:span text:style-name="T129"><text:s/></text:span><text:span text:style-name="T68">Os </text:span><text:span text:style-name="T69">quadro</text:span><text:span text:style-name="T71">s</text:span><text:span text:style-name="T69"> de cargos e funções temporários</text:span><text:span text:style-name="T68"> </text:span><text:span text:style-name="T71">são</text:span><text:span text:style-name="T68"> compost</text:span><text:span text:style-name="T71">os</text:span><text:span text:style-name="T68"> pelo conjunto de cargos de provimento em comissão e as funções de confiança, estes</text:span><text:span text:style-name="T64"> preenchidos </text:span><text:span text:style-name="T71">por</text:span><text:span text:style-name="T64"> livre nomeação e exoneração, </text:span><text:span text:style-name="T71">objetivando </text:span><text:span text:style-name="T64">atender encargos de direção, chefia e assessoramento, </text:span><text:span text:style-name="T71">com</text:span><text:span text:style-name="T64"> caráter provisório quanto ao exercício e precário quanto ao desempenho, não gerando direito à efetividade e estabilidade no cargo ou na função.</text:span></text:p>
      <text:p text:style-name="P148"/>
      <text:p text:style-name="P556"><text:span text:style-name="T123">S</text:span><text:span text:style-name="T124">eção </text:span><text:span text:style-name="T181">V</text:span><text:span text:style-name="T180">II</text:span></text:p>
      <text:p text:style-name="P642"><text:span text:style-name="T729">D</text:span><text:span text:style-name="T133">o Provimento</text:span></text:p>
      <text:p text:style-name="P631"/>
      <text:p text:style-name="P576"><text:span text:style-name="T163">Art. </text:span><text:span text:style-name="T164">10</text:span><text:span text:style-name="T163"> <text:s/></text:span><text:span text:style-name="T27">O provimento é o</text:span><text:span text:style-name="T165"> </text:span><text:span text:style-name="T100">ato do poder público que designa, </text:span><text:span text:style-name="T101">através de </text:span><text:span text:style-name="T102">portaria </text:span><text:span text:style-name="T103">assinada pela autoridade máxima do órgão,</text:span><text:span text:style-name="T100"> </text:span><text:span text:style-name="T104">a pessoa física</text:span><text:span text:style-name="T100"> para ocupar cargo, emprego ou função, </text:span><text:span text:style-name="T104">observados</text:span><text:span text:style-name="T100"> os requisitos </text:span><text:span text:style-name="T104">da lei, </text:span><text:span text:style-name="T105">classificado em originário ou derivado.</text:span></text:p>
      <text:p text:style-name="P588"><text:span text:style-name="T175">§ 1º</text:span><text:span text:style-name="T99"> <text:s/>O provimento originário é o que vincula inicialmente o servidor ao cargo, emprego ou função, por meio de nomeação ou contratação a depender do regime jurídico a que o servidor esteja submetido.</text:span></text:p>
      <text:p text:style-name="P589"><text:span text:style-name="T175">§ 2º</text:span><text:span text:style-name="T99"> <text:s/>O provimento </text:span><text:span text:style-name="T106">derivado é o que depende de um vínculo anterior do servidor com a Administração Pública </text:span><text:span text:style-name="T107">e ocorre </text:span><text:span text:style-name="T108">por</text:span><text:span text:style-name="T107">:</text:span></text:p>
      <text:p text:style-name="P589"><text:span text:style-name="T176">I –</text:span><text:span text:style-name="T107"> readaptação;</text:span></text:p>
      <text:p text:style-name="P589"><text:span text:style-name="T177">II</text:span><text:span text:style-name="T176"> –</text:span><text:span text:style-name="T107"> reversão;</text:span></text:p>
      <text:p text:style-name="P589"><text:span text:style-name="T177">III</text:span><text:span text:style-name="T176"> –</text:span><text:span text:style-name="T107"> reaproveitamento;</text:span></text:p>
      <text:p text:style-name="P589"><text:span text:style-name="T177">IV</text:span><text:span text:style-name="T176"> –</text:span><text:span text:style-name="T107"> reintegração,</text:span></text:p>
      <text:p text:style-name="P589"><text:soft-page-break/><text:span text:style-name="T176">V –</text:span><text:span text:style-name="T107"> recondução; </text:span><text:span text:style-name="T109">e</text:span></text:p>
      <text:p text:style-name="P589"><text:span text:style-name="T177">VI</text:span><text:span text:style-name="T176"> –</text:span><text:span text:style-name="T107"> enquadramento.</text:span></text:p>
      <text:p text:style-name="P626"/>
      <text:p text:style-name="P556"><text:span text:style-name="T123">S</text:span><text:span text:style-name="T124">eção </text:span><text:span text:style-name="T181">VI</text:span><text:span text:style-name="T180">II</text:span></text:p>
      <text:p text:style-name="P636"><text:span text:style-name="T134">D</text:span><text:span text:style-name="T135">a Vacância</text:span></text:p>
      <text:p text:style-name="P632"/>
      <text:p text:style-name="P638"><text:span text:style-name="T126">Art. </text:span><text:span text:style-name="T131">11</text:span><text:span text:style-name="T126"> <text:s/></text:span><text:span text:style-name="T72">A Vacância é o</text:span><text:span text:style-name="T136"> </text:span><text:span text:style-name="T100">ato administrativo pelo qual o servidor é destituído do cargo, emprego ou função, </text:span><text:span text:style-name="T101">ocorrendo mediante </text:span><text:span text:style-name="T102">portaria </text:span><text:span text:style-name="T103">assinada pela autoridade máxima do órgão</text:span><text:span text:style-name="T100">.</text:span></text:p>
      <text:p text:style-name="P644"><text:span text:style-name="T178">A</text:span><text:span text:style-name="T175">rt. </text:span><text:span text:style-name="T179">12</text:span><text:span text:style-name="T99"> <text:s/></text:span><text:span text:style-name="T72">A Vacância </text:span><text:span text:style-name="T59">decorre de:</text:span></text:p>
      <text:p text:style-name="P644"><text:span text:style-name="T125">I –</text:span><text:span text:style-name="T59"> exoneração;</text:span></text:p>
      <text:p text:style-name="P644"><text:span text:style-name="T125">II –</text:span><text:span text:style-name="T59"> demissão;</text:span></text:p>
      <text:p text:style-name="P644"><text:span text:style-name="T125">III –</text:span><text:span text:style-name="T59"> readaptação;</text:span></text:p>
      <text:p text:style-name="P644"><text:span text:style-name="T125">IV –</text:span><text:span text:style-name="T59"> aposentadoria;</text:span></text:p>
      <text:p text:style-name="P644"><text:span text:style-name="T125">V – </text:span><text:span text:style-name="T59">posse em outro cargo público inacumulável; e</text:span></text:p>
      <text:p text:style-name="P644"><text:span text:style-name="T125">VI –</text:span><text:span text:style-name="T59"> falecimento.</text:span></text:p>
      <text:p text:style-name="P644"><text:span text:style-name="T137">§ 1º</text:span><text:span text:style-name="T73"> </text:span><text:span text:style-name="T59"><text:s/>A exoneração de servidor público </text:span><text:span text:style-name="T74">de carreira</text:span><text:span text:style-name="T59"> dar-se-á a pedido do próprio servidor público, ou de ofício.</text:span></text:p>
      <text:p text:style-name="P644"><text:span text:style-name="T137">§ 2º</text:span><text:span text:style-name="T73"> <text:s/></text:span><text:span text:style-name="T59">A exoneração de ofício será aplicada:</text:span></text:p>
      <text:list xml:id="list374886442" text:style-name="L2">
        <text:list-item>
          <text:p text:style-name="P906">quando não satisfeitas as condições de estágio probatório;</text:p>
        </text:list-item>
        <text:list-item>
          <text:p text:style-name="P890"><text:span text:style-name="T59">quando, por decurso de prazo, ficar extinta a punibilidade para demissão por abandono de cargo; </text:span><text:span text:style-name="T75">ou</text:span></text:p>
        </text:list-item>
        <text:list-item>
          <text:p text:style-name="P851">quando não entrar no exercício no prazo estabelecido.</text:p>
        </text:list-item>
      </text:list>
      <text:p text:style-name="P644"><text:span text:style-name="T137">§ 3º</text:span><text:span text:style-name="T73"> </text:span><text:span text:style-name="T59"><text:s/>A exoneração de </text:span><text:span text:style-name="T74">servidor público em comissão</text:span><text:span text:style-name="T59"> dar-se-á a juízo da autoridade competente, </text:span><text:span text:style-name="T73">ou</text:span><text:span text:style-name="T59"> a pedido do próprio servidor.</text:span></text:p>
      <text:p text:style-name="P644"><text:span text:style-name="T137">§ 4º</text:span><text:span text:style-name="T73"> </text:span><text:span text:style-name="T59"><text:s/>O afastamento do servidor público </text:span><text:span text:style-name="T74">de carreira</text:span><text:span text:style-name="T59"> d</text:span><text:span text:style-name="T76">a </text:span><text:span text:style-name="T59">função de confiança dar-se-á:</text:span></text:p>
      <text:list xml:id="list3329922288" text:style-name="L3">
        <text:list-item>
          <text:p text:style-name="P907">a pedido;</text:p>
        </text:list-item>
        <text:list-item>
          <text:p text:style-name="P891"><text:span text:style-name="T59">mediante livre </text:span><text:span text:style-name="T74">escolha </text:span><text:span text:style-name="T76">da autoridade máxima do órgão</text:span><text:span text:style-name="T59">; ou</text:span></text:p>
        </text:list-item>
        <text:list-item>
          <text:p text:style-name="P852">nos casos de:</text:p>
        </text:list-item>
      </text:list>
      <text:list xml:id="list981126318" text:style-name="L4">
        <text:list-item>
          <text:p text:style-name="P910"><text:span text:style-name="T59">cumprimento de prazo de rotatividade na função </text:span><text:span text:style-name="T74">prevista em regulamento interno</text:span><text:span text:style-name="T59">; ou</text:span></text:p>
        </text:list-item>
        <text:list-item>
          <text:p text:style-name="P892"><text:span text:style-name="T59">por falta de exação no exercício de suas atribuições ou falta de fidúcia, segundo resultado de avaliação procedida pela autoridade competente, fundamentadamente, </text:span><text:span text:style-name="T74">com auxílio dos órgãos responsáveis pela gestão de recursos humanos da Câmara Municipal de Novo Hamburgo.</text:span></text:p>
        </text:list-item>
      </text:list>
      <text:p text:style-name="P149"/>
      <text:p text:style-name="P110"><text:span text:style-name="T1230">S</text:span><text:span text:style-name="T1231">eção </text:span><text:span text:style-name="T1232">I</text:span><text:span text:style-name="T1233">X</text:span></text:p>
      <text:p text:style-name="P643"><text:span text:style-name="T729">D</text:span><text:span text:style-name="T734">a Lotação</text:span></text:p>
      <text:p text:style-name="P562"/>
      <text:p text:style-name="P645"><text:span text:style-name="T729">Art. </text:span><text:span text:style-name="T753">13</text:span><text:span text:style-name="T735"> <text:s/></text:span><text:span text:style-name="T239">A lo</text:span><text:span text:style-name="T240">tação é o órgão, unidade administrativa ou setor em que o servidor se encontra vinculado e desenvolve suas atividades, quando da entrada em exercício, no cargo para o qual foi nomeado.</text:span></text:p>
      <text:p text:style-name="P647"><text:soft-page-break/><text:span text:style-name="T729">Art. </text:span><text:span text:style-name="T751">1</text:span><text:span text:style-name="T753">4</text:span><text:span text:style-name="T736"> <text:s/></text:span>A lotação dos cargos <text:span text:style-name="T1442">públicos pertencentes </text:span><text:span text:style-name="T1443">aos </text:span><text:span text:style-name="T77">quadros de cargos </text:span><text:span text:style-name="T78">previstos na presente lei </text:span><text:span text:style-name="T79">complementar</text:span> dar-se-á no âmbito <text:span text:style-name="T1443">da estrutura administrativa da</text:span> Câmara Municipal <text:span text:style-name="T1440">de Novo Hamburgo</text:span>.</text:p>
      <text:p text:style-name="P646"/>
      <text:p text:style-name="P84"><text:span text:style-name="T1245">S</text:span><text:span text:style-name="T1246">eção </text:span><text:span text:style-name="T1247">X</text:span></text:p>
      <text:p text:style-name="P558">D<text:span text:style-name="T1310">a Jornada de Trabalho</text:span></text:p>
      <text:p text:style-name="P558"/>
      <text:p text:style-name="P622"><text:span text:style-name="T729">Art. </text:span><text:span text:style-name="T751">1</text:span><text:span text:style-name="T753">5</text:span><text:span text:style-name="T735"> <text:s/></text:span><text:span text:style-name="T1311">O regime padrão de jornada de trabalho será de 40 (quarenta) horas semanais, que não poderá exceder a 08 (oito) horas diárias.</text:span></text:p>
      <text:p text:style-name="P639"><text:span text:style-name="T138">§ 1º</text:span><text:span text:style-name="T80"> <text:s/>Aqueles servidores públicos que estiverem sujeitos a cargas horárias diferenciadas especificadas na lei de criação do cargo, cumprirão suas jornadas nos limites respectivos estabelecidos.</text:span></text:p>
      <text:p text:style-name="P648"><text:span text:style-name="T139">§ </text:span><text:span text:style-name="T140">2</text:span><text:span text:style-name="T125">º</text:span><text:span text:style-name="T59"> <text:s/></text:span><text:span text:style-name="T81">A critério do Presidente da Câmara Municipal </text:span><text:span text:style-name="T59">de Novo Hamburgo e no exclusivo interesse do Serviço Público, a jornada </text:span><text:span text:style-name="T82">dos </text:span><text:span text:style-name="T59">servidor</text:span><text:span text:style-name="T82">es</text:span><text:span text:style-name="T59"> público</text:span><text:span text:style-name="T82">s</text:span><text:span text:style-name="T59"> titular</text:span><text:span text:style-name="T82">es</text:span><text:span text:style-name="T59"> de cargo de provimento efetivo poderá ser cumprida em regime especial de turno único de 6 (seis) horas diárias, sem alteração remuneratória, conforme dispuser regulamento próprio.</text:span></text:p>
      <text:p text:style-name="P648"><text:span text:style-name="T125">§ </text:span><text:span text:style-name="T140">3</text:span><text:span text:style-name="T125">º </text:span><text:span text:style-name="T59"><text:s/>É facultado ao servidor público titular de cargo de provimento efetivo requerer a redução da jornada de trabalho de 40 (quarenta) horas semanais para 30 (trinta) horas semanais, com redução proporcional da remuneração, a ser concedida </text:span><text:span text:style-name="T82">a</text:span><text:span text:style-name="T81"> critério do Presidente da Câmara Municipal </text:span><text:span text:style-name="T59">de Novo Hamburgo, conforme dispuser regulamento próprio.</text:span></text:p>
      <text:p text:style-name="P648"><text:span text:style-name="T125">§ </text:span><text:span text:style-name="T140">4</text:span><text:span text:style-name="T125">º</text:span><text:span text:style-name="T59"> <text:s/>Poderá ser instituído o regime de compensação, por necessidade do serviço, ou por solicitação do servidor, mediante autorização escrita da autoridade superior imediata, hipótese em que a jornada diária poderá exceder os limites acima estabelecidos, com a correspondente diminuição das horas excedentes em outros dias, desde que observada a jornada mensal máxima, conforme dispuser regulamento próprio.</text:span></text:p>
      <text:p text:style-name="P648"><text:span text:style-name="T125">§ </text:span><text:span text:style-name="T140">5</text:span><text:span text:style-name="T125">º</text:span><text:span text:style-name="T59"> <text:s/></text:span><text:span text:style-name="T82">Aos </text:span><text:span text:style-name="T59">servidor</text:span><text:span text:style-name="T82">es</text:span><text:span text:style-name="T59"> público</text:span><text:span text:style-name="T82">s</text:span><text:span text:style-name="T59"> titular</text:span><text:span text:style-name="T82">es</text:span><text:span text:style-name="T59"> de cargo de provimento efetivo </text:span><text:span text:style-name="T82">p</text:span><text:span text:style-name="T59">oderá ser instituído regime de revezamento, escala </text:span><text:span text:style-name="T82">ou</text:span><text:span text:style-name="T59"> regime de plantão </text:span><text:span text:style-name="T82">que</text:span><text:span text:style-name="T59">, em razão da natureza específica dos serviços prestados e das atividades desenvolvidas, justifique a realização deste tipo de jornada, conforme estipulado em regulamento próprio.</text:span></text:p>
      <text:p text:style-name="P649"><text:span text:style-name="T125">§ </text:span><text:span text:style-name="T140">6</text:span><text:span text:style-name="T125">º</text:span><text:span text:style-name="T59"> <text:s/></text:span><text:span text:style-name="T83">A</text:span><text:span text:style-name="T59">os servidor</text:span><text:span text:style-name="T82">es</text:span><text:span text:style-name="T59"> público</text:span><text:span text:style-name="T82">s</text:span><text:span text:style-name="T59"> titular</text:span><text:span text:style-name="T82">es</text:span><text:span text:style-name="T59"> de cargo de provimento efetivo, sujeitos ao regime de revezamento ou ao regime de plantão, </text:span><text:span text:style-name="T83">f</text:span><text:span text:style-name="T59">ica vedad</text:span><text:span text:style-name="T83">a</text:span><text:span text:style-name="T59"> a concomitância com o regime de compensação, </text:span><text:span text:style-name="T82">previsto no § 3º do presente dispositivo.</text:span></text:p>
      <text:p text:style-name="P624"/>
      <text:p text:style-name="P84"><text:span text:style-name="T1245">S</text:span><text:span text:style-name="T1246">eção </text:span><text:span text:style-name="T1248">X</text:span><text:span text:style-name="T1247">I</text:span></text:p>
      <text:p text:style-name="P103"><text:span text:style-name="T1160">D</text:span><text:span text:style-name="T1161">a Substituição</text:span></text:p>
      <text:p text:style-name="P85"/>
      <text:p text:style-name="P104"><text:span text:style-name="T183">Art. </text:span><text:span text:style-name="T184">1</text:span><text:span text:style-name="T185">6</text:span><text:span text:style-name="T186"> </text:span><text:span text:style-name="T183"><text:s/></text:span><text:span text:style-name="T28">Os </text:span><text:span text:style-name="T29">servidores públicos </text:span><text:span text:style-name="T28">ocupantes de cargos de provimento em comissão e os </text:span><text:span text:style-name="T29">servidores públicos</text:span><text:span text:style-name="T28"> que ocupem funções de confiança terão substitutos </text:span><text:span text:style-name="T29">previamente</text:span><text:span text:style-name="T28"> designados pelo Presidente da </text:span><text:span text:style-name="T30">Câmara Municipal </text:span><text:span text:style-name="T31">de Novo Hamburgo</text:span><text:span text:style-name="T28">, dentre </text:span><text:span text:style-name="T29">aqueles</text:span><text:span text:style-name="T28"> servidores que compõem os </text:span><text:span text:style-name="T32">quadros de cargos </text:span><text:span text:style-name="T33">previstos na presente lei </text:span><text:span text:style-name="T34">complementar</text:span><text:span text:style-name="T33">.</text:span><text:span text:style-name="T28"> </text:span></text:p>
      <text:p text:style-name="P143"><text:span text:style-name="T729">§ 1º</text:span> <text:s/>O substituto assumirá automaticamente o exercício do cargo ou função nos afastamentos ou impedimentos do titular.</text:p>
      <text:p text:style-name="P144"><text:span text:style-name="T729">§ 2º</text:span> <text:s/>O substituto fará jus à gratificação pelo exercício de cargo de provimento em comissão ou da função de confiança de que tratam os arts. 90 e 91, da Lei Municipal n.º 333, de 19 de abril de 2000, a ser paga na proporção dos dias de efetiva substituição.</text:p>
      <text:p text:style-name="P176"><text:span text:style-name="T128">§ 3º</text:span><text:span text:style-name="T222"> O órgão responsável </text:span><text:span text:style-name="T223">pela</text:span><text:span text:style-name="T222"> gestão de recursos humanos deve regulamentar os procedimentos </text:span><text:soft-page-break/><text:span text:style-name="T222">envolvendo a substituição no âmbito da Câmara Municipal de Novo Hamburgo.</text:span></text:p>
      <text:p text:style-name="P193"/>
      <text:p text:style-name="P176"><text:span text:style-name="T1244"><text:tab/><text:tab/><text:tab/> <text:s text:c="6"/></text:span><text:span text:style-name="T1237">S</text:span><text:span text:style-name="T1241">eção </text:span><text:span text:style-name="T1242">X</text:span><text:span text:style-name="T1243">II</text:span></text:p>
      <text:p text:style-name="P105"><text:span text:style-name="T1447">D</text:span>o Vencimento</text:p>
      <text:p text:style-name="P105"/>
      <text:p text:style-name="P174"><text:span text:style-name="T157">Art. </text:span><text:span text:style-name="T158">1</text:span><text:span text:style-name="T166">7</text:span><text:span text:style-name="T157"> <text:s/></text:span><text:span text:style-name="T183">Vencimento é a retribuição pecuniária obrigatória pelo exercício de cargo público, com valo</text:span><text:span text:style-name="T187">res fixados pela presente lei complementar</text:span><text:span text:style-name="T183">, </text:span><text:span text:style-name="T187">dividido em </text:span><text:span text:style-name="T183">vencimento padrão </text:span><text:span text:style-name="T187">e</text:span><text:span text:style-name="T157"> </text:span><text:span text:style-name="T183">vencimento básico.</text:span></text:p>
      <text:p text:style-name="P174"><text:span text:style-name="T166">Art. 18 <text:s/></text:span><text:span text:style-name="T183">A matriz de vencimento </text:span><text:span text:style-name="T188">padr</text:span><text:span text:style-name="T187">ão</text:span><text:span text:style-name="T183"> do</text:span><text:span text:style-name="T188">s</text:span><text:span text:style-name="T183"> </text:span><text:span text:style-name="T189">c</text:span><text:span text:style-name="T183">argos de </text:span><text:span text:style-name="T189">p</text:span><text:span text:style-name="T183">rovimento </text:span><text:span text:style-name="T189">e</text:span><text:span text:style-name="T183">fetivo,</text:span><text:span text:style-name="T188"> dos </text:span><text:span text:style-name="T189">c</text:span><text:span text:style-name="T188">argos de </text:span><text:span text:style-name="T189">p</text:span><text:span text:style-name="T188">rovimento em</text:span><text:span text:style-name="T189"> c</text:span><text:span text:style-name="T188">omissão, bem como a retribuição pecuniária pelas </text:span><text:span text:style-name="T189">f</text:span><text:span text:style-name="T188">unções de </text:span><text:span text:style-name="T189">c</text:span><text:span text:style-name="T188">onfiança </text:span><text:span text:style-name="T189">(FC)</text:span><text:span text:style-name="T188"> e pelas </text:span><text:span text:style-name="T189">g</text:span><text:span text:style-name="T188">ratificações por </text:span><text:span text:style-name="T189">f</text:span><text:span text:style-name="T188">unções </text:span><text:span text:style-name="T189">e</text:span><text:span text:style-name="T188">xtraordinárias </text:span><text:span text:style-name="T189">(GFE)</text:span><text:span text:style-name="T188">, a serem pagas pela</text:span><text:span text:style-name="T183"> </text:span><text:span text:style-name="T190">Câmara Municipal </text:span><text:span text:style-name="T191">de Novo Hamburgo</text:span><text:span text:style-name="T183">, </text:span><text:span text:style-name="T188">será</text:span><text:span text:style-name="T183"> a</text:span><text:span text:style-name="T188">quela</text:span><text:span text:style-name="T183"> constante no</text:span><text:span text:style-name="T188">s</text:span><text:span text:style-name="T183"> anexo</text:span><text:span text:style-name="T188">s da presente </text:span><text:span text:style-name="T192">l</text:span><text:span text:style-name="T188">ei</text:span><text:span text:style-name="T192"> c</text:span><text:span text:style-name="T188">omplementar.</text:span></text:p>
      <text:p text:style-name="P150"/>
      <text:p text:style-name="P110"><text:span text:style-name="T733">S</text:span><text:span text:style-name="T155">eção </text:span><text:span text:style-name="T167">X</text:span><text:span text:style-name="T162">I</text:span><text:span text:style-name="T168">II</text:span></text:p>
      <text:p text:style-name="P114"><text:span text:style-name="T169">Da Gratificação Pelo Exercício de</text:span><text:span text:style-name="T170"> </text:span><text:span text:style-name="T169">Função de Confiança</text:span></text:p>
      <text:p text:style-name="P162"/>
      <text:p text:style-name="P116"><text:span text:style-name="T1234">Art. </text:span><text:span text:style-name="T1235">1</text:span><text:span text:style-name="T1236">9</text:span><text:span text:style-name="T1249"> <text:s/></text:span><text:span text:style-name="T1250">A gratificação pelo exercício de função </text:span><text:span text:style-name="T1251">de confiança </text:span><text:span text:style-name="T1252">(FC)</text:span><text:span text:style-name="T1251"> é aquela</text:span><text:span text:style-name="T1249"> </text:span><text:span text:style-name="T1253">paga aos servidores públicos </text:span><text:span text:style-name="T1254">de carreira </text:span><text:span text:style-name="T1255">em razão do</text:span><text:span text:style-name="T1253"> exercício de função de confiança</text:span><text:span text:style-name="T1249">, </text:span><text:span text:style-name="T1256">na forma, </text:span><text:span text:style-name="T1257">valores</text:span><text:span text:style-name="T1256"> e condições previstas na presente lei complementar</text:span><text:span text:style-name="T1258">.</text:span></text:p>
      <text:p text:style-name="P194"/>
      <text:p text:style-name="P110"><text:span text:style-name="T171">S</text:span><text:span text:style-name="T155">eção </text:span><text:span text:style-name="T167">X</text:span><text:span text:style-name="T161">I</text:span><text:span text:style-name="T168">V</text:span></text:p>
      <text:p text:style-name="P110"><text:span text:style-name="T733">D</text:span><text:span text:style-name="T734">a </text:span><text:span text:style-name="T738">G</text:span><text:span text:style-name="T734">ratificaç</text:span><text:span text:style-name="T754">ão</text:span><text:span text:style-name="T734"> </text:span><text:span text:style-name="T755">Pelo Exercício de </text:span><text:span text:style-name="T734">Funç</text:span><text:span text:style-name="T755">ão</text:span><text:span text:style-name="T734"> Extraordinária</text:span></text:p>
      <text:p text:style-name="P108"/>
      <text:p text:style-name="P117"><text:span text:style-name="T729">Art. </text:span><text:span text:style-name="T756">20</text:span><text:span text:style-name="T729"> <text:s/></text:span><text:span text:style-name="T241">A gratificação </text:span><text:span text:style-name="T242">pelo exercício de</text:span><text:span text:style-name="T241"> função extraordinária </text:span><text:span text:style-name="T243">(GFE)</text:span><text:span text:style-name="T241"> é aquela</text:span><text:span text:style-name="T754"> </text:span><text:span text:style-name="T1297">paga aos servidores públicos </text:span><text:span text:style-name="T1298">de carreira</text:span><text:span text:style-name="T1297"> pelo exercício </text:span><text:span text:style-name="T1299">função</text:span><text:span text:style-name="T1297"> extraordinária, </text:span><text:span text:style-name="T1300">na forma, </text:span><text:span text:style-name="T1301">valores</text:span><text:span text:style-name="T1300"> e condições previstas na presente lei complementar</text:span><text:span text:style-name="T1302">.</text:span></text:p>
      <text:p text:style-name="P205"/>
      <text:p text:style-name="P157">CAPÍTULO <text:span text:style-name="T1312">II</text:span><text:span text:style-name="T1313">I</text:span></text:p>
      <text:p text:style-name="P158">DO <text:span text:style-name="T1450">NOVO PLANO DE CARGOS, FUNÇÕES E VENCIMENTOS</text:span></text:p>
      <text:p text:style-name="P158"/>
      <text:p text:style-name="P232"><text:span text:style-name="T811">Art. </text:span><text:span text:style-name="T812">21</text:span><text:span text:style-name="T423"> </text:span><text:span text:style-name="T1159">O </text:span><text:span text:style-name="T1164">Novo </text:span><text:span text:style-name="T1159">Plano de Cargos, </text:span><text:span text:style-name="T1162">Funções </text:span><text:span text:style-name="T1163">e Vencimentos</text:span><text:span text:style-name="T1162"> da Câm</text:span><text:span text:style-name="T1314">ara Municipal de Novo Hamburgo, </text:span>é <text:span text:style-name="T1450">disposto </text:span><text:span text:style-name="T1461">através dos seguintes quadros:</text:span></text:p>
      <text:list xml:id="list853152427" text:style-name="L5">
        <text:list-item>
          <text:p text:style-name="P911"><text:span text:style-name="T231">Quadro</text:span><text:span text:style-name="T739"> </text:span>de <text:span text:style-name="T1316">C</text:span>argos de <text:span text:style-name="T1316">P</text:span>rovimento <text:span text:style-name="T1316">E</text:span>fetivo – <text:span text:style-name="T1315">Em Extinção</text:span>;</text:p>
        </text:list-item>
        <text:list-item>
          <text:p text:style-name="P871">Novo Quadro de Cargos de Provimento Efetivo;</text:p>
        </text:list-item>
        <text:list-item>
          <text:p text:style-name="P872"><text:span text:style-name="T1315">Quadro </text:span><text:span text:style-name="T1263">de Cargos de Provimento em Comissão – </text:span><text:span text:style-name="T1315">Em Extinção</text:span><text:span text:style-name="T1263">;</text:span></text:p>
        </text:list-item>
        <text:list-item>
          <text:p text:style-name="P873"><text:span text:style-name="T1406">Novo </text:span><text:span text:style-name="T1315">Quadro </text:span><text:span text:style-name="T1263">de Cargos de Provimento em Comissão;</text:span></text:p>
        </text:list-item>
        <text:list-item>
          <text:p text:style-name="P874"><text:span text:style-name="T1649">Quadro de Funç</text:span><text:span text:style-name="T1650">ões</text:span><text:span text:style-name="T1649"> de Confiança; e</text:span></text:p>
        </text:list-item>
        <text:list-item>
          <text:p text:style-name="P862"><text:span text:style-name="T231">Quadro</text:span><text:span text:style-name="T1315"> </text:span><text:span text:style-name="T225">de </text:span><text:span text:style-name="T232">Funções Extraordinárias</text:span><text:span text:style-name="T225">.</text:span></text:p>
        </text:list-item>
      </text:list>
      <text:p text:style-name="P163"><text:span text:style-name="T1263">P</text:span>arágrafo único.<text:span text:style-name="T224"> <text:s/></text:span><text:span text:style-name="T435">A</text:span><text:span text:style-name="T433"> </text:span><text:span text:style-name="T423">disposição e o detalhamento dos quadros de cargos e funções</text:span><text:span text:style-name="T434"> da Câmara Municipal de Novo Hamburgo </text:span><text:span text:style-name="T423">se encontram previstos nos a</text:span><text:span text:style-name="T431">nexo</text:span><text:span text:style-name="T423">s</text:span><text:span text:style-name="T434"> </text:span><text:span text:style-name="T423">que compõem a</text:span><text:span text:style-name="T432"> presente lei.</text:span></text:p>
      <text:p text:style-name="P107"/>
      <text:p text:style-name="P110"><text:soft-page-break/><text:span text:style-name="T733">S</text:span><text:span text:style-name="T155">eção </text:span><text:span text:style-name="T167">I</text:span></text:p>
      <text:p text:style-name="P159">Do Quadro de Cargos Permanentes</text:p>
      <text:p text:style-name="P160">Subseção I</text:p>
      <text:p text:style-name="P164">Do Quadro de Cargos de Provimento Efetivo – Em Extinção</text:p>
      <text:p text:style-name="P164"/>
      <text:p text:style-name="P590"><text:span text:style-name="T141">Art. </text:span><text:span text:style-name="T142">22</text:span><text:span text:style-name="T141"> <text:s/></text:span><text:span text:style-name="T201">O Quadro de Cargos de Provimento Efetivo – Em Extinção </text:span><text:span text:style-name="T202">fica</text:span><text:span text:style-name="T201"> estruturado </text:span><text:span text:style-name="T5">da seguinte </text:span><text:span text:style-name="T203">forma</text:span><text:span text:style-name="T5">:</text:span></text:p>
      <text:p text:style-name="P627"><text:span text:style-name="T729">I</text:span><text:span text:style-name="T758"> –</text:span><text:span text:style-name="T1318"> </text:span><text:span text:style-name="T1451">cargos </text:span>de nível superior:</text:p>
      <text:list xml:id="list3750540018" text:style-name="L6">
        <text:list-item>
          <text:p text:style-name="P908">Procurador</text:p>
        </text:list-item>
        <text:list-item>
          <text:p text:style-name="P839">Contador</text:p>
        </text:list-item>
        <text:list-item>
          <text:p text:style-name="P840">Analista de Recursos Humanos;</text:p>
        </text:list-item>
        <text:list-item>
          <text:p text:style-name="P840">Analista de Suporte;</text:p>
        </text:list-item>
        <text:list-item>
          <text:p text:style-name="P877"><text:span text:style-name="T204">Analista de Tecnologia da Informação; </text:span><text:span text:style-name="T205">e</text:span></text:p>
        </text:list-item>
        <text:list-item>
          <text:p text:style-name="P840">Assessor de Imprensa.</text:p>
        </text:list-item>
      </text:list>
      <text:p text:style-name="P627"><text:span text:style-name="T729">II</text:span><text:span text:style-name="T758"> –</text:span><text:span text:style-name="T1318"> </text:span><text:span text:style-name="T1451">cargos </text:span>de nível médio:</text:p>
      <text:list xml:id="list977464028" text:style-name="L7">
        <text:list-item>
          <text:p text:style-name="P909">Segurança;</text:p>
        </text:list-item>
        <text:list-item>
          <text:p text:style-name="P841">Motorista;</text:p>
        </text:list-item>
        <text:list-item>
          <text:p text:style-name="P841">Oficial Legislativo;</text:p>
        </text:list-item>
        <text:list-item>
          <text:p text:style-name="P841">Técnico Fazendário;</text:p>
        </text:list-item>
        <text:list-item>
          <text:p text:style-name="P859">Auxiliar de Serviços e Manutenção;</text:p>
        </text:list-item>
        <text:list-item>
          <text:p text:style-name="P860"><text:span text:style-name="T1319">Serviços Gerais </text:span>Nível-A; <text:span text:style-name="T1452">e</text:span></text:p>
        </text:list-item>
        <text:list-item>
          <text:p text:style-name="P860">Serviços Gerais Nível-B.</text:p>
        </text:list-item>
      </text:list>
      <text:p text:style-name="P628"><text:span text:style-name="T813">Parágrafo único. </text:span><text:span text:style-name="T814"><text:s/></text:span><text:span text:style-name="T435">A nomenclatura</text:span><text:span text:style-name="T432"> </text:span><text:span text:style-name="T435">e os objetivos</text:span><text:span text:style-name="T432">, </text:span><text:span text:style-name="T469">o vencimento padrão,</text:span><text:span text:style-name="T432"> as atribuições </text:span><text:span text:style-name="T435">sintéticas e analíticas, </text:span><text:span text:style-name="T432">as condições de trabalho, os requisitos </text:span><text:span text:style-name="T436">mínimos de ingresso e</text:span><text:span text:style-name="T432"> formação, os conhecimentos complementares, </text:span><text:span text:style-name="T443">a quantidade </text:span><text:span text:style-name="T495">de vagas</text:span><text:span text:style-name="T432"> e a forma de provimento</text:span><text:span text:style-name="T431"> dos cargos que compõem o </text:span><text:span text:style-name="T434">Quadro de Cargos de Provimento Efetivo – Em Extinção da Câmara Municipal de Novo Hamburgo são </text:span><text:span text:style-name="T431">aquelas</text:span><text:span text:style-name="T434"> </text:span><text:span text:style-name="T432">constantes</text:span><text:span text:style-name="T434"> no</text:span><text:span text:style-name="T431"> Anexo I</text:span><text:span text:style-name="T434"> </text:span><text:span text:style-name="T432">da presente lei.</text:span></text:p>
      <text:p text:style-name="P625"/>
      <text:p text:style-name="P121"><text:span text:style-name="T154">Subseção I</text:span><text:span text:style-name="T172">I</text:span></text:p>
      <text:p text:style-name="P153"><text:span text:style-name="T733">Do </text:span><text:span text:style-name="T757">Novo Quadro </text:span><text:span text:style-name="T733">de Cargos de Provimento Efetivo</text:span></text:p>
      <text:p text:style-name="P165"/>
      <text:p text:style-name="P591"><text:span text:style-name="T141">Art. </text:span><text:span text:style-name="T142">23</text:span><text:span text:style-name="T141"> <text:s/></text:span><text:span text:style-name="T201">O </text:span><text:span text:style-name="T202">Novo </text:span><text:span text:style-name="T201">Quadro de Cargos de Provimento Efetiv</text:span><text:span text:style-name="T202">o</text:span><text:span text:style-name="T201"> </text:span><text:span text:style-name="T202">fica</text:span><text:span text:style-name="T201"> estruturado </text:span><text:span text:style-name="T5">da seguinte </text:span><text:span text:style-name="T203">forma</text:span><text:span text:style-name="T5">:</text:span></text:p>
      <text:p text:style-name="P627"><text:span text:style-name="T729">I </text:span><text:span text:style-name="T758">–</text:span> <text:span text:style-name="T1453">cargos </text:span>de nível superior:</text:p>
      <text:list xml:id="list3302557542" text:style-name="L8">
        <text:list-item>
          <text:p text:style-name="P878"><text:span text:style-name="T5">Controlador Interno </text:span><text:span text:style-name="T206">Legislativo;</text:span></text:p>
        </text:list-item>
        <text:list-item>
          <text:p text:style-name="P842">Analista Legislativo – Recursos Humanos; <text:span text:style-name="T1875">e</text:span></text:p>
        </text:list-item>
        <text:list-item>
          <text:p text:style-name="P843">Analista Legislativo.</text:p>
        </text:list-item>
      </text:list>
      <text:p text:style-name="P627"><text:span text:style-name="T729">II </text:span><text:span text:style-name="T758">–</text:span> de nível médio:</text:p>
      <text:list xml:id="list1809034828" text:style-name="L9">
        <text:list-item>
          <text:p text:style-name="P844">Técnico Legislativo – Tecnologia da Informação.</text:p>
        </text:list-item>
      </text:list>
      <text:p text:style-name="P629"><text:span text:style-name="T840">§ 1º</text:span><text:span text:style-name="T813"> </text:span><text:span text:style-name="T814"><text:s/></text:span><text:span text:style-name="T435">A nomenclatura</text:span><text:span text:style-name="T432"> </text:span><text:span text:style-name="T435">e os objetivos</text:span><text:span text:style-name="T432">, </text:span><text:span text:style-name="T469">o vencimento padrão,</text:span><text:span text:style-name="T432"> as atribuições </text:span><text:span text:style-name="T435">sintéticas e analíticas, </text:span><text:span text:style-name="T432">as condições de trabalho, os requisitos </text:span><text:span text:style-name="T436">mínimos de ingresso e</text:span><text:span text:style-name="T432"> formação, os conhecimentos </text:span><text:soft-page-break/><text:span text:style-name="T432">complementares, </text:span><text:span text:style-name="T443">a quantidade </text:span><text:span text:style-name="T495">de vagas</text:span><text:span text:style-name="T432"> e a forma de provimento</text:span><text:span text:style-name="T431"> dos cargos que compõem o </text:span><text:span text:style-name="T432">Novo</text:span><text:span text:style-name="T431"> </text:span><text:span text:style-name="T433">Quadro de </text:span><text:span text:style-name="T434">C</text:span><text:span text:style-name="T433">argos de Provimento Efetivo</text:span><text:span text:style-name="T434"> da Câmara Municipal de Novo Hamburgo são </text:span><text:span text:style-name="T431">aquelas</text:span><text:span text:style-name="T434"> </text:span><text:span text:style-name="T432">constantes</text:span><text:span text:style-name="T434"> no</text:span><text:span text:style-name="T431"> Anexo </text:span><text:span text:style-name="T437">I</text:span><text:span text:style-name="T431">I,</text:span><text:span text:style-name="T434"> </text:span><text:span text:style-name="T432">da presente lei </text:span><text:span text:style-name="T494">complementar</text:span><text:span text:style-name="T432">.</text:span></text:p>
      <text:p text:style-name="P170"><text:span text:style-name="T839">§ 2º <text:s/></text:span><text:span text:style-name="T508">U</text:span><text:span text:style-name="T505">m cargo </text:span><text:span text:style-name="T506">de </text:span><text:span text:style-name="T507">Técnico Legislativo – Tecnologia da Informação </text:span><text:span text:style-name="T508">e</text:span><text:span text:style-name="T507"> </text:span><text:span text:style-name="T506">três cargos de </text:span><text:span text:style-name="T507">Analista Legislativo </text:span><text:span text:style-name="T509">poderão ser</text:span><text:span text:style-name="T496"> providos </text:span><text:span text:style-name="T509">somente </text:span><text:span text:style-name="T496">a partir de 1º de janeiro de 202</text:span><text:span text:style-name="T508">5.</text:span></text:p>
      <text:p text:style-name="P145"/>
      <text:p text:style-name="P113"><text:span text:style-name="T733">S</text:span><text:span text:style-name="T155">eção </text:span><text:span text:style-name="T167">I</text:span><text:span text:style-name="T172">I</text:span></text:p>
      <text:p text:style-name="P159">Do Quadro de Cargos e Funções Temporários</text:p>
      <text:p text:style-name="P234"><text:span text:style-name="T173">Subs</text:span><text:span text:style-name="T155">eção </text:span><text:span text:style-name="T167">I</text:span></text:p>
      <text:p text:style-name="P183"><text:span text:style-name="T174">Do </text:span><text:span text:style-name="T143">Quadro </text:span><text:span text:style-name="T144">de Cargos de Provimento em Comissão – </text:span><text:span text:style-name="T143">Em Extinção</text:span></text:p>
      <text:p text:style-name="P167"/>
      <text:p text:style-name="P184"><text:span text:style-name="T141">Art. </text:span><text:span text:style-name="T145">24</text:span><text:span text:style-name="T141"> <text:s/></text:span><text:span text:style-name="T84">O</text:span><text:span text:style-name="T85"> </text:span><text:span text:style-name="T86">Quadro </text:span><text:span text:style-name="T87">de Cargos de Provimento em Comissão – </text:span><text:span text:style-name="T86">Em Extinção</text:span><text:span text:style-name="T88"> fica estruturado da seguinte </text:span><text:span text:style-name="T89">forma</text:span><text:span text:style-name="T88">:</text:span></text:p>
      <text:list xml:id="list482315429" text:style-name="L10">
        <text:list-item>
          <text:p text:style-name="P879"><text:span text:style-name="T207">Diretor-Geral</text:span><text:span text:style-name="T5">;</text:span></text:p>
        </text:list-item>
        <text:list-item>
          <text:p text:style-name="P879"><text:span text:style-name="T207">Procurador-Geral</text:span><text:span text:style-name="T5">;</text:span></text:p>
        </text:list-item>
        <text:list-item>
          <text:p text:style-name="P879"><text:span text:style-name="T207">Diretor </text:span><text:span text:style-name="T208">Administrativo</text:span><text:span text:style-name="T5">;</text:span></text:p>
        </text:list-item>
        <text:list-item>
          <text:p text:style-name="P879"><text:span text:style-name="T207">Diretor </text:span><text:span text:style-name="T208">Legislativo</text:span><text:span text:style-name="T5">;</text:span></text:p>
        </text:list-item>
        <text:list-item>
          <text:p text:style-name="P879"><text:span text:style-name="T5">Gerente de </text:span><text:span text:style-name="T208">C</text:span><text:span text:style-name="T5">omunicação Social;</text:span></text:p>
        </text:list-item>
        <text:list-item>
          <text:p text:style-name="P845">Gerente Financeiro;</text:p>
        </text:list-item>
        <text:list-item>
          <text:p text:style-name="P846">Gerente de Tecnologia da Informação;</text:p>
        </text:list-item>
        <text:list-item>
          <text:p text:style-name="P845">Gerente das Comissões;</text:p>
        </text:list-item>
        <text:list-item>
          <text:p text:style-name="P845">Relações Públicas;</text:p>
        </text:list-item>
        <text:list-item>
          <text:p text:style-name="P845">Assessor do <text:span text:style-name="T1879">G</text:span>abinete de Apoio da Presidência;</text:p>
        </text:list-item>
        <text:list-item>
          <text:p text:style-name="P879"><text:span text:style-name="T209">Assessor Parlamentar</text:span><text:span text:style-name="T5">; </text:span><text:span text:style-name="T209">e</text:span></text:p>
        </text:list-item>
        <text:list-item>
          <text:p text:style-name="P848">Coordenador de Gabinete.</text:p>
        </text:list-item>
      </text:list>
      <text:p text:style-name="P169"><text:span text:style-name="T838">§ 1º</text:span><text:span text:style-name="T813"> </text:span><text:span text:style-name="T814"><text:s/></text:span><text:span text:style-name="T435">A nomenclatura</text:span><text:span text:style-name="T432"> </text:span><text:span text:style-name="T435">e os objetivos</text:span><text:span text:style-name="T432">, </text:span><text:span text:style-name="T470">a remuneração,</text:span><text:span text:style-name="T432"> </text:span><text:span text:style-name="T469">o vencimento padrão,</text:span><text:span text:style-name="T432"> as atribuições </text:span><text:span text:style-name="T435">sintéticas e analíticas, </text:span><text:span text:style-name="T432">as condições de trabalho, os requisitos </text:span><text:span text:style-name="T436">mínimos de ingresso e</text:span><text:span text:style-name="T432"> formação, os conhecimentos complementares, </text:span><text:span text:style-name="T443">a quantidade </text:span><text:span text:style-name="T495">de vagas</text:span><text:span text:style-name="T432"> e a forma de provimento</text:span><text:span text:style-name="T431"> dos cargos que compõem o </text:span><text:span text:style-name="T231">Quadro </text:span><text:span text:style-name="T225">de Cargos de Provimento em Comissão – </text:span><text:span text:style-name="T231">Em Extinção</text:span><text:span text:style-name="T434"> da Câmara Municipal de Novo Hamburgo são </text:span><text:span text:style-name="T431">aquelas</text:span><text:span text:style-name="T434"> </text:span><text:span text:style-name="T432">constantes</text:span><text:span text:style-name="T434"> no</text:span><text:span text:style-name="T431"> Anexo </text:span><text:span text:style-name="T437">I</text:span><text:span text:style-name="T438">I</text:span><text:span text:style-name="T431">I</text:span><text:span text:style-name="T434"> </text:span><text:span text:style-name="T432">da presente lei.</text:span></text:p>
      <text:p text:style-name="P171"><text:span text:style-name="T838">§ 2º <text:s/></text:span><text:span text:style-name="T496">Os cargos de Assessor Parlamentar, Coordenador de Gabinete </text:span><text:span text:style-name="T498">e </text:span><text:span text:style-name="T499">Assessor do </text:span><text:span text:style-name="T498">G</text:span><text:span text:style-name="T499">abinete de Apoio da Presidência</text:span><text:span text:style-name="T496"> serão postos em extinção </text:span><text:span text:style-name="T497">somente</text:span><text:span text:style-name="T496"> a partir de 1º de janeiro de 2025.</text:span></text:p>
      <text:p text:style-name="P146"/>
      <text:p text:style-name="P234"><text:span text:style-name="T173">Subs</text:span><text:span text:style-name="T155">eção </text:span><text:span text:style-name="T167">I</text:span><text:span text:style-name="T174">I</text:span></text:p>
      <text:p text:style-name="P183"><text:span text:style-name="T174">Do Novo </text:span><text:span text:style-name="T143">Quadro </text:span><text:span text:style-name="T144">de Cargos de Provimento em Comissão</text:span></text:p>
      <text:p text:style-name="P168"/>
      <text:p text:style-name="P120"><text:span text:style-name="T141">Art. </text:span><text:span text:style-name="T145">25</text:span><text:span text:style-name="T141"> <text:s/></text:span><text:span text:style-name="T84">O</text:span><text:span text:style-name="T141"> </text:span><text:span text:style-name="T85">Novo</text:span><text:span text:style-name="T146"> </text:span><text:span text:style-name="T210">Quadro </text:span><text:span text:style-name="T122">de Cargos de Provimento em Comissão</text:span><text:span text:style-name="T201"> fica estruturado da seguinte </text:span><text:span text:style-name="T211">forma:</text:span></text:p>
      <text:list xml:id="list3571782604" text:style-name="L11">
        <text:list-item>
          <text:p text:style-name="P880"><text:span text:style-name="T207">Diretor-Geral</text:span><text:span text:style-name="T5">;</text:span></text:p>
        </text:list-item>
        <text:list-item>
          <text:p text:style-name="P880"><text:span text:style-name="T207">Procurador-Geral</text:span><text:span text:style-name="T5">;</text:span></text:p>
        </text:list-item>
        <text:list-item>
          <text:p text:style-name="P880"><text:span text:style-name="T207">Diretor </text:span><text:span text:style-name="T209">Legislativo</text:span><text:span text:style-name="T5">;</text:span></text:p>
        </text:list-item>
        <text:list-item>
          <text:p text:style-name="P880"><text:soft-page-break/><text:span text:style-name="T207">Diretor </text:span><text:span text:style-name="T209">Administrativo</text:span><text:span text:style-name="T5">;</text:span></text:p>
        </text:list-item>
        <text:list-item>
          <text:p text:style-name="P880"><text:span text:style-name="T209">Diretor Financeiro</text:span><text:span text:style-name="T5">;</text:span></text:p>
        </text:list-item>
        <text:list-item>
          <text:p text:style-name="P847"><text:span text:style-name="T1407">Diretor de Comunicação Social</text:span>;</text:p>
        </text:list-item>
        <text:list-item>
          <text:p text:style-name="P880"><text:span text:style-name="T209">Diretor de Tecnologia da Informação</text:span><text:span text:style-name="T5">;</text:span></text:p>
        </text:list-item>
        <text:list-item>
          <text:p text:style-name="P881"><text:span text:style-name="T54">Assessor </text:span><text:span text:style-name="T55">de </text:span><text:span text:style-name="T56">Relações Públicas,</text:span><text:span text:style-name="T57"> Cerimonial </text:span><text:span text:style-name="T58">e Eventos</text:span><text:span text:style-name="T5">;</text:span></text:p>
        </text:list-item>
        <text:list-item>
          <text:p text:style-name="P880"><text:span text:style-name="T221">A</text:span><text:span text:style-name="T209">ssessor de </text:span><text:span text:style-name="T221">A</text:span><text:span text:style-name="T209">poio às </text:span><text:span text:style-name="T221">C</text:span><text:span text:style-name="T209">omissões </text:span><text:span text:style-name="T221">P</text:span><text:span text:style-name="T209">arlamentares</text:span><text:span text:style-name="T5">;</text:span></text:p>
        </text:list-item>
        <text:list-item>
          <text:p text:style-name="P849">Assessor de Gabinete Parlamentar;</text:p>
        </text:list-item>
        <text:list-item>
          <text:p text:style-name="P880"><text:span text:style-name="T209">Chefe de Gabinete Parlamentar</text:span><text:span text:style-name="T5">; </text:span><text:span text:style-name="T209">e</text:span></text:p>
        </text:list-item>
        <text:list-item>
          <text:p text:style-name="P882"><text:span text:style-name="T209">A</text:span><text:span text:style-name="T5">ssessor do Gabinete de Apoio à Presidência.</text:span></text:p>
        </text:list-item>
      </text:list>
      <text:p text:style-name="P169"><text:span text:style-name="T839">§ 1º</text:span><text:span text:style-name="T813"> </text:span><text:span text:style-name="T814"><text:s/></text:span><text:span text:style-name="T435">A nomenclatura</text:span><text:span text:style-name="T432"> </text:span><text:span text:style-name="T435">e os objetivos</text:span><text:span text:style-name="T432">, </text:span><text:span text:style-name="T470">a remuneração, </text:span><text:span text:style-name="T432">as atribuições </text:span><text:span text:style-name="T435">sintéticas e analíticas, </text:span><text:span text:style-name="T432">as condições de trabalho, os requisitos </text:span><text:span text:style-name="T436">mínimos de ingresso e</text:span><text:span text:style-name="T432"> formação, os conhecimentos complementares, </text:span><text:span text:style-name="T443">a quantidade </text:span><text:span text:style-name="T495">de vagas</text:span><text:span text:style-name="T432"> e a forma de provimento</text:span><text:span text:style-name="T431"> dos cargos que compõem o </text:span><text:span text:style-name="T441">Novo</text:span><text:span text:style-name="T815"> </text:span><text:span text:style-name="T440">Quadro </text:span><text:span text:style-name="T442">de Cargos de Provimento em Comissão</text:span><text:span text:style-name="T434"> da Câmara Municipal </text:span><text:span text:style-name="T441">de Novo Hamburgo</text:span><text:span text:style-name="T434"> são </text:span><text:span text:style-name="T431">aquelas</text:span><text:span text:style-name="T434"> </text:span><text:span text:style-name="T432">constantes</text:span><text:span text:style-name="T434"> no</text:span><text:span text:style-name="T431"> Anexo </text:span><text:span text:style-name="T437">I</text:span><text:span text:style-name="T439">V</text:span><text:span text:style-name="T434"> </text:span><text:span text:style-name="T432">da presente lei.</text:span></text:p>
      <text:p text:style-name="P172"><text:span text:style-name="T839">§ 2º </text:span><text:span text:style-name="T496">Os cargos de </text:span><text:span text:style-name="T441">Chefe de Gabinete Parlamentar,</text:span><text:span text:style-name="T496"> </text:span><text:span text:style-name="T441">Assessor de Gabinete Parlamentar </text:span><text:span text:style-name="T500">e </text:span><text:span text:style-name="T441">Assessor do Gabinete de Apoio à Presidência</text:span><text:span text:style-name="T496"> serão providos </text:span><text:span text:style-name="T497">somente </text:span><text:span text:style-name="T496">a partir de 1º de janeiro de 2025.</text:span></text:p>
      <text:p text:style-name="P853"/>
      <text:p text:style-name="P235"><text:span text:style-name="T173">Subs</text:span><text:span text:style-name="T155">eção </text:span><text:span text:style-name="T167">I</text:span><text:span text:style-name="T173">I</text:span><text:span text:style-name="T174">I</text:span></text:p>
      <text:p text:style-name="P166"><text:span text:style-name="T1317">Do </text:span><text:span text:style-name="T1320">Quadro de </text:span>Funções <text:span text:style-name="T1321">de Confiança</text:span></text:p>
      <text:p text:style-name="P166"/>
      <text:p text:style-name="P185"><text:span text:style-name="T141">Art. </text:span><text:span text:style-name="T147">26</text:span><text:span text:style-name="T201"> <text:s/>O Quadro d</text:span><text:span text:style-name="T212">e</text:span><text:span text:style-name="T213"> Funções de Confiança</text:span><text:span text:style-name="T201"> fica estruturado da seguinte </text:span><text:span text:style-name="T211">forma:</text:span></text:p>
      <text:list xml:id="list3338849979" text:style-name="L12">
        <text:list-item>
          <text:p text:style-name="P863">Chefe do Departamento de Planejamento de Compras, Licitações e Gestão de Contratos;</text:p>
        </text:list-item>
        <text:list-item>
          <text:p text:style-name="P864">Chefe do Departamento de Atas e <text:span text:style-name="T1873">Secretaria;</text:span></text:p>
        </text:list-item>
        <text:list-item>
          <text:p text:style-name="P864">Chefe do Departamento de <text:span text:style-name="T1874">Arquivo e </text:span>Documentação Legislativa;</text:p>
        </text:list-item>
        <text:list-item>
          <text:p text:style-name="P863">Chefe do Departamento de Apoio ao Processo <text:span text:style-name="T1860">Legislativo</text:span>;</text:p>
        </text:list-item>
        <text:list-item>
          <text:p text:style-name="P865">Chefe do Departamento de Serviços;</text:p>
        </text:list-item>
        <text:list-item>
          <text:p text:style-name="P893"><text:span text:style-name="T193">Chefe do Departamento de </text:span><text:span text:style-name="T194">Segurança e Transporte;</text:span></text:p>
        </text:list-item>
        <text:list-item>
          <text:p text:style-name="P861">Chefe do Departamento de Finanças, Contabilidade e Orçamento;</text:p>
        </text:list-item>
        <text:list-item>
          <text:p text:style-name="P894">Chefe do Departamento de Desenvolvimento de Recursos Humanos e Gestão de Pessoal;</text:p>
        </text:list-item>
        <text:list-item>
          <text:p text:style-name="P894">Chefe do Departamento de Notícias, Mídia e Imprensa;</text:p>
        </text:list-item>
        <text:list-item>
          <text:p text:style-name="P894">Chefe do Departamento da TV Câmara;</text:p>
        </text:list-item>
        <text:list-item>
          <text:p text:style-name="P895">Chefe do <text:span text:style-name="T1804">Departamento</text:span><text:span text:style-name="T1428"> de </text:span><text:span text:style-name="T1805">Publicidade Institucional, </text:span><text:span text:style-name="T1806">Editoração</text:span><text:span text:style-name="T1807"> e Produção Gráfica</text:span>;</text:p>
        </text:list-item>
        <text:list-item>
          <text:p text:style-name="P896">Chefe do Departamento de Infraestrutura <text:span text:style-name="T1874">de TI</text:span></text:p>
        </text:list-item>
        <text:list-item>
          <text:p text:style-name="P896">Chefe do Departamento de Suporte de TI;</text:p>
        </text:list-item>
        <text:list-item>
          <text:p text:style-name="P894">Chefe do Departamento de Sistemas, Desenvolvimento de Tecnologia e Inovação;</text:p>
        </text:list-item>
        <text:list-item>
          <text:p text:style-name="P894">Diretor da Escola do Legislativo – Vereador Sergio Luis Hanich; <text:span text:style-name="T1462">e</text:span></text:p>
        </text:list-item>
        <text:list-item>
          <text:p text:style-name="P894">Responsável pelo Controle Interno e Transparência.</text:p>
          <text:p text:style-name="P897"><text:span text:style-name="T729">§ 1º</text:span> As funções de confiança são criadas para atender encargos de direção, chefia e assessoramento, destinada exclusivamente aos servidores públicos de carreira, em caráter <text:soft-page-break/>provisório quanto ao exercício e precário quanto ao desempenho, não gerando para o servidor público direito de efetividade ou estabilidade na função.</text:p>
          <text:p text:style-name="P898"><text:span text:style-name="T729">§ </text:span><text:span text:style-name="T763">2</text:span><text:span text:style-name="T729">º</text:span> <text:span text:style-name="T35">A nomenclatura</text:span><text:span text:style-name="T36"> </text:span><text:span text:style-name="T35">e os objetivos</text:span><text:span text:style-name="T36">, </text:span><text:span text:style-name="T37">o valor da gratificação,</text:span><text:span text:style-name="T36"> </text:span><text:span text:style-name="T23">as responsabilidades,</text:span><text:span text:style-name="T36"> as atribuições,</text:span><text:span text:style-name="T35"> </text:span><text:span text:style-name="T36">as condições de trabalho, os conhecimentos complementares </text:span><text:span text:style-name="T23">e</text:span><text:span text:style-name="T36"> </text:span><text:span text:style-name="T23">a quantidade de funções de confiança que compõem o</text:span><text:span text:style-name="T38"> </text:span><text:span text:style-name="T88">Quadro d</text:span><text:span text:style-name="T84">e</text:span><text:span text:style-name="T90"> Funções de Confiança</text:span><text:span text:style-name="T39"> são </text:span><text:span text:style-name="T38">aquelas</text:span><text:span text:style-name="T39"> </text:span><text:span text:style-name="T36">constantes</text:span><text:span text:style-name="T39"> no</text:span><text:span text:style-name="T38"> Anexo </text:span><text:span text:style-name="T40">V</text:span><text:span text:style-name="T39"> </text:span><text:span text:style-name="T36">da presente lei.</text:span></text:p>
        </text:list-item>
      </text:list>
      <text:p text:style-name="P187"><text:span text:style-name="T759">§ </text:span><text:span text:style-name="T763">3</text:span><text:span text:style-name="T759">º <text:s/></text:span><text:span text:style-name="T246">As </text:span><text:span text:style-name="T248">funções de confiança</text:span><text:span text:style-name="T246"> </text:span><text:span text:style-name="T245">são</text:span><text:span text:style-name="T246"> </text:span><text:span text:style-name="T245">atribuídas por designação formal, através de portaria </text:span><text:span text:style-name="T248">assinada pela autoridade máxima do órgão</text:span><text:span text:style-name="T245">, recaindo sobre </text:span><text:span text:style-name="T249">os</text:span><text:span text:style-name="T245"> servidores</text:span><text:span text:style-name="T246"> </text:span><text:span text:style-name="T245">que compõem um dos quadros de cargos de provimento efetivo da Câmara Municipal de Novo Hamburgo.</text:span></text:p>
      <text:p text:style-name="P188"><text:span text:style-name="T148">§ </text:span><text:span text:style-name="T149">4</text:span><text:span text:style-name="T148">º <text:s/></text:span><text:span text:style-name="T91">Ao</text:span><text:span text:style-name="T92"> servidor </text:span><text:span text:style-name="T91">de carreira investido em</text:span><text:span text:style-name="T92"> de </text:span><text:span text:style-name="T91">função de confiança </text:span><text:span text:style-name="T93">é devida a</text:span><text:span text:style-name="T92"> </text:span><text:span text:style-name="T91">Gratificação </text:span><text:span text:style-name="T93">Por Função de Confiança (FC),</text:span><text:span text:style-name="T92"> </text:span><text:span text:style-name="T41">na forma, </text:span><text:span text:style-name="T42">valores</text:span><text:span text:style-name="T41"> e condições previstas na presente lei </text:span><text:span text:style-name="T34">complementar</text:span><text:span text:style-name="T41">.</text:span></text:p>
      <text:p text:style-name="P854"/>
      <text:p text:style-name="P234"><text:span text:style-name="T173">Subs</text:span><text:span text:style-name="T155">eção </text:span><text:span text:style-name="T167">I</text:span><text:span text:style-name="T174">V</text:span></text:p>
      <text:p text:style-name="P166"><text:span text:style-name="T1317">Do </text:span><text:span text:style-name="T1320">Quadro de</text:span><text:span text:style-name="T1321"> Funç</text:span><text:span text:style-name="T1322">ões Extraordinárias</text:span></text:p>
      <text:p text:style-name="P166"/>
      <text:p text:style-name="P186"><text:span text:style-name="T141">Art. </text:span><text:span text:style-name="T150">27</text:span><text:span text:style-name="T201"> <text:s/>O Quadro </text:span><text:span text:style-name="T212">de Funções</text:span><text:span text:style-name="T201"> </text:span><text:span text:style-name="T212">Extraordinárias </text:span><text:span text:style-name="T201">fica estruturado da seguinte </text:span><text:span text:style-name="T211">forma:</text:span></text:p>
      <text:list xml:id="list1554047022" text:style-name="L13">
        <text:list-item>
          <text:p text:style-name="P866">Pregoeiro;</text:p>
        </text:list-item>
        <text:list-item>
          <text:p text:style-name="P866">Agente de Contratação;</text:p>
        </text:list-item>
        <text:list-item>
          <text:p text:style-name="P866">Apoio à Assessoria de Relações Públicas, Cerimonial <text:span text:style-name="T1465">e Eventos</text:span>;</text:p>
        </text:list-item>
        <text:list-item>
          <text:p text:style-name="P866">Coordenadora de Planejamento das Atividades da Procuradoria Especial da Mulher;</text:p>
        </text:list-item>
        <text:list-item>
          <text:p text:style-name="P866">Ouvidor Legislativo; </text:p>
        </text:list-item>
        <text:list-item>
          <text:p text:style-name="P866">Encarregado pelo Tratamento de Dados Pessoais;</text:p>
        </text:list-item>
        <text:list-item>
          <text:p text:style-name="P867"><text:span text:style-name="T1426">G</text:span><text:span text:style-name="T1427">estor Geral de Contratos</text:span>;</text:p>
        </text:list-item>
        <text:list-item>
          <text:p text:style-name="P868">Fiscal de Contrato – Nível I;</text:p>
        </text:list-item>
        <text:list-item>
          <text:p text:style-name="P868">Fiscal de Contrato – Nível II;</text:p>
        </text:list-item>
        <text:list-item>
          <text:p text:style-name="P868">Fiscal de Contrato – Nível III;</text:p>
        </text:list-item>
        <text:list-item>
          <text:p text:style-name="P868">Fiscal de Contrato – Nível IV; <text:span text:style-name="T1563">e</text:span></text:p>
        </text:list-item>
        <text:list-item>
          <text:p text:style-name="P868">Fiscal de Contrato – Nível V; </text:p>
        </text:list-item>
      </text:list>
      <text:p text:style-name="P190"><text:span text:style-name="T125">§ 1º </text:span><text:span text:style-name="T5"><text:s/></text:span><text:span text:style-name="T214">As funções </text:span><text:span text:style-name="T5">extraordinárias, </text:span><text:span text:style-name="T214">destinada</text:span><text:span text:style-name="T215">s</text:span><text:span text:style-name="T214"> exclusivamente aos servidores públicos de carreira,</text:span><text:span text:style-name="T5"> são instituídas para a realização de atividade de natureza extraordinária, estranhas às funções originárias do cargo, que não se consubstanciam em encargos direção, chefia e assessoramento, com caráter provisório quanto ao exercício e precário quanto ao desempenho, não gerando para o servidor público direito de efetividade ou estabilidade na função.</text:span></text:p>
      <text:list xml:id="list161612398612044" text:continue-list="list3338849979" text:style-name="L12">
        <text:list-header>
          <text:p text:style-name="P914"><text:span text:style-name="T729">§ </text:span><text:span text:style-name="T764">2</text:span><text:span text:style-name="T729">º</text:span> <text:span text:style-name="T35">A nomenclatura</text:span><text:span text:style-name="T36"> </text:span><text:span text:style-name="T35">e os objetivos</text:span><text:span text:style-name="T36">, </text:span><text:span text:style-name="T37">o valor da gratificação, </text:span><text:span text:style-name="T23">as responsabilidades,</text:span><text:span text:style-name="T36"> as atribuições,</text:span><text:span text:style-name="T35"> </text:span><text:span text:style-name="T36">as condições de trabalho, os conhecimentos complementares </text:span><text:span text:style-name="T23">e</text:span><text:span text:style-name="T36"> </text:span><text:span text:style-name="T23">a quantidade de funções </text:span><text:span text:style-name="T43">extraordinárias</text:span><text:span text:style-name="T23"> que compõem o</text:span><text:span text:style-name="T38"> </text:span><text:span text:style-name="T88">Quadro d</text:span><text:span text:style-name="T84">e</text:span><text:span text:style-name="T90"> Funções </text:span><text:span text:style-name="T94">Extraordinárias</text:span><text:span text:style-name="T39"> são </text:span><text:span text:style-name="T38">aquelas</text:span><text:span text:style-name="T39"> </text:span><text:span text:style-name="T36">constantes</text:span><text:span text:style-name="T39"> no</text:span><text:span text:style-name="T38"> Anexo </text:span><text:span text:style-name="T40">V</text:span><text:span text:style-name="T43">I</text:span><text:span text:style-name="T39"> </text:span><text:span text:style-name="T36">da presente lei.</text:span></text:p>
        </text:list-header>
      </text:list>
      <text:p text:style-name="P189"><text:span text:style-name="T759">§ </text:span><text:span text:style-name="T764">3</text:span><text:span text:style-name="T759">º </text:span><text:span text:style-name="T246">As </text:span><text:span text:style-name="T248">funções extraordinárias</text:span><text:span text:style-name="T246"> </text:span><text:span text:style-name="T245">são</text:span><text:span text:style-name="T246"> </text:span><text:span text:style-name="T245">atribuídas por designação formal, através de portaria </text:span><text:span text:style-name="T248">assinada pela autoridade máxima do órgão</text:span><text:span text:style-name="T245">, recaindo sobre </text:span><text:span text:style-name="T249">os</text:span><text:span text:style-name="T245"> servidores</text:span><text:span text:style-name="T246"> </text:span><text:span text:style-name="T245">que compõem um dos quadros de cargos de provimento efetivo da Câmara Municipal de Novo Hamburgo.</text:span></text:p>
      <text:p text:style-name="P236"><text:soft-page-break/><text:span text:style-name="T1586">§ </text:span><text:span text:style-name="T1587">4</text:span><text:span text:style-name="T1586">º <text:s/></text:span><text:span text:style-name="T1596">O servidor </text:span><text:span text:style-name="T1597">de carreira designado para o</text:span><text:span text:style-name="T1596"> exercício de </text:span><text:span text:style-name="T1597">função extraordinária </text:span><text:span text:style-name="T1596">perceberá </text:span><text:span text:style-name="T1598">o vencimento</text:span><text:span text:style-name="T1596"> </text:span><text:span text:style-name="T1598">padrão </text:span><text:span text:style-name="T1596">do cargo acrescido do valor da </text:span><text:span text:style-name="T1597">Gratificação Por </text:span><text:span text:style-name="T1598">F</text:span><text:span text:style-name="T1596">unção </text:span><text:span text:style-name="T1597">Extraordinária (GFE)</text:span><text:span text:style-name="T1598"> </text:span><text:span text:style-name="T1596">para a qual foi designado, </text:span><text:span text:style-name="T1600">na forma, </text:span><text:span text:style-name="T1601">valores</text:span><text:span text:style-name="T1600"> e condições previstas na presente lei </text:span><text:span text:style-name="T1602">complementar</text:span><text:span text:style-name="T1600">.</text:span></text:p>
      <text:p text:style-name="P198"><text:span text:style-name="T1589">§ </text:span><text:span text:style-name="T1590">5</text:span><text:span text:style-name="T1589">º <text:s/></text:span><text:span text:style-name="T1600">O </text:span><text:span text:style-name="T1430">G</text:span><text:span text:style-name="T1431">estor Geral de Contratos</text:span><text:span text:style-name="T1600"> </text:span><text:span text:style-name="T1604">tem</text:span><text:span text:style-name="T1600"> como atribuição a gerência </text:span><text:span text:style-name="T1603">de todos os</text:span><text:span text:style-name="T1600"> contratos havidos </text:span><text:span text:style-name="T1604">pela</text:span><text:span text:style-name="T1605"> Câmara Municipal de Novo Hamburgo e </text:span><text:span text:style-name="T1604">será</text:span><text:span text:style-name="T1606"> designado</text:span><text:span text:style-name="T1605"> dentre aqueles servidores de carreira que exerçam suas funções no </text:span><text:span text:style-name="T1607">Departamento</text:span><text:span text:style-name="T1620"> </text:span><text:span text:style-name="T1621">de </text:span><text:span text:style-name="T1622">Planejamento de </text:span><text:span text:style-name="T1623">Compras</text:span><text:span text:style-name="T1621">, Licitações </text:span><text:span text:style-name="T1624">e </text:span><text:span text:style-name="T1625">Gestão de</text:span><text:span text:style-name="T1621"> Contratos.</text:span></text:p>
      <text:p text:style-name="P198"><text:span text:style-name="T1589">§ 6º </text:span><text:span text:style-name="T1600">O </text:span><text:span text:style-name="T1430">G</text:span><text:span text:style-name="T1431">estor Geral de Contratos</text:span><text:span text:style-name="T1600"> </text:span><text:span text:style-name="T1605">deve diligenciar </text:span><text:span text:style-name="T1600">no sentido de solicitar nova licitação ou propor a prorrogação d</text:span><text:span text:style-name="T1605">e</text:span><text:span text:style-name="T1600"> contrato vigente, de modo a evitar a interrupção de serviços públicos essenciais ou desabastecimento de itens necessários à </text:span><text:span text:style-name="T1605">Câmara Municipal de Novo Hamburgo</text:span><text:span text:style-name="T1600">, no prazo de </text:span><text:span text:style-name="T1608">120</text:span><text:span text:style-name="T1600"> (cento e </text:span><text:span text:style-name="T1608">vinte</text:span><text:span text:style-name="T1600">) dias de antecedência para contratos de terceirização e prestação de serviços e </text:span><text:span text:style-name="T1608">90</text:span><text:span text:style-name="T1600"> (</text:span><text:span text:style-name="T1608">noventa</text:span><text:span text:style-name="T1600">) dias de antecedência para os demais contratos.</text:span></text:p>
      <text:p text:style-name="P196"><text:span text:style-name="T1591">§ 7º</text:span><text:span text:style-name="T1603"> </text:span><text:span text:style-name="T1600">Para toda e qualquer contratação</text:span><text:span text:style-name="T1605"> </text:span><text:span text:style-name="T1603">da qual decorra </text:span><text:span text:style-name="T1609">um</text:span><text:span text:style-name="T1603"> instrumento de contrato</text:span><text:span text:style-name="T1600"> será designado 01 (um) servidor </text:span><text:span text:style-name="T1603">de carreira </text:span><text:span text:style-name="T1626">pertencente</text:span><text:span text:style-name="T1627"> </text:span><text:span text:style-name="T1628">a </text:span><text:span text:style-name="T1629">um dos</text:span><text:span text:style-name="T1627"> quadro</text:span><text:span text:style-name="T1628">s</text:span><text:span text:style-name="T1627"> </text:span><text:span text:style-name="T1628">de cargos de provimento efetivo,</text:span><text:span text:style-name="T1630"> da Câmara Municipal de Novo Hamburgo,</text:span><text:span text:style-name="T1600"> para o exercício da função </text:span><text:span text:style-name="T1603">extraordinária de</text:span><text:span text:style-name="T1600"> Fiscal de Contrato.</text:span></text:p>
      <text:p text:style-name="P195"><text:span text:style-name="T1589">§ </text:span><text:span text:style-name="T1591">8</text:span><text:span text:style-name="T1589">º <text:s/></text:span><text:span text:style-name="T1600">O</text:span><text:span text:style-name="T1603">s Fiscais</text:span><text:span text:style-name="T1600"> de Contrato</text:span><text:span text:style-name="T1603">s</text:span><text:span text:style-name="T1600"> </text:span><text:span text:style-name="T1604">ser</text:span><text:span text:style-name="T1603">ão</text:span><text:span text:style-name="T1606"> designado</text:span><text:span text:style-name="T1603">s</text:span><text:span text:style-name="T1600"> conforme capacitação técnica em relação ao objeto do contrato e, preferencialmente, dentre </text:span><text:span text:style-name="T1606">aqueles</text:span><text:span text:style-name="T1600"> servidores </text:span><text:span text:style-name="T1606">de carreira</text:span><text:span text:style-name="T1600"> que participaram da elaboração do estudo técnico preliminar, termo de referência, anteprojeto, projeto básico, projeto executivo </text:span><text:span text:style-name="T1604">ou</text:span><text:span text:style-name="T1600"> matriz de risco.</text:span></text:p>
      <text:p text:style-name="P197"><text:span text:style-name="T1589">§ </text:span><text:span text:style-name="T1592">9</text:span><text:span text:style-name="T1589">º <text:s/></text:span><text:span text:style-name="T1600">A função de Fiscal de Contrato observará o quantitativo e a natureza do objeto contratual a ser fiscalizado, </text:span><text:span text:style-name="T1610">obedecendo aos seguintes</text:span><text:span text:style-name="T1600"> termos:</text:span></text:p>
      <text:list xml:id="list1343956984" text:style-name="L14">
        <text:list-item>
          <text:p text:style-name="P904"><text:span text:style-name="T1600">Fiscal de Contrato – </text:span><text:span text:style-name="T1611">N</text:span><text:span text:style-name="T1600">ível </text:span><text:span text:style-name="T1612">I</text:span><text:span text:style-name="T1600">: exerce a fiscalização de até </text:span><text:span text:style-name="T1613">4</text:span><text:span text:style-name="T1600"> (</text:span><text:span text:style-name="T1609">quatro</text:span><text:span text:style-name="T1600">) </text:span><text:span text:style-name="T1609">contratos relacionados, especialmente, à</text:span><text:span text:style-name="T1600"> contratação de serviços em geral, prestação de serviços contínuos, aquisição de bens </text:span><text:span text:style-name="T1609">ou </text:span><text:span text:style-name="T1600">entrega continuada de bens ou itens, incluíd</text:span><text:span text:style-name="T1609">os os instrumentos contratuais decorrentes de</text:span><text:span text:style-name="T1600"> atas de registro de preços;</text:span></text:p>
        </text:list-item>
        <text:list-item>
          <text:p text:style-name="P905"><text:span text:style-name="T1600">Fiscal de Contrato – </text:span><text:span text:style-name="T1611">N</text:span><text:span text:style-name="T1600">ível </text:span><text:span text:style-name="T1612">II</text:span><text:span text:style-name="T1600">: exerce a fiscalização de mais de </text:span><text:span text:style-name="T1614">4</text:span><text:span text:style-name="T1600"> (</text:span><text:span text:style-name="T1614">quatro</text:span><text:span text:style-name="T1600">) até </text:span><text:span text:style-name="T1614">8</text:span><text:span text:style-name="T1600"> (</text:span><text:span text:style-name="T1614">oito</text:span><text:span text:style-name="T1600">) </text:span><text:span text:style-name="T1614">c</text:span><text:span text:style-name="T1609">ontratos relacionados, especialmente, à</text:span><text:span text:style-name="T1600"> contratação de serviços em geral, prestação de serviços contínuos, aquisição de bens </text:span><text:span text:style-name="T1609">ou </text:span><text:span text:style-name="T1600">entrega continuada de bens ou itens, incluíd</text:span><text:span text:style-name="T1609">os os instrumentos contratuais decorrentes de</text:span><text:span text:style-name="T1600"> atas de registro de preços;</text:span></text:p>
        </text:list-item>
        <text:list-item>
          <text:p text:style-name="P905"><text:span text:style-name="T1600">Fiscal de Contrato – </text:span><text:span text:style-name="T1611">N</text:span><text:span text:style-name="T1600">ível </text:span><text:span text:style-name="T1612">III</text:span><text:span text:style-name="T1600">: exerce a fiscalização de mais de </text:span><text:span text:style-name="T1614">8</text:span><text:span text:style-name="T1600"> (</text:span><text:span text:style-name="T1614">oito</text:span><text:span text:style-name="T1600">) e até </text:span><text:span text:style-name="T1614">12</text:span><text:span text:style-name="T1600"> (</text:span><text:span text:style-name="T1614">doze</text:span><text:span text:style-name="T1600">) </text:span><text:span text:style-name="T1614">c</text:span><text:span text:style-name="T1609">ontratos relacionados, especialmente, à</text:span><text:span text:style-name="T1600"> contratação de serviços em geral, prestação de serviços contínuos, aquisição de bens </text:span><text:span text:style-name="T1609">ou </text:span><text:span text:style-name="T1600">entrega continuada de bens ou itens, incluíd</text:span><text:span text:style-name="T1609">os os instrumentos contratuais decorrentes de</text:span><text:span text:style-name="T1600"> atas de registro de preços;</text:span></text:p>
        </text:list-item>
        <text:list-item>
          <text:p text:style-name="P905"><text:span text:style-name="T1600">Fiscal de Contrato – </text:span><text:span text:style-name="T1611">N</text:span><text:span text:style-name="T1600">ível </text:span><text:span text:style-name="T1612">I</text:span><text:span text:style-name="T1600">V: exerce a fiscalização de mais de </text:span><text:span text:style-name="T1614">12</text:span><text:span text:style-name="T1600"> (</text:span><text:span text:style-name="T1614">doze</text:span><text:span text:style-name="T1600">) </text:span><text:span text:style-name="T1614">c</text:span><text:span text:style-name="T1609">ontratos relacionados, especialmente, à</text:span><text:span text:style-name="T1600"> contratação de serviços em geral, prestação de serviços contínuos, aquisição de bens </text:span><text:span text:style-name="T1609">ou </text:span><text:span text:style-name="T1600">entrega continuada de bens ou itens, incluíd</text:span><text:span text:style-name="T1609">os os instrumentos contratuais decorrentes de</text:span><text:span text:style-name="T1600"> atas de registro de preços;</text:span></text:p>
        </text:list-item>
        <text:list-item>
          <text:p text:style-name="P905"><text:span text:style-name="T1600">Fiscal de Contrato – </text:span><text:span text:style-name="T1611">N</text:span><text:span text:style-name="T1600">ível V: exerce a fiscalização </text:span><text:span text:style-name="T1614">sobre</text:span><text:span text:style-name="T1600"> contratos de obras </text:span><text:span text:style-name="T1615">e serviços de arquitetura e engenharia, </text:span><text:span text:style-name="T1614">sem que haja serviços devidamente contratados para o exercício dessa finalidade</text:span><text:span text:style-name="T1600">, terceirização de serviços públicos, </text:span><text:span text:style-name="T1614">bens e serviços especiais, aquisições ou contratações de alta complexidade, previsto em regulamento ou c</text:span><text:span text:style-name="T1616">onvênio de cooperação</text:span><text:span text:style-name="T1600">.</text:span></text:p>
        </text:list-item>
      </text:list>
      <text:p text:style-name="P202"><text:span text:style-name="T1589">§ </text:span><text:span text:style-name="T1592">10</text:span><text:span text:style-name="T1608"> <text:s/></text:span><text:span text:style-name="T1600">O </text:span><text:span text:style-name="T1430">G</text:span><text:span text:style-name="T1431">estor Geral de Contratos</text:span><text:span text:style-name="T1600"> e </text:span><text:span text:style-name="T1608">os Fiscais de Contratos</text:span><text:span text:style-name="T1600">, sempre que necessário, poderão ser subsidiados por empresas </text:span><text:span text:style-name="T1608">ou</text:span><text:span text:style-name="T1600"> serviços terceirizados, contratados especificamente para auxiliar nas atividades </text:span><text:span text:style-name="T1617">técnicas</text:span><text:span text:style-name="T1600"> inerentes a contrato específico, onde a complexidade da matéria exija a assessoria técnica especializada.</text:span></text:p>
      <text:p text:style-name="P199"><text:span text:style-name="T1593">§ </text:span><text:span text:style-name="T1588">11 </text:span><text:span text:style-name="T1599"><text:s/>Ao Fiscal de Contrato formalmente designado para o exercício da função prevista no artigo 19 será devida a Gratificação por Função Extraordinária (GFE), cujo valo está previsto no anexo à presente Lei.</text:span></text:p>
      <text:p text:style-name="P199"><text:soft-page-break/><text:span text:style-name="T1593">§ </text:span><text:span text:style-name="T1588">12</text:span><text:span text:style-name="T1599"> <text:s/>A Gratificação de Fiscal de Contrato pode ser cumulada com demais gratificações previstas na presente legislação, ressalvada a hipótese prevista no parágrafo § 13 do presente dispositivo.</text:span></text:p>
      <text:p text:style-name="P199"><text:span text:style-name="T1593">§ </text:span><text:span text:style-name="T1588">13 </text:span><text:span text:style-name="T1599"><text:s/>As gratificações de Fiscal de Contrato previstas nos incisos I, II, III e IV, do parágrafo § 9º, do presente dispositivo, não são cumulativas entre si.</text:span></text:p>
      <text:p text:style-name="P200"><text:span text:style-name="T1593">§ </text:span><text:span text:style-name="T1588">14</text:span><text:span text:style-name="T1599"> <text:s/>A Gratificação de </text:span><text:span text:style-name="T1600">Fiscal de Contrato – </text:span><text:span text:style-name="T1599">N</text:span><text:span text:style-name="T1600">ível V</text:span><text:span text:style-name="T1599"> pode ser acumulada com </text:span><text:span text:style-name="T1618">uma das gratificações previstas</text:span><text:span text:style-name="T1599"> nos incisos I, II, III e IV, do parágrafo § 9º, do presente dispositivo.</text:span></text:p>
      <text:p text:style-name="P201"><text:span text:style-name="T1593">§ </text:span><text:span text:style-name="T1588">1</text:span><text:span text:style-name="T1594">5</text:span><text:span text:style-name="T1599"> <text:s/>Não haverá acúmulo de funções de </text:span><text:span text:style-name="T1430">G</text:span><text:span text:style-name="T1431">estor Geral de Contratos</text:span><text:span text:style-name="T1599"> e </text:span><text:span text:style-name="T1619">F</text:span><text:span text:style-name="T1599">iscal de </text:span><text:span text:style-name="T1619">C</text:span><text:span text:style-name="T1599">ontrato, em observância ao princípio da segregação de funções de que trata o art. 5º, da Lei Federal nº 14.133, de 1º de abril de 2021, </text:span><text:span text:style-name="T1618">ressalvada a hipótese prevista no parágrafo § 16, do presente dispositivo.</text:span></text:p>
      <text:p text:style-name="P198"><text:span text:style-name="T1593">§ </text:span><text:span text:style-name="T1595">1</text:span><text:span text:style-name="T1594">6</text:span><text:span text:style-name="T1611"> As funções de </text:span><text:span text:style-name="T1430">G</text:span><text:span text:style-name="T1431">estor Geral de Contratos</text:span><text:span text:style-name="T1611"> e Fiscal de Contrato poderão ser excepcionalmente cumuladas, desde que haja justificativa, formalmente escrita e documentada, expedida pelo órgão da Direção-Geral, e, nesse caso, serão pagos os valores relativos à </text:span><text:span text:style-name="T1619">Gratificação Pelo Exercício de Função Extraordinária</text:span><text:span text:style-name="T1611"> de </text:span><text:span text:style-name="T1430">G</text:span><text:span text:style-name="T1431">estor Geral de Contratos</text:span><text:span text:style-name="T1611"> somado à 50% (cinquenta por cento) do valor relativo à Gratificação de Fiscal de Contrato, respeitado o referido nível.</text:span></text:p>
      <text:p text:style-name="P151"/>
      <text:p text:style-name="P564"><text:span text:style-name="T1223">CAPÍTULO I</text:span><text:span text:style-name="T1224">V</text:span></text:p>
      <text:p text:style-name="P592"><text:span text:style-name="T739">D</text:span><text:span text:style-name="T729">O </text:span><text:span text:style-name="T760">PLANO DE CARREIRA E</text:span><text:span text:style-name="T729"> DESENVOLVIMENTO FUNCIONAL</text:span></text:p>
      <text:p text:style-name="P573"/>
      <text:p text:style-name="P594"><text:span text:style-name="T729">Art. </text:span><text:span text:style-name="T762">28</text:span><text:span text:style-name="T729"> <text:s/></text:span><text:span text:style-name="T250">O Plano de Carreira com respectivo</text:span><text:span text:style-name="T1464"> desenvolvimento funcional é organizado segundo as diretrizes, regras </text:span><text:span text:style-name="T1541">e procedimentos </text:span><text:span text:style-name="T1469">de desenvolvimento</text:span><text:span text:style-name="T1464"> contidas no presente capítulo.</text:span></text:p>
      <text:p text:style-name="P597"><text:span text:style-name="T729">Parágrafo único.</text:span><text:span text:style-name="T224"> O Plano de Carreira </text:span><text:span text:style-name="T250">com respectivo desenvolvimento funcional </text:span><text:span text:style-name="T224">será aplicado </text:span><text:span text:style-name="T259">somente</text:span><text:span text:style-name="T224"> aos servidores de carreira que compõem</text:span><text:span text:style-name="T250"> o </text:span><text:span text:style-name="T224">Q</text:span><text:span text:style-name="T250">uadro de </text:span><text:span text:style-name="T224">C</text:span><text:span text:style-name="T250">argos de </text:span><text:span text:style-name="T224">P</text:span><text:span text:style-name="T250">rovimento </text:span><text:span text:style-name="T224">Efetivo – </text:span><text:span text:style-name="T260">Em Extinção</text:span><text:span text:style-name="T224"> da Câmara Municipal de Novo Hamburgo, </text:span><text:span text:style-name="T257">observad</text:span><text:span text:style-name="T259">as as disposições previstas n</text:span><text:span text:style-name="T257">o </text:span><text:span text:style-name="T259">capítulo VI</text:span><text:span text:style-name="T258">, da presente lei complementar</text:span><text:span text:style-name="T224">.</text:span></text:p>
      <text:p text:style-name="P650"/>
      <text:p text:style-name="P567">Seção I</text:p>
      <text:p text:style-name="P567">D<text:span text:style-name="T1469">as Diretrizes</text:span></text:p>
      <text:p text:style-name="P567"/>
      <text:p text:style-name="P603"><text:span text:style-name="T731">Art. </text:span><text:span text:style-name="T730">2</text:span><text:span text:style-name="T765">9</text:span><text:span text:style-name="T1263"> <text:s/>O</text:span><text:span text:style-name="T1467"> </text:span><text:span text:style-name="T1263">Plano de Carreira </text:span><text:span text:style-name="T1467">possui as</text:span><text:span text:style-name="T1263"> seguintes diretrizes:</text:span></text:p>
      <text:list xml:id="list596301028" text:style-name="L15">
        <text:list-item>
          <text:p text:style-name="P912">valorizar o servidor possibilitando o desenvolvimento de suas competências pessoais e profissionais;</text:p>
        </text:list-item>
        <text:list-item>
          <text:p text:style-name="P883">gerar crescimento profissional mediante <text:span text:style-name="T1467">incentivos decorrentes de</text:span> promoção e progressão remuneratória, que recompensem participação funcional, comprometimento, qualificação profissional, atualização, aperfeiçoamento, <text:span text:style-name="T1467">eficiência, </text:span>experiência, titulação e tempo de serviço;</text:p>
        </text:list-item>
        <text:list-item>
          <text:p text:style-name="P883">desenvolver procedimentos pluralizados, transparentes e participativos visando <text:span text:style-name="T1467">a </text:span>valorizar e reconhecer o desempenho na forma individual e coletiva;</text:p>
        </text:list-item>
        <text:list-item>
          <text:p text:style-name="P883">incentivar a participação em cursos e atividades de capacitação que permitam a qualificação do servidor, relacionada ao exercício das ocupações funcionais e ao interesse estratégico institucional;</text:p>
        </text:list-item>
        <text:list-item>
          <text:p text:style-name="P883">motivar a promoção por formação acadêmica;</text:p>
        </text:list-item>
        <text:list-item>
          <text:p text:style-name="P883">valorizar e estimular a participação do servidor em ações integrativas e sociais;</text:p>
        </text:list-item>
        <text:list-item>
          <text:p text:style-name="P883">reconhecer e valorizar a proatividade, o dinamismo, a inovação, a disposição, a <text:soft-page-break/>mobilização, o comprometimento, a liderança e a capacidade de trabalhar em equipe, como fatores de excelência;</text:p>
        </text:list-item>
        <text:list-item>
          <text:p text:style-name="P883"><text:span text:style-name="T224">assegurar oportunidades de crescimento pessoal, profissional e de afirmação </text:span><text:span text:style-name="T261">no seio laboral e</text:span><text:span text:style-name="T224"> social ao ser</text:span><text:span text:style-name="T423">vidor.</text:span></text:p>
        </text:list-item>
      </text:list>
      <text:p text:style-name="P559"/>
      <text:p text:style-name="P559">Seção I<text:span text:style-name="T1548">I</text:span></text:p>
      <text:p text:style-name="P129"><text:span text:style-name="T811">D</text:span><text:span text:style-name="T822">a Qualificação</text:span><text:span text:style-name="T811"> </text:span><text:span text:style-name="T822">Profissional</text:span></text:p>
      <text:p text:style-name="P86"/>
      <text:p text:style-name="P123"><text:span text:style-name="T823">Art. </text:span><text:span text:style-name="T824">30</text:span><text:span text:style-name="T423"> <text:s/>A qualificação profissional, como base de valorização do servidor, compreenderá programas de formação, </text:span><text:span text:style-name="T477">cursos de</text:span><text:span text:style-name="T423"> aperfeiçoamento, </text:span><text:span text:style-name="T477">de extensão</text:span><text:span text:style-name="T423"> ou de especialização, constituídos de segmentos teóricos e práticos, voltados para os fins de aprimoramento do</text:span><text:span text:style-name="T477">s trabalhos que envolvem o serviço público promovido pela Câmara Municipal</text:span><text:span text:style-name="T423"> </text:span><text:span text:style-name="T477">de Novo Hamburgo, bem como do pleno</text:span><text:span text:style-name="T423"> desenvolvimento funcional </text:span><text:span text:style-name="T477">dos referidos</text:span><text:span text:style-name="T423"> servidores..</text:span></text:p>
      <text:p text:style-name="P122"><text:span text:style-name="T811">Parágrafo único.</text:span><text:span text:style-name="T423"> <text:s/>A </text:span><text:span text:style-name="T478">Câmara Municipal de Novo Hamburgo</text:span><text:span text:style-name="T423">, para assegurar a qualificação profissional de seus servidores, manterá, periodicamente, programas e cursos internos de </text:span><text:span text:style-name="T478">capacitação,</text:span><text:span text:style-name="T423"> aperfeiçoamento e aprimoramento</text:span><text:span text:style-name="T478">.</text:span></text:p>
      <text:p text:style-name="P124"><text:span text:style-name="T823">Art. </text:span><text:span text:style-name="T824">3</text:span><text:span text:style-name="T825">1</text:span><text:span text:style-name="T423"> <text:s/>A qualificação profissional será planejada, organizada, executada e aplicada </text:span><text:span text:style-name="T479">pela Câmara Municipal de Novo Hamburgo</text:span><text:span text:style-name="T423">, ou </text:span><text:span text:style-name="T479">através de</text:span><text:span text:style-name="T423"> outros órgãos públicos, entidades </text:span><text:span text:style-name="T479">públicas ou</text:span><text:span text:style-name="T423"> </text:span><text:span text:style-name="T479">particulares que trabalhem com o ensino ou a pesquisa, assim como </text:span><text:span text:style-name="T423">por </text:span><text:span text:style-name="T479">entidades <text:s/>conveniadas,</text:span><text:span text:style-name="T423"> </text:span><text:span text:style-name="T479">credenciadas ou autorizadas, as quais atenderão</text:span><text:span text:style-name="T423"> quanto a:</text:span></text:p>
      <text:list xml:id="list624108932" text:style-name="L16">
        <text:list-item>
          <text:p text:style-name="P899">Formação Inicial: preparação dos servidores públicos admitidos por concurso público, para o exercício das atribuições dos cargos correspondentes, transmitindo-lhes os conhecimentos teóricos e práticos pertinentes, métodos, técnicas e regulamentos adequados, em grau compatível com as necessidades básicas de eficiência, dedicação e correção no desempenho das respectivas atribuições e responsabilidades;</text:p>
        </text:list-item>
        <text:list-item>
          <text:p text:style-name="P885"><text:span text:style-name="T480">Formação Complementar: </text:span><text:span text:style-name="T423">aperfeiçoamento ou especialização, objetivando a complementação e a atualização da formação inicial, habilitando e qualificando os servidores públicos para o desempenho aprimorado das atribuições inerentes à respectiva categoria funcional, cargo ou função exercidos.</text:span></text:p>
        </text:list-item>
      </text:list>
      <text:p text:style-name="P126"><text:span text:style-name="T823">Art. </text:span><text:span text:style-name="T824">3</text:span><text:span text:style-name="T826">2</text:span><text:span text:style-name="T423"> <text:s/>A </text:span><text:span text:style-name="T478">Câmara Municipal de Novo Hamburgo</text:span><text:span text:style-name="T423">, mediante regulamentação, fixará meios, critérios, condições e demais elementos e pressupostos pertinentes </text:span><text:span text:style-name="T481">relacionados à</text:span><text:span text:style-name="T423"> qualificação profissional.</text:span></text:p>
      <text:p text:style-name="P127"><text:span text:style-name="T823">Art. </text:span><text:span text:style-name="T824">3</text:span><text:span text:style-name="T827">3</text:span><text:span text:style-name="T423"> <text:s/></text:span><text:span text:style-name="T482">A critério da</text:span><text:span text:style-name="T423"> </text:span><text:span text:style-name="T478">Câmara Municipal de Novo Hamburg</text:span><text:span text:style-name="T482">o, através da autoridade competente, previsto em regulamento, p</text:span><text:span text:style-name="T423">oderá ser autoriza</text:span><text:span text:style-name="T482">r</text:span><text:span text:style-name="T423"> o afastamento de servidores públicos, sem prejuízo da respectiva remuneração, para:</text:span></text:p>
      <text:list xml:id="list4027171785" text:style-name="L17">
        <text:list-item>
          <text:p text:style-name="P900">frequência a cursos de formação, aperfeiçoamento, atualização ou especialização profissionais, inexistentes na Região Metropolitana de Porto Alegre, desde que com conteúdos programáticos idênticos aos cargos ou funções exercidos pelos servidores públicos beneficiados;</text:p>
        </text:list-item>
        <text:list-item>
          <text:p text:style-name="P900">participação em seminários, congressos, encontros, jornadas e outros eventos congêneres, pertinentes às categorias funcionais integrantes do <text:span text:style-name="T1847">serviço público</text:span>, desde que com conteúdos programáticos idênticos aos cargos ou funções exercidas pelos servidores públicos beneficiados.</text:p>
        </text:list-item>
      </text:list>
      <text:p text:style-name="P131"><text:span text:style-name="T811">Parágrafo único.</text:span><text:span text:style-name="T423"> <text:s/>Outras hipóteses poderão ser previstas em regulamento, desde que autorizadas pela autoridade competente, também prevista em regulamento.</text:span></text:p>
      <text:p text:style-name="P178"/>
      <text:p text:style-name="P560"/>
      <text:p text:style-name="P560"><text:soft-page-break/>Seção I<text:span text:style-name="T1547">I</text:span><text:span text:style-name="T1548">I</text:span></text:p>
      <text:p text:style-name="P560">Do Desenvolvimento <text:span text:style-name="T1478">Funcional</text:span></text:p>
      <text:p text:style-name="P560"/>
      <text:p text:style-name="P767"><text:span text:style-name="T765">Art. </text:span><text:span text:style-name="T768">3</text:span><text:span text:style-name="T787">4</text:span><text:span text:style-name="T1467"> </text:span><text:span text:style-name="T1323"><text:s/>O desenvolvimento </text:span><text:span text:style-name="T1542">funcional relacionado à</text:span><text:span text:style-name="T1323"> carreira </text:span><text:span text:style-name="T1542">do servidor </text:span><text:span text:style-name="T1323">poderá se verificar mediante promoção </text:span><text:span text:style-name="T1542">ou</text:span><text:span text:style-name="T1323"> progressão, </text:span><text:span text:style-name="T1542">observados os</text:span><text:span text:style-name="T1323"> requisitos e condições </text:span><text:span text:style-name="T1542">impost</text:span><text:span text:style-name="T1543">o</text:span><text:span text:style-name="T1542">s pela presente lei complementar.</text:span></text:p>
      <text:p text:style-name="P566"><text:span text:style-name="T1188">§ 1º</text:span><text:span text:style-name="T1187"> <text:s/></text:span><text:span text:style-name="T471">A promoção e </text:span><text:span text:style-name="T262">a progressão são consideradas formas distintas de desenvolvimento funcional,</text:span><text:span text:style-name="T263"> compost</text:span><text:span text:style-name="T268">a</text:span><text:span text:style-name="T262">s</text:span><text:span text:style-name="T263"> por faixas de </text:span><text:span text:style-name="T265">classes e padrões </text:span><text:span text:style-name="T267">e </text:span><text:span text:style-name="T268">com</text:span><text:span text:style-name="T263"> desenvolvimento horizontal, </text:span><text:span text:style-name="T264">observados </text:span><text:span text:style-name="T267">os critérios,</text:span><text:span text:style-name="T265"> </text:span><text:span text:style-name="T267">os </text:span><text:span text:style-name="T265">requisitos e os</text:span><text:span text:style-name="T262"> anexos </text:span><text:span text:style-name="T344">VII e VIII, respectivamente,</text:span><text:span text:style-name="T262"> </text:span><text:span text:style-name="T344">previstos</text:span><text:span text:style-name="T266"> na</text:span><text:span text:style-name="T262"> presente lei complementar.</text:span></text:p>
      <text:p text:style-name="P566"><text:span text:style-name="T1545">§ 2º</text:span><text:span text:style-name="T262"> <text:s/>As classes relativas às promoções alcançadas serão diferenciadas entre si, através da evolução de vencimentos, com uma variação percentual não cumulativa correspondente a seis por cento entre cada classe, a partir da classe inicial até atingir a última classe de desenvolvimento funcional.</text:span></text:p>
      <text:p text:style-name="P566"><text:span text:style-name="T1545">§ 3º</text:span><text:span text:style-name="T269"> </text:span><text:span text:style-name="T262"><text:s/>As classes serão designadas em ordem alfabética, sendo cada letra o código referencial para cada classe correspondente, representando a letra A a classe inicial e a letra G a classe final de desenvolvimento, possibilitando até seis promoções por merecimento funcional.</text:span></text:p>
      <text:p text:style-name="P566"><text:span text:style-name="T1545">§ 4º</text:span><text:span text:style-name="T269"> </text:span><text:span text:style-name="T262"><text:s/>Os padrões relativos às progressões atingidas serão diferenciados entre si, através da evolução de vencimentos, com uma variação percentual não cumulativa correspondente a oito por cento entre cada padrão, a partir do padrão inicial até atingir o último padrão de desenvolvimento funcional.</text:span></text:p>
      <text:p text:style-name="P566"><text:span text:style-name="T1545">§ 5º </text:span><text:span text:style-name="T262"><text:s/>Os padrões serão designados em ordem numérica, sendo cada número o código referencial para cada padrão correspondente, representando o número 01 o padrão inicial e o número 12 o padrão final de desenvolvimento, permitindo até onze progressões por tempo de serviço.</text:span></text:p>
      <text:p text:style-name="P651"/>
      <text:p text:style-name="P570"><text:span text:style-name="T1325">Subs</text:span>eção I</text:p>
      <text:p text:style-name="P586"><text:span text:style-name="T729">Da Promoçã</text:span><text:span text:style-name="T786">o</text:span></text:p>
      <text:p text:style-name="P574"/>
      <text:p text:style-name="P598"><text:span text:style-name="T729">Art. </text:span><text:span text:style-name="T788">35</text:span> <text:s/><text:span text:style-name="T460">O desenvolvimento mediante promoção pelo critério de merecimento, dar-se-á a cada seis anos, com a passagem meritória do servidor público de uma classe para a imediatamente subsequente, desde que atendidos pelo pretendente os pressupostos exigidos para comprovação do merecimento, consubstanciados no seguinte:</text:span></text:p>
      <text:list xml:id="list4274655465" text:style-name="L18">
        <text:list-item>
          <text:p text:style-name="P915">não somar no interstício de seis anos, três ou mais penalidades de advertência;</text:p>
        </text:list-item>
        <text:list-item>
          <text:p text:style-name="P902">não sofrer no interstício acima, pena de suspensão disciplinar;</text:p>
        </text:list-item>
        <text:list-item>
          <text:p text:style-name="P902">não completar mais de cinco faltas injustificadas consecutivas ou mais de dez faltas injustificadas intercaladas, ao serviço, no referido interstício;</text:p>
        </text:list-item>
        <text:list-item>
          <text:p text:style-name="P902">não somar mais de dez atrasos no início da jornada laboral e/ou saídas antecipadas ao término da jornada laboral, por turno de trabalho, no interstício supra;</text:p>
        </text:list-item>
        <text:list-item>
          <text:p text:style-name="P887"><text:span text:style-name="T460">não infringir disposição de lei que expressamente comine os efeitos da interrupção e/ou suspensão da contagem do tempo de serviço do servidor público, ou sempre que o mesmo for enquadrado naquelas hipóteses em que a lei expressamente estabeleça tal efeito interruptivo e/ou suspensivo; </text:span><text:span text:style-name="T472">e</text:span></text:p>
        </text:list-item>
      </text:list>
      <text:p text:style-name="P598"><text:span text:style-name="T820">§ 1º</text:span><text:span text:style-name="T460"> <text:s/>Suspendem a contagem do tempo de exercício no cargo ou função para fins de promoção:</text:span></text:p>
      <text:list xml:id="list3576435937" text:style-name="L19">
        <text:list-item>
          <text:p text:style-name="P916">as licenças e afastamentos quando gozadas pelo servidor público sem direito a remuneração;</text:p>
        </text:list-item>
        <text:list-item>
          <text:p text:style-name="P903">as hipóteses expressamente excludentes quando determinadas em lei.</text:p>
        </text:list-item>
      </text:list>
      <text:p text:style-name="P598"><text:soft-page-break/><text:span text:style-name="T820">§ 2º</text:span><text:span text:style-name="T460"> <text:s/>A passagem do servidor público para nova classe mediante promoção por merecimento, na hipótese deste artigo, dar-se-á no mês subsequente àquele em que for completado o interstício mínimo exigido, uma vez atendidas as condições retro elencadas.</text:span></text:p>
      <text:p text:style-name="P605"><text:span text:style-name="T820">§ </text:span><text:span text:style-name="T811">3º</text:span><text:span text:style-name="T423"> <text:s/>O preenchimento dos requisitos previstos no presente dispositivo serão aferidos, atestados e devidamente certificados pelo </text:span><text:span text:style-name="T476">órgão de Recursos Humanos da Câmara Municipal de Novo Hamburgo</text:span><text:span text:style-name="T460">.</text:span></text:p>
      <text:p text:style-name="P613"><text:span text:style-name="T780">Art. </text:span><text:span text:style-name="T788">36</text:span> <text:s/>Alternativamente dar-se-á promoção por merecimento àquele servidor público que comprovar a participação em curso de aperfeiçoamento e/ou especialização em nível superior, reconhecidos <text:span text:style-name="T1872">e</text:span> credenciados pel<text:span text:style-name="T1871">o Ministério </text:span><text:span text:style-name="T1872">da Educação e Cultura (MEC), ou </text:span>reconhecidos <text:span text:style-name="T1872">e</text:span> credenciados <text:span text:style-name="T1872">pela</text:span> <text:span text:style-name="T1871">Câmara Municipal de Novo Hamburgo</text:span>, com duração igual ou superior a 200 horas/aula, em área com conteúdo programático pertinente às atribuições do cargo ou função exercidos pelo interessado no <text:span text:style-name="T1847">s</text:span>erviço <text:span text:style-name="T1847">p</text:span>úblico.</text:p>
      <text:p text:style-name="P607"><text:span text:style-name="T729">§ 1º</text:span> <text:s/>A passagem do servidor público para a nova classe mediante promoção por merecimento, na hipótese deste artigo, dar-se-á no mês subsequente àquele em que for comprovada a conclusão de cada um dos cursos realizados, com resultado positivo.</text:p>
      <text:p text:style-name="P607"><text:span text:style-name="T729">§ 2º</text:span> <text:s/>Na hipótese de promoção por merecimento prevista neste artigo, o servidor público não estará limitado ao interstício mínimo de seis anos, merecendo essa promoção a cada série ou curso concluído, conforme acima, sujeitando-se entretanto, ao limite máximo de classes de desenvolvimento funcional, <text:span text:style-name="T1546">consoante o disposto nos §§ 2º e 3º, do artigo 3</text:span><text:span text:style-name="T1564">4, da presente lei complementar</text:span><text:span text:style-name="T1546">.</text:span></text:p>
      <text:p text:style-name="P608"><text:span text:style-name="T729">§ 3º <text:s/></text:span><text:span text:style-name="T271">Desde que haja autorização</text:span><text:span text:style-name="T272"> formal </text:span><text:span text:style-name="T273">do </text:span><text:span text:style-name="T274">s</text:span><text:span text:style-name="T273">uperior </text:span><text:span text:style-name="T274">hierárquico</text:span><text:span text:style-name="T273"> imediato </text:span><text:span text:style-name="T271">do servidor requerente da promoção, serão aceitos cursos com duração inferior a 200 </text:span><text:span text:style-name="T396">(duzentos)</text:span><text:span text:style-name="T271"> horas/aula, podendo, nesse caso, haver a soma das horas/aula dos cursos realizados pelo servidor com o objetivo de atingir todos os requisitos impostos pelo caput, do presente dispositivo.</text:span></text:p>
      <text:p text:style-name="P612"><text:span text:style-name="T793">§ </text:span><text:span text:style-name="T805">4</text:span><text:span text:style-name="T793">º <text:s/></text:span><text:span text:style-name="T394">Para fins do disposto no § 3º do presente dispositivo,</text:span><text:span text:style-name="T393"> serão aceitos </text:span><text:span text:style-name="T395">somente os</text:span><text:span text:style-name="T393"> cursos com duração </text:span><text:span text:style-name="T394">mínima de 8 </text:span><text:span text:style-name="T396">(oito)</text:span><text:span text:style-name="T394"> horas/aula, </text:span><text:span text:style-name="T396">respeitado o interstício mínimo de 15 (quinze) dias entre o início de um curso e o início de um novo curso.</text:span></text:p>
      <text:p text:style-name="P614"><text:span text:style-name="T778">§ </text:span><text:span text:style-name="T806">5</text:span><text:span text:style-name="T778">º</text:span><text:span text:style-name="T224"> <text:s/>Na hipótese do §3º, do presente dispositivo, o </text:span><text:span text:style-name="T476">órgão de Recursos Humanos da Câmara Municipal de Novo Hamburgo </text:span><text:span text:style-name="T423">fica responsável pela regulamentação e pelo controle de admissibilidade da promoção do servidor.</text:span></text:p>
      <text:p text:style-name="P608"><text:span text:style-name="T729">§ </text:span><text:span text:style-name="T806">6</text:span><text:span text:style-name="T729">º</text:span> <text:s/>A promoção meritória oportunizada neste artigo não poderá ser acumulada com a hipótese prevista no a<text:span text:style-name="T1565">rtigo 35, </text:span><text:span text:style-name="T1564">da presente lei complementar</text:span><text:span text:style-name="T1546">.</text:span></text:p>
      <text:p text:style-name="P611"><text:span text:style-name="T811">§ </text:span><text:span text:style-name="T837">7</text:span><text:span text:style-name="T832">º</text:span> <text:s/>A passagem do servidor público para a nova classe, quando observada a alternativa admitida neste artigo, somente se efetivará por requerimento do interessado, sem qualquer efeito retroativo, <text:span text:style-name="T1852">observado o </text:span><text:span text:style-name="T255">disposto no</text:span><text:span text:style-name="T444"> Anexo </text:span><text:span text:style-name="T493">VII</text:span><text:span text:style-name="T444"> da presente lei </text:span><text:span text:style-name="T450">complementar.</text:span></text:p>
      <text:p text:style-name="P606"><text:span text:style-name="T820">§ </text:span><text:span text:style-name="T837">8</text:span><text:span text:style-name="T811">º</text:span><text:span text:style-name="T423"> <text:s/>O preenchimento dos requisitos previstos no presente dispositivo serão aferidos, atestados e devidamente certificados pelo </text:span><text:span text:style-name="T476">órgão de Recursos Humanos da Câmara Municipal de Novo Hamburgo</text:span><text:span text:style-name="T460">.</text:span></text:p>
      <text:p text:style-name="P570"/>
      <text:p text:style-name="P570"><text:span text:style-name="T1324">Subs</text:span>eção II</text:p>
      <text:p text:style-name="P570">Da Progressão</text:p>
      <text:p text:style-name="P570"/>
      <text:p text:style-name="P602"><text:span text:style-name="T729">Art. </text:span><text:span text:style-name="T788">37</text:span> <text:s/><text:span text:style-name="T95">O desenvolvimento do servidor público mediante progressão pelo critério de tempo de serviço efetivo no cargo ou função, dar-se-á a cada três anos, com o avanço automático do servidor público de um padrão para o imediatamente subsequente, desde que atendidos os pressupostos exigidos para a comprovação desse interstício mínimo, </text:span><text:span text:style-name="T96">conforme </text:span><text:span text:style-name="T97">o disposto no</text:span><text:span text:style-name="T46"> Anexo </text:span><text:span text:style-name="T48">VIII,</text:span><text:span text:style-name="T46"> da presente lei </text:span><text:span text:style-name="T47">complementar</text:span><text:span text:style-name="T95">.</text:span></text:p>
      <text:p text:style-name="P598"><text:span text:style-name="T151">§ 1º</text:span><text:span text:style-name="T95"> <text:s/>Interrompem e suspendem a contagem do tempo de exercício no cargo ou função, para fins </text:span><text:soft-page-break/><text:span text:style-name="T95">de progressão, quaisquer das causas elencadas pelo artigo </text:span><text:span text:style-name="T98">35</text:span><text:span text:style-name="T95">, no que couber e para todos os fins.</text:span></text:p>
      <text:p text:style-name="P598"><text:span text:style-name="T151">§ 2º</text:span><text:span text:style-name="T95"> <text:s/>A progressão por tempo de serviço, observados os requisitos acima, com o avanço do servidor público para o novo padrão, terá vigência no mês subsequente àquele em que for completado o interstício mínimo exigido, quando então lhe será concedido o avanço, automaticamente.</text:span></text:p>
      <text:p text:style-name="P634"/>
      <text:p text:style-name="P565"><text:span text:style-name="T1223">CAPÍTULO </text:span><text:span text:style-name="T1224">V</text:span></text:p>
      <text:p text:style-name="P593"><text:span text:style-name="T739">D</text:span><text:span text:style-name="T729">O </text:span><text:span text:style-name="T761">NOVO</text:span><text:span text:style-name="T729"> </text:span><text:span text:style-name="T760">PLANO DE CARREIRA E</text:span><text:span text:style-name="T729"> DESENVOLVIMENTO FUNCIONAL</text:span></text:p>
      <text:p text:style-name="P926"/>
      <text:p text:style-name="P595"><text:span text:style-name="T729">Art. </text:span><text:span text:style-name="T788">38</text:span><text:span text:style-name="T729"> <text:s/></text:span><text:span text:style-name="T250">O Novo Plano de Carreira com respectivo</text:span><text:span text:style-name="T1464"> desenvolvimento funcional é organizado segundo as diretrizes, regras </text:span><text:span text:style-name="T1541">e procedimentos </text:span><text:span text:style-name="T1469">de desenvolvimento</text:span><text:span text:style-name="T1464"> contidas no presente capítulo.</text:span></text:p>
      <text:p text:style-name="P597"><text:span text:style-name="T729">Parágrafo único.</text:span> <text:s/>O Novo Plano de Carreira <text:span text:style-name="T250">com respectivo</text:span><text:span text:style-name="T1464"> desenvolvimento funcional </text:span>será aplicado <text:span text:style-name="T1540">somente</text:span> aos servidores de carreira que compõem<text:span text:style-name="T1464"> o </text:span>N<text:span text:style-name="T1464">ovo </text:span>Q<text:span text:style-name="T1464">uadro de </text:span>C<text:span text:style-name="T1464">argos de </text:span>P<text:span text:style-name="T1464">rovimento </text:span>Efetivo da Câmara Municipal de Novo Hamburgo, <text:span text:style-name="T257">observad</text:span><text:span text:style-name="T259">as as disposições previstas n</text:span><text:span text:style-name="T257">o </text:span><text:span text:style-name="T259">capítulo VI</text:span><text:span text:style-name="T258">, da presente lei complementar</text:span><text:span text:style-name="T224">.</text:span></text:p>
      <text:p text:style-name="P650"/>
      <text:p text:style-name="P568">Seção I</text:p>
      <text:p text:style-name="P568">D<text:span text:style-name="T1469">as Diretrizes</text:span></text:p>
      <text:p text:style-name="P568"/>
      <text:p text:style-name="P604"><text:span text:style-name="T731">Art. </text:span><text:span text:style-name="T788">39</text:span><text:span text:style-name="T1263"> <text:s/>O </text:span><text:span text:style-name="T1467">Novo </text:span><text:span text:style-name="T1263">Plano de Carreira </text:span><text:span text:style-name="T1467">possui as</text:span><text:span text:style-name="T1263"> seguintes diretrizes:</text:span></text:p>
      <text:list xml:id="list161612845610342" text:continue-list="list596301028" text:style-name="L15">
        <text:list-header>
          <text:p text:style-name="P913"><text:span text:style-name="T808">I -</text:span><text:span text:style-name="T1891"> </text:span>valorizar o servidor possibilitando o desenvolvimento de suas competências pessoais e profissionais;</text:p>
          <text:p text:style-name="P884"><text:span text:style-name="T808">II -</text:span><text:span text:style-name="T1891"> </text:span>gerar crescimento profissional mediante <text:span text:style-name="T1467">incentivos decorrentes de</text:span> promoção e progressão remuneratória, que recompensem participação funcional, comprometimento, qualificação profissional, atualização, aperfeiçoamento, <text:span text:style-name="T1467">eficiência, </text:span>experiência, titulação e tempo de serviço;</text:p>
        </text:list-header>
      </text:list>
      <text:p text:style-name="P137"><text:span text:style-name="T729">III -</text:span><text:span text:style-name="T809"> </text:span><text:span text:style-name="T1892">procedimentos pluralizados, transparentes e participativos visando </text:span><text:span text:style-name="T1467">a </text:span><text:span text:style-name="T1892">valorizar e reconhecer o desempenho na forma individual e coletiva;</text:span></text:p>
      <text:p text:style-name="P137"><text:span text:style-name="T729">IV -</text:span> <text:span text:style-name="T1892">incentivar a participação em cursos e atividades de capacitação que permitam a qualificação do servidor, relacionada ao exercício das ocupações funcionais e ao interesse estratégico institucional;</text:span></text:p>
      <text:p text:style-name="P137"><text:span text:style-name="T729">V -</text:span> <text:span text:style-name="T1892">motivar a promoção por formação acadêmica;</text:span></text:p>
      <text:p text:style-name="P137"><text:span text:style-name="T729">VI - </text:span>v<text:span text:style-name="T1892">alorizar e estimular a participação do servidor em ações integrativas e sociais;</text:span></text:p>
      <text:p text:style-name="P137"><text:span text:style-name="T729">VII -</text:span> <text:span text:style-name="T1892">reconhecer e valorizar a proatividade, o dinamismo, a inovação, a disposição, a mobilização, o comprometimento, a liderança e a capacidade de trabalhar em equipe, como fatores de excelência;</text:span></text:p>
      <text:p text:style-name="P137"><text:span text:style-name="T729">VIII - </text:span><text:span text:style-name="T1892">assegurar oportunidades de crescimento pessoal, profissional e de afirmação </text:span><text:span text:style-name="T1467">no seio laboral e</text:span><text:span text:style-name="T1892"> social ao servidor.</text:span></text:p>
      <text:p text:style-name="P128"/>
      <text:p text:style-name="P561">Seção I<text:span text:style-name="T1548">I</text:span></text:p>
      <text:p text:style-name="P130"><text:span text:style-name="T811">D</text:span><text:span text:style-name="T822">a Qualificação</text:span><text:span text:style-name="T811"> </text:span><text:span text:style-name="T822">Profissional</text:span></text:p>
      <text:p text:style-name="P87"/>
      <text:p text:style-name="P125"><text:span text:style-name="T823">Art. </text:span><text:span text:style-name="T828">40</text:span><text:span text:style-name="T423"> <text:s/>A qualificação profissional, como base de valorização do servidor, compreenderá </text:span><text:soft-page-break/><text:span text:style-name="T423">programas de formação, </text:span><text:span text:style-name="T477">cursos de</text:span><text:span text:style-name="T423"> aperfeiçoamento, </text:span><text:span text:style-name="T477">de extensão</text:span><text:span text:style-name="T423"> ou de especialização, constituídos de segmentos teóricos e práticos, voltados para os fins de aprimoramento do</text:span><text:span text:style-name="T477">s trabalhos que envolvem o serviço público promovido pela Câmara Municipal</text:span><text:span text:style-name="T423"> </text:span><text:span text:style-name="T477">de Novo Hamburgo, bem como do pleno</text:span><text:span text:style-name="T423"> desenvolvimento funcional </text:span><text:span text:style-name="T477">dos referidos</text:span><text:span text:style-name="T423"> servidores..</text:span></text:p>
      <text:p text:style-name="P125"><text:span text:style-name="T811">Parágrafo único</text:span><text:span text:style-name="T423">. <text:s/>A </text:span><text:span text:style-name="T478">Câmara Municipal de Novo Hamburgo</text:span><text:span text:style-name="T423">, para assegurar a qualificação profissional de seus servidores, manterá, periodicamente, programas e cursos internos de </text:span><text:span text:style-name="T478">capacitação,</text:span><text:span text:style-name="T423"> aperfeiçoamento e aprimoramento</text:span><text:span text:style-name="T478">.</text:span></text:p>
      <text:p text:style-name="P125"><text:span text:style-name="T823">Art. </text:span><text:span text:style-name="T828">41</text:span><text:span text:style-name="T423"> <text:s/>A qualificação profissional será planejada, organizada, executada e aplicada </text:span><text:span text:style-name="T479">pela Câmara Municipal de Novo Hamburgo</text:span><text:span text:style-name="T423">, ou </text:span><text:span text:style-name="T479">através de</text:span><text:span text:style-name="T423"> outros órgãos públicos, entidades </text:span><text:span text:style-name="T479">públicas ou</text:span><text:span text:style-name="T423"> </text:span><text:span text:style-name="T479">particulares que trabalhem com o ensino ou a pesquisa, assim como </text:span><text:span text:style-name="T423">por </text:span><text:span text:style-name="T479">entidades <text:s/>conveniadas,</text:span><text:span text:style-name="T423"> </text:span><text:span text:style-name="T479">credenciadas ou autorizadas, as quais atenderão</text:span><text:span text:style-name="T423"> quanto a:</text:span></text:p>
      <text:p text:style-name="P177"><text:span text:style-name="T808">I - </text:span>Formação Inicial: preparação dos servidores públicos admitidos por concurso público, para o exercício das atribuições dos cargos correspondentes, transmitindo-lhes os conhecimentos teóricos e práticos pertinentes, métodos, técnicas e regulamentos adequados, em grau compatível com as necessidades básicas de eficiência, dedicação e correção no desempenho das respectivas atribuições e responsabilidades;</text:p>
      <text:list xml:id="list161613747903882" text:continue-list="list624108932" text:style-name="L16">
        <text:list-header>
          <text:p text:style-name="P886"><text:span text:style-name="T842">II -</text:span><text:span text:style-name="T510"> </text:span><text:span text:style-name="T480">Formação Complementar: </text:span><text:span text:style-name="T423">aperfeiçoamento ou especialização, objetivando a complementação e a atualização da formação inicial, habilitando e qualificando os servidores públicos para o desempenho aprimorado das atribuições inerentes à respectiva categoria funcional, cargo ou função exercidos.</text:span></text:p>
        </text:list-header>
      </text:list>
      <text:p text:style-name="P125"><text:span text:style-name="T823">Art. </text:span><text:span text:style-name="T828">42</text:span><text:span text:style-name="T423"> <text:s/>A </text:span><text:span text:style-name="T478">Câmara Municipal de Novo Hamburgo</text:span><text:span text:style-name="T423">, mediante regulamentação, fixará meios, critérios, condições e demais elementos e pressupostos pertinentes </text:span><text:span text:style-name="T481">relacionados à</text:span><text:span text:style-name="T423"> qualificação profissional.</text:span></text:p>
      <text:p text:style-name="P125"><text:span text:style-name="T823">Art. </text:span><text:span text:style-name="T828">43</text:span><text:span text:style-name="T423"> </text:span><text:span text:style-name="T482">A critério da</text:span><text:span text:style-name="T423"> </text:span><text:span text:style-name="T478">Câmara Municipal de Novo Hamburg</text:span><text:span text:style-name="T482">o, através da autoridade competente, previsto em regulamento, p</text:span><text:span text:style-name="T423">oderá ser autoriza</text:span><text:span text:style-name="T482">r</text:span><text:span text:style-name="T423"> o afastamento de servidores públicos, sem prejuízo da respectiva remuneração, para:</text:span></text:p>
      <text:list xml:id="list3817371973" text:style-name="L20">
        <text:list-item>
          <text:p text:style-name="P901">frequência a cursos de formação, aperfeiçoamento, atualização ou especialização profissionais, inexistentes na Região Metropolitana de Porto Alegre, desde que com conteúdos programáticos idênticos aos cargos ou funções exercidos pelos servidores públicos beneficiados;</text:p>
        </text:list-item>
        <text:list-item>
          <text:p text:style-name="P901">participação em seminários, congressos, encontros, jornadas e outros eventos congêneres, pertinentes às categorias funcionais integrantes do Serviço Público Municipal, desde que com conteúdos programáticos idênticos aos cargos ou funções exercidas pelos servidores públicos beneficiados.</text:p>
        </text:list-item>
      </text:list>
      <text:p text:style-name="P132"><text:span text:style-name="T811">Parágrafo único.</text:span><text:span text:style-name="T423"> <text:s/>Outras hipóteses poderão ser previstas em regulamento, desde que autorizadas pela autoridade competente, também prevista em regulamento.</text:span></text:p>
      <text:p text:style-name="P179"/>
      <text:p text:style-name="P569">Seção I<text:span text:style-name="T1549">II</text:span></text:p>
      <text:p text:style-name="P569">Do Desenvolvimento <text:span text:style-name="T1478">Funcional</text:span></text:p>
      <text:p text:style-name="P569"/>
      <text:p text:style-name="P748"><text:span text:style-name="T765">Art. </text:span><text:span text:style-name="T789">44</text:span><text:span text:style-name="T1467"> </text:span><text:span text:style-name="T1323"><text:s/></text:span><text:span text:style-name="T1468">O</text:span><text:span text:style-name="T1467"> desenvolvimento funcional n</text:span><text:span text:style-name="T1323">a carreira </text:span><text:span text:style-name="T1468">dar-se-á </text:span><text:span text:style-name="T1470">por</text:span><text:span text:style-name="T1468"> merecimento funcional e </text:span><text:span text:style-name="T1470">de </text:span><text:span text:style-name="T1468">tempo de serviço, </text:span><text:span text:style-name="T1323">através dos critérios de promoção </text:span><text:span text:style-name="T1468">e </text:span><text:span text:style-name="T1323">progressão, </text:span><text:span text:style-name="T1468">respectivamente.</text:span></text:p>
      <text:p text:style-name="P596"><text:span text:style-name="T766">Parágrafo único.</text:span><text:span text:style-name="T1468"> A promoção e a progressão são consideradas formas distintas de desenvolvimento funcional, </text:span><text:span text:style-name="T1323">compost</text:span><text:span text:style-name="T1544">a</text:span><text:span text:style-name="T1468">s</text:span><text:span text:style-name="T1323"> por faixas de </text:span><text:span text:style-name="T1471">classes e padrões </text:span><text:span text:style-name="T1544">e com</text:span><text:span text:style-name="T1323"> desenvolvimento horizontal, </text:span><text:span text:style-name="T264">observados </text:span><text:span text:style-name="T267">os critérios,</text:span><text:span text:style-name="T265"> </text:span><text:span text:style-name="T267">os </text:span><text:span text:style-name="T265">requisitos e os</text:span><text:span text:style-name="T262"> anexos </text:span><text:span text:style-name="T266">contidos na</text:span><text:span text:style-name="T262"> presente lei complementar.</text:span></text:p>
      <text:p text:style-name="P652"/>
      <text:p text:style-name="P571"><text:soft-page-break/><text:span text:style-name="T1325">Subs</text:span>eção I</text:p>
      <text:p text:style-name="P571">Da Promoção</text:p>
      <text:p text:style-name="P571"/>
      <text:p text:style-name="P599"><text:span text:style-name="T729">Art. </text:span><text:span text:style-name="T789">45</text:span> <text:s/>A promoção é aquela desenvolvida a partir do merecimento funcional, organizada <text:span text:style-name="T1507">em</text:span> classes, com <text:span text:style-name="T1360">passage</text:span>ns<text:span text:style-name="T1360"> meritória</text:span><text:span text:style-name="T1507">s</text:span><text:span text:style-name="T1360"> de uma classe para </text:span><text:span text:style-name="T1508">outra</text:span><text:span text:style-name="T1360"> imediatamente </text:span><text:span text:style-name="T1326">subsequente</text:span><text:span text:style-name="T1360">, </text:span><text:span text:style-name="T1500">mediante sistema de pontuação e</text:span><text:span text:style-name="T1360"> atendidos os </text:span><text:span text:style-name="T1500">demais </text:span><text:span text:style-name="T1360">pressupostos exigidos </text:span><text:span text:style-name="T1475">pela</text:span><text:span text:style-name="T1472"> presente lei complementar.</text:span></text:p>
      <text:p text:style-name="P743"><text:span text:style-name="T767">§ </text:span><text:span text:style-name="T769">1</text:span><text:span text:style-name="T767">º</text:span> <text:s/><text:span text:style-name="T1165">As classes serão </text:span><text:span text:style-name="T1166">diferenciadas entre si </text:span><text:span text:style-name="T1177">por meio de</text:span><text:span text:style-name="T1167"> letras,</text:span><text:span text:style-name="T1165"> em ordem alfabética, </text:span><text:span text:style-name="T1177">com</text:span><text:span text:style-name="T1165"> a letra “A” </text:span><text:span text:style-name="T1177">representando </text:span><text:span text:style-name="T1165">a classe inicial e a </text:span><text:span text:style-name="T1177">com</text:span><text:span text:style-name="T1165"> letra “</text:span><text:span text:style-name="T1175">P”</text:span><text:span text:style-name="T1165"> </text:span><text:span text:style-name="T1177">representando a</text:span><text:span text:style-name="T1165"> classe final d</text:span><text:span text:style-name="T1177">o</text:span><text:span text:style-name="T1165"> desenvolvimento </text:span><text:span text:style-name="T1166">funcional</text:span><text:span text:style-name="T1165">, possibilitando até </text:span><text:span text:style-name="T1176">15 (quinze)</text:span><text:span text:style-name="T1165"> promoções.</text:span></text:p>
      <text:p text:style-name="P609"><text:span text:style-name="T819">§ 2º</text:span><text:span text:style-name="T445"> </text:span><text:span text:style-name="T450"><text:s/>A </text:span><text:span text:style-name="T459">passagem de classes</text:span><text:span text:style-name="T450"> ocorrerá no sentido horizontal, </text:span><text:span text:style-name="T457">pelo sistema de pontuação,</text:span><text:span text:style-name="T450"> </text:span><text:span text:style-name="T451">através d</text:span><text:span text:style-name="T456">a realização de</text:span><text:span text:style-name="T451"> cursos de aperfeiçoamento, </text:span><text:span text:style-name="T473">cursos de extensão, cursos de especialização,</text:span><text:span text:style-name="T451"> </text:span><text:span text:style-name="T456">apresentações </text:span><text:span text:style-name="T473">em</text:span><text:span text:style-name="T456"> </text:span><text:span text:style-name="T1702">workshops</text:span><text:span text:style-name="T456">, palestras e atividades afins, bem como por meio de publicações de artigos, livros ou periódicos</text:span><text:span text:style-name="T450">, </text:span><text:span text:style-name="T456">entre outros</text:span><text:span text:style-name="T452">, </text:span><text:span text:style-name="T453">observados </text:span><text:span text:style-name="T454">os </text:span><text:span text:style-name="T456">demais requisitos impostos</text:span><text:span text:style-name="T454"> </text:span><text:span text:style-name="T455">p</text:span><text:span text:style-name="T453">ela presente lei complementar.</text:span></text:p>
      <text:p text:style-name="P578"><text:span text:style-name="T767">§ </text:span><text:span text:style-name="T780">3</text:span><text:span text:style-name="T767">º <text:s/></text:span><text:span text:style-name="T444">A </text:span><text:span text:style-name="T445">passagem </text:span><text:span text:style-name="T446">de classes dará direito a </text:span><text:span text:style-name="T447">um</text:span><text:span text:style-name="T446"> avanço remuneratório </text:span><text:span text:style-name="T423">correspondente </text:span><text:span text:style-name="T446">a</text:span><text:span text:style-name="T423"> </text:span><text:span text:style-name="T458">4% (quatro</text:span><text:span text:style-name="T423"> por cento</text:span><text:span text:style-name="T466">)</text:span><text:span text:style-name="T423"> </text:span><text:span text:style-name="T448">sobre o</text:span><text:span text:style-name="T423"> vencimento </text:span><text:span text:style-name="T449">padrão </text:span><text:span text:style-name="T446">do cargo ocupado pelo </text:span><text:span text:style-name="T447">respectivo servidor</text:span><text:span text:style-name="T224">, </text:span><text:span text:style-name="T251">conforme o</text:span><text:span text:style-name="T255"> disposto no</text:span><text:span text:style-name="T444"> Anexo </text:span><text:span text:style-name="T492">IX,</text:span><text:span text:style-name="T444"> da presente lei </text:span><text:span text:style-name="T450">complementar.</text:span></text:p>
      <text:p text:style-name="P615"><text:span text:style-name="T817">§ </text:span><text:span text:style-name="T819">4</text:span><text:span text:style-name="T811">º</text:span><text:span text:style-name="T423"> <text:s/>O cálculo correspondente a passagem de classe, com o percentual correspondente, </text:span><text:span text:style-name="T473">ocorre</text:span><text:span text:style-name="T423"> de </text:span><text:span text:style-name="T473">maneira</text:span><text:span text:style-name="T423"> não cumulativa, </text:span><text:span text:style-name="T473">tomando por base apenas o vencimento padrão do cargo</text:span><text:span text:style-name="T423">.</text:span></text:p>
      <text:p text:style-name="P749"><text:span text:style-name="T779">§ </text:span><text:span text:style-name="T780">5</text:span><text:span text:style-name="T779">º</text:span> <text:s/><text:span text:style-name="T1346">A passagem </text:span><text:span text:style-name="T1498">de classe</text:span><text:span text:style-name="T1346"> mediante promoção por merecimento, dar-se-á no mês subsequente àquele em que for preenchido todos os requisitos </text:span><text:span text:style-name="T1498">impostos pela presente lei complementar.</text:span></text:p>
      <text:p text:style-name="P616"><text:span text:style-name="T818">§ </text:span><text:span text:style-name="T819">6</text:span><text:span text:style-name="T818">º</text:span><text:span text:style-name="T460"> <text:s/>Para a primeira </text:span><text:span text:style-name="T461">passagem de classe </text:span><text:span text:style-name="T460">a contagem d</text:span><text:span text:style-name="T462">o </text:span><text:span text:style-name="T463">interstício de um ano</text:span><text:span text:style-name="T460"> iniciará </text:span><text:span text:style-name="T461">a partir da </text:span><text:span text:style-name="T460">data da vigência desta </text:span><text:span text:style-name="T464">lei.</text:span></text:p>
      <text:p text:style-name="P618"><text:span text:style-name="T821">§ </text:span><text:span text:style-name="T811">7º</text:span><text:span text:style-name="T423"> <text:s/></text:span><text:span text:style-name="T474">O sistema de contagem do interstício anual ocorre de forma individualizada, levando em consideração </text:span><text:span text:style-name="T475">a</text:span><text:span text:style-name="T461"> </text:span><text:span text:style-name="T475">data de </text:span><text:span text:style-name="T468">entrada em exercício do servidor.</text:span></text:p>
      <text:p text:style-name="P610"><text:span text:style-name="T780">Art. </text:span><text:span text:style-name="T790">46</text:span> <text:s/>O sistema de pontuação <text:span text:style-name="T1510">é o critério adotado para verificar a implementação da promoção e correspondente passagem de classe,</text:span><text:span text:style-name="T1502"> </text:span><text:span text:style-name="T1510">e considera o seguinte</text:span>:</text:p>
      <text:p text:style-name="P768"><text:span text:style-name="T1581">I –</text:span><text:span text:style-name="T1582"> </text:span><text:span text:style-name="T1583">realização de </text:span><text:span text:style-name="T1584">curso </text:span><text:span text:style-name="T1585">em</text:span><text:span text:style-name="T1584"> área </text:span><text:span text:style-name="T1585">específica </text:span><text:span text:style-name="T1584">de atuação </text:span><text:span text:style-name="T1585">relacionada às atribuições do cargo ou função</text:span><text:span text:style-name="T1584">:</text:span></text:p>
      <text:list xml:id="list1805863382" text:style-name="L21">
        <text:list-item>
          <text:p text:style-name="P917">curso presencial: 1 ponto por hora de curso;</text:p>
        </text:list-item>
        <text:list-item>
          <text:p text:style-name="P826">curso semipresencial ou híbrido: 0,75 pontos por hora de curso; <text:span text:style-name="T1480">e</text:span></text:p>
        </text:list-item>
        <text:list-item>
          <text:p text:style-name="P826">curso à distância: 0,50 pontos por hora de curso.</text:p>
        </text:list-item>
      </text:list>
      <text:p text:style-name="P750"><text:span text:style-name="T770">II –</text:span><text:span text:style-name="T1480"> </text:span><text:span text:style-name="T1485">realização de </text:span>curso em área distinta da<text:span text:style-name="T1485">quela</text:span><text:span text:style-name="T1481"> relacionada às atribuições do cargo ou função</text:span>, desde que atenda <text:span text:style-name="T1481">a</text:span>o interesse público <text:span text:style-name="T1479">e seja autorizado pelo superior hierárquico</text:span>:</text:p>
      <text:list xml:id="list1566135993" text:style-name="L22">
        <text:list-item>
          <text:p text:style-name="P918">curso presencial: 0,50 pontos por hora de curso.</text:p>
        </text:list-item>
        <text:list-item>
          <text:p text:style-name="P827">curso semipresencial ou híbrido: 0,40 pontos por hora de curso; <text:span text:style-name="T1480">e</text:span></text:p>
        </text:list-item>
        <text:list-item>
          <text:p text:style-name="P827">curso à distância: 0,25 pontos por hora de curso.</text:p>
        </text:list-item>
      </text:list>
      <text:p text:style-name="P751"><text:span text:style-name="T729">III</text:span><text:span text:style-name="T771"> –</text:span><text:span text:style-name="T1328"> </text:span>apresentação, <text:span text:style-name="T1485">como palestrante,</text:span> em congressos, <text:span text:style-name="T1699">workshops</text:span><text:span text:style-name="T1482">, ciclo de palestras, </text:span>seminários, preceptoria, tutoria <text:span text:style-name="T1482">e atividades afins, </text:span><text:span text:style-name="T1481">relacionad</text:span><text:span text:style-name="T1483">a</text:span><text:span text:style-name="T1481"> às atribuições do cargo ou função</text:span><text:span text:style-name="T1482">: </text:span><text:span text:style-name="T1484">50</text:span><text:span text:style-name="T1482"> pontos;</text:span></text:p>
      <text:p text:style-name="P737">IV – <text:span text:style-name="T252">publicação </text:span><text:span text:style-name="T224">de artigo</text:span><text:span text:style-name="T252">, </text:span><text:span text:style-name="T253">relacionad</text:span><text:span text:style-name="T254">a</text:span><text:span text:style-name="T253"> às atribuições do cargo ou função</text:span><text:span text:style-name="T252">: </text:span><text:span text:style-name="T224">50 pontos;</text:span></text:p>
      <text:p text:style-name="P751"><text:span text:style-name="T729">V</text:span><text:span text:style-name="T771"> –</text:span><text:span text:style-name="T1328"> </text:span>publicação em periódico, <text:span text:style-name="T1481">relacionad</text:span><text:span text:style-name="T1485">a</text:span><text:span text:style-name="T1481"> às atribuições do cargo ou função</text:span>:</text:p>
      <text:list xml:id="list946294686" text:style-name="L23">
        <text:list-item>
          <text:p text:style-name="P919"><text:span text:style-name="T1486">q</text:span>ualis C: <text:span text:style-name="T1329">60</text:span> pontos;</text:p>
        </text:list-item>
        <text:list-item>
          <text:p text:style-name="P828"><text:span text:style-name="T1486">q</text:span>ualis B: <text:span text:style-name="T1329">70</text:span> pontos; </text:p>
        </text:list-item>
        <text:list-item>
          <text:p text:style-name="P828"><text:soft-page-break/><text:span text:style-name="T1486">q</text:span>ualis A: <text:span text:style-name="T1483">100</text:span><text:span text:style-name="T1480"> pontos; </text:span><text:span text:style-name="T1552">e</text:span></text:p>
        </text:list-item>
        <text:list-item>
          <text:p text:style-name="P829">publicação internacional: <text:span text:style-name="T1552">200</text:span> pontos.</text:p>
        </text:list-item>
      </text:list>
      <text:p text:style-name="P752"><text:span text:style-name="T729">V</text:span><text:span text:style-name="T773">I</text:span><text:span text:style-name="T772"> –</text:span><text:span text:style-name="T1330"> </text:span>publicação de capítulo de livro, <text:span text:style-name="T1481">relacionada às atribuições do cargo ou função:</text:span> <text:span text:style-name="T1552">150</text:span> pontos; e <text:span text:style-name="T1481">relacionada às atribuições do cargo ou função</text:span></text:p>
      <text:p text:style-name="P752"><text:span text:style-name="T729">VI</text:span><text:span text:style-name="T773">I</text:span><text:span text:style-name="T772"> –</text:span><text:span text:style-name="T1330"> </text:span>publicação de livro, <text:span text:style-name="T1481">relacionada às atribuições do cargo ou função:</text:span> <text:span text:style-name="T1483">200</text:span> pontos.</text:p>
      <text:p text:style-name="P738">Parágrafo único. <text:s/><text:span text:style-name="T224">Regulamento poderá estabelecer quais são as modalidades de cursos, sistemas, formas de comprovação de credenciamento e regularidade junto ao Governo Federal e Ministério da Educação, ou órgão equivalente, bem como às áreas pertinentes ao interesse da Câmara Municipal de Novo Hamburgo e as áreas relacionadas aos cargos pertencentes aos </text:span><text:span text:style-name="T550">quadros de cargos de provimento efetivo da Câmara Municipal de Novo Hamburgo.</text:span></text:p>
      <text:p text:style-name="P619"><text:span text:style-name="T819">Art. </text:span><text:span text:style-name="T829">47</text:span><text:span text:style-name="T1159"> <text:s/></text:span><text:span text:style-name="T1180">O</text:span><text:span text:style-name="T1174">bservad</text:span><text:span text:style-name="T1180">os</text:span><text:span text:style-name="T1174"> </text:span><text:span text:style-name="T1179">o disposto no art. </text:span><text:span text:style-name="T1202">46</text:span><text:span text:style-name="T1179"> e </text:span><text:span text:style-name="T1174">a</text:span><text:span text:style-name="T1169"> tabela </text:span><text:span text:style-name="T1172">contida no Anexo </text:span><text:span text:style-name="T1198">IX</text:span><text:span text:style-name="T1169">, </text:span><text:span text:style-name="T1202">ambos </text:span><text:span text:style-name="T1179">da presente lei complementar, </text:span><text:span text:style-name="T1180">s</text:span><text:span text:style-name="T1178">ão necessários</text:span><text:span text:style-name="T1169"> </text:span><text:span text:style-name="T1189">200</text:span><text:span text:style-name="T1178"> (</text:span><text:span text:style-name="T1189">duzentos</text:span><text:span text:style-name="T1178">)</text:span><text:span text:style-name="T1169"> pontos para a </text:span><text:span text:style-name="T1170">passagem</text:span><text:span text:style-name="T1169"> d</text:span><text:span text:style-name="T1174">e</text:span><text:span text:style-name="T1171"> classe,</text:span><text:span text:style-name="T408"> respeitado o interstício mínimo de um ano </text:span><text:span text:style-name="T409">entre os avanços de classes, contados a partir do mês de implementação </text:span><text:span text:style-name="T410">da nova classe</text:span><text:span text:style-name="T1477">, </text:span><text:span text:style-name="T1478">independentemente do atingimento de um número maior </text:span><text:span text:style-name="T1851">de pontos necessários à passagem de classe.</text:span></text:p>
      <text:p text:style-name="P744"><text:span text:style-name="T777">§ </text:span><text:span text:style-name="T781">1</text:span><text:span text:style-name="T777">º</text:span><text:span text:style-name="T1502"> </text:span><text:s/><text:span text:style-name="T1492">A pontuação</text:span><text:span text:style-name="T1340"> poderá ser somada com a finalidade de atingir o número </text:span><text:span text:style-name="T1499">de</text:span><text:span text:style-name="T1340"> pontuaç</text:span><text:span text:style-name="T1499">ão </text:span><text:span text:style-name="T1340">exigida para a </text:span><text:span text:style-name="T1499">promoção</text:span><text:span text:style-name="T1340">.</text:span></text:p>
      <text:p text:style-name="P744"><text:span text:style-name="T776">§ </text:span><text:span text:style-name="T781">2</text:span><text:span text:style-name="T776">º</text:span><text:span text:style-name="T1494"> </text:span><text:span text:style-name="T1477"><text:s/></text:span><text:span text:style-name="T1502">A pontuação</text:span><text:span text:style-name="T1477"> </text:span><text:span text:style-name="T1330">que exceder o necessário para a promoção,</text:span><text:span text:style-name="T1477"> gera</text:span><text:span text:style-name="T1513">rá</text:span><text:span text:style-name="T1477"> saldo </text:span><text:span text:style-name="T1501">de pontuação</text:span><text:span text:style-name="T1477">, </text:span><text:span text:style-name="T1496">que poderá ser utilizado</text:span><text:span text:style-name="T1477"> para </text:span><text:span text:style-name="T1505">requerer</text:span><text:span text:style-name="T1496"> </text:span><text:span text:style-name="T1501">uma nova</text:span><text:span text:style-name="T1496"> </text:span><text:span text:style-name="T1477">pro</text:span><text:span text:style-name="T1341">moção</text:span><text:span text:style-name="T1496">,</text:span><text:span text:style-name="T1477"> mediante apresentação de </text:span><text:span text:style-name="T1501">um</text:span><text:span text:style-name="T1477"> novo certificado </text:span><text:span text:style-name="T1496">ao órgão de Recursos Humanos da Câmara Municipal de Novo Hamburgo</text:span><text:span text:style-name="T1477">.</text:span></text:p>
      <text:p text:style-name="P620"><text:span text:style-name="T776">§ </text:span><text:span text:style-name="T781">3</text:span><text:span text:style-name="T776">º</text:span><text:span text:style-name="T741"> <text:s/></text:span><text:span text:style-name="T1340"><text:s/></text:span>Cada certificado será computado <text:span text:style-name="T1651">uma única</text:span> vez, independente <text:span text:style-name="T1494">de o valor de pontuação</text:span><text:span text:style-name="T1340"> exceder </text:span><text:span text:style-name="T1494">àquele previsto para</text:span><text:span text:style-name="T1340"> a </text:span><text:span text:style-name="T1494">implementação da </text:span><text:span text:style-name="T1340">progressão.</text:span></text:p>
      <text:p text:style-name="P745"><text:span text:style-name="T729">§ </text:span><text:span text:style-name="T781">4</text:span><text:span text:style-name="T729">º</text:span> <text:s/><text:span text:style-name="T1331">A promoção </text:span><text:span text:style-name="T1487">baseada na realização de cursos</text:span><text:span text:style-name="T1331"> somente pode ser concedida </text:span><text:span text:style-name="T1487">se </text:span><text:span text:style-name="T1512">os referidos</text:span><text:span text:style-name="T1331"> cursos </text:span><text:span text:style-name="T1487">forem </text:span><text:span text:style-name="T1331">ministrados </text:span><text:span text:style-name="T1487">por</text:span><text:span text:style-name="T1331"> instituições de ensino, públicas ou privadas, devidamente </text:span><text:span text:style-name="T1488">credenciadas e</text:span><text:span text:style-name="T1331"> reconhecidas pelo Governo Federal, </text:span><text:span text:style-name="T1487">por meio do</text:span><text:span text:style-name="T1331"> Ministério de Educação e Cultura – MEC, </text:span><text:span text:style-name="T1487">ou órgão equivalente</text:span><text:span text:style-name="T1331">.</text:span></text:p>
      <text:p text:style-name="P755"><text:span text:style-name="T729">§ </text:span><text:span text:style-name="T781">5</text:span><text:span text:style-name="T729">º</text:span> <text:s/>A comprovação <text:span text:style-name="T1488">do credenciamento e do reconhecimento, previstos no § </text:span><text:span text:style-name="T1514">4</text:span><text:span text:style-name="T1488">º, do presente dispositivo,</text:span> deve ser providenciada pelo servidor solicitante da promoção.</text:p>
      <text:p text:style-name="P755"><text:span text:style-name="T774">§ </text:span><text:span text:style-name="T781">6</text:span><text:span text:style-name="T774">º</text:span><text:span text:style-name="T1488"> <text:s/>O</text:span><text:span text:style-name="T1332"> </text:span><text:span text:style-name="T1488">órgão responsável pela gestão de </text:span><text:span text:style-name="T1332">Recursos Humanos </text:span><text:span text:style-name="T1488">da Câmara Municipal de Novo Hamburgo poderá auxiliar o</text:span> servidor <text:span text:style-name="T1488">na busca pela</text:span> comprovação <text:span text:style-name="T1488">disposta no § </text:span><text:span text:style-name="T1514">5</text:span><text:span text:style-name="T1488">º, do presente dispositivo.</text:span></text:p>
      <text:p text:style-name="P745"><text:span text:style-name="T729">§ </text:span><text:span text:style-name="T781">7</text:span><text:span text:style-name="T775">º</text:span> <text:s/><text:span text:style-name="T1331">Excetuam-se às regras previstas nos </text:span>§<text:span text:style-name="T1333">§</text:span> <text:span text:style-name="T1514">4</text:span>º <text:span text:style-name="T1489">e</text:span> <text:span text:style-name="T1514">5</text:span><text:span text:style-name="T1489">º, </text:span><text:span text:style-name="T1490">entre outros, </text:span><text:span text:style-name="T1333">os cursos:</text:span></text:p>
      <text:list xml:id="list3072165377" text:style-name="L24">
        <text:list-item>
          <text:p text:style-name="P920"><text:span text:style-name="T1503">promovidos</text:span> pela Escola do Legislativo – Vereador Sergio Luis Hanich da Câmara Municipal de Novo Hamburgo;</text:p>
        </text:list-item>
        <text:list-item>
          <text:p text:style-name="P830">promovidos pelo Senado Federal, Câmara dos Deputados, Assembleias de Estado e demais órgãos públicos ou particulares que prestem serviços de relevância pública;</text:p>
        </text:list-item>
        <text:list-item>
          <text:p text:style-name="P888"><text:span text:style-name="T1503">promovidos</text:span> pelo Detran-RS;</text:p>
        </text:list-item>
        <text:list-item>
          <text:p text:style-name="P888"><text:span text:style-name="T1503">promovidos</text:span> por instituições pertencentes ao <text:span text:style-name="T1335">sistema “S”</text:span> que prestam serviços de relevante interesse público, como SENAC, SEBRAE, SESC, SESI;</text:p>
        </text:list-item>
        <text:list-item>
          <text:p text:style-name="P889"><text:span text:style-name="T1503">promovidos</text:span> por instituições associações, fundações ou qualquer outra entidade que preste<text:span text:style-name="T1336">m</text:span> serviços sociais ou de relevante interesse público, <text:span text:style-name="T1503">observados os demais critérios previstos na presente lei complementar</text:span>;</text:p>
        </text:list-item>
      </text:list>
      <text:p text:style-name="P133"><text:span text:style-name="T729">§ </text:span><text:span text:style-name="T781">8º</text:span> <text:s/>Outros cursos que e<text:span text:style-name="T1331">xcetu</text:span>e<text:span text:style-name="T1331">m às regras previstas nos </text:span><text:span text:style-name="T1360">§</text:span><text:span text:style-name="T1333">§</text:span><text:span text:style-name="T1360"> </text:span><text:span text:style-name="T1514">4</text:span><text:span text:style-name="T1360">º </text:span><text:span text:style-name="T1489">e</text:span><text:span text:style-name="T1360"> </text:span><text:span text:style-name="T1514">5</text:span><text:span text:style-name="T1489">º</text:span><text:span text:style-name="T1506">, do </text:span>presente dispositivo,<text:span text:style-name="T1489"> </text:span>poderão ser aceitos, desde que previstos em regulamento <text:span text:style-name="T1504">e haja autorização formal </text:span><text:span text:style-name="T1337">do </text:span><text:span text:style-name="T1491">s</text:span><text:span text:style-name="T1337">uperior </text:span><text:span text:style-name="T1491">hierárquico</text:span><text:span text:style-name="T1337"> imediato </text:span><text:span text:style-name="T1504">do servidor requerente da promoção</text:span>.</text:p>
      <text:p text:style-name="P746"><text:span text:style-name="T729">§ </text:span><text:span text:style-name="T781">9º</text:span> <text:s/><text:span text:style-name="T1337">Caso </text:span><text:span text:style-name="T1493">haja</text:span><text:span text:style-name="T1337"> dúvidas </text:span><text:span text:style-name="T1491">relativas aos </text:span><text:span text:style-name="T1337">curso</text:span><text:span text:style-name="T1491">s</text:span><text:span text:style-name="T1337"> </text:span><text:span text:style-name="T1491">e o </text:span><text:span text:style-name="T1506">seu </text:span><text:span text:style-name="T1493">devido</text:span><text:span text:style-name="T1491"> </text:span><text:span text:style-name="T1337">enquadra</text:span><text:span text:style-name="T1491">mento</text:span><text:span text:style-name="T1490">,</text:span><text:span text:style-name="T1337"> o servidor poderá </text:span><text:soft-page-break/><text:span text:style-name="T1337">solicitar declaração </text:span><text:span text:style-name="T1491">formal</text:span><text:span text:style-name="T1337"> do </text:span><text:span text:style-name="T1491">s</text:span><text:span text:style-name="T1337">uperior </text:span><text:span text:style-name="T1491">hierárquico</text:span><text:span text:style-name="T1337"> imediato que decidirá a respeito, </text:span><text:span text:style-name="T1493">de maneira fundamentada,</text:span><text:span text:style-name="T1337"> </text:span><text:span text:style-name="T1491">no prazo de 10 dias úteis</text:span><text:span text:style-name="T1337">.</text:span></text:p>
      <text:p text:style-name="P745"><text:span text:style-name="T729">§ </text:span><text:span text:style-name="T781">10</text:span> <text:s/><text:span text:style-name="T1338">Em caso de </text:span><text:span text:style-name="T1491">omissão, ou </text:span><text:span text:style-name="T1338">decisão denegatória, o servidor </text:span><text:span text:style-name="T1491">poderá </text:span><text:span text:style-name="T1338">apresentar recurso hierárquico próprio, no prazo de 10 dias </text:span><text:span text:style-name="T1491">úteis</text:span><text:span text:style-name="T1338">, contados da ciência da referida decisão </text:span><text:span text:style-name="T1491">ou do dia imediatamente subsequente ao prazo de decisão referido no § </text:span><text:span text:style-name="T1517">9º</text:span><text:span text:style-name="T1491">, do presente dispositivo</text:span><text:span text:style-name="T1338">. </text:span></text:p>
      <text:p text:style-name="P739"><text:span text:style-name="T740">§ </text:span><text:span text:style-name="T781">11</text:span><text:span text:style-name="T1360"> <text:s/></text:span><text:span text:style-name="T1339">O recurso </text:span><text:span text:style-name="T1491">previsto no § </text:span><text:span text:style-name="T1515">10</text:span><text:span text:style-name="T1491">, do presente dispositivo,</text:span><text:span text:style-name="T1339"> será recebido pelo </text:span><text:span text:style-name="T1491">s</text:span><text:span text:style-name="T1337">uperior </text:span><text:span text:style-name="T1491">hierárquico</text:span><text:span text:style-name="T1337"> imediato</text:span><text:span text:style-name="T1339"> que, em não reconsiderando sua decisão, encaminhará </text:span><text:span text:style-name="T1490">à</text:span><text:span text:style-name="T1339"> Dire</text:span><text:span text:style-name="T1490">ção</text:span><text:span text:style-name="T1339">-Geral para decisão definitiva </text:span><text:span text:style-name="T1515">a ser exarada em</text:span><text:span text:style-name="T1493"> até 30 dias do seu recebimento,</text:span><text:span text:style-name="T1339"> </text:span><text:span text:style-name="T1493">e desta decisão </text:span><text:span text:style-name="T1339">não caberá </text:span><text:span text:style-name="T1493">qualquer </text:span><text:span text:style-name="T1339">recurso ou pedido de reconsideração.</text:span></text:p>
      <text:p text:style-name="P756"><text:span text:style-name="T729">§ </text:span><text:span text:style-name="T781">12</text:span><text:span text:style-name="T729"> </text:span><text:s/>Quaisquer outros requerimentos relacionados ao<text:span text:style-name="T1515">s</text:span> processo<text:span text:style-name="T1515">s</text:span> de promoção observarão o rito, <text:span text:style-name="T1516">procedimentos e</text:span> os prazos previstos <text:span text:style-name="T1515">n</text:span>o presente dispositivo.</text:p>
      <text:p text:style-name="P753"><text:span text:style-name="T729">Art. </text:span><text:span text:style-name="T790">48</text:span> <text:s/>Os cursos realizados pelo servidor deverão ter carga horária mínima de <text:span text:style-name="T1509">4 (quatro)</text:span> horas para efeito de homologação e validação, <text:span text:style-name="T1495">salvo aqueles</text:span> organizados <text:span text:style-name="T1495">e </text:span>ofertados pela <text:span text:style-name="T1342">própria</text:span> <text:span text:style-name="T30">Câmara Municipal </text:span><text:span text:style-name="T31">de Novo Hamburgo</text:span><text:span text:style-name="T1342">.</text:span></text:p>
      <text:p text:style-name="P740"><text:span text:style-name="T778">Parágrafo Único.</text:span><text:span text:style-name="T1477"> Somente serão considerados os cursos </text:span><text:span text:style-name="T1497">findados</text:span><text:span text:style-name="T1477"> no </text:span><text:span text:style-name="T1495">período</text:span><text:span text:style-name="T1477"> de </text:span><text:span text:style-name="T1343">três</text:span><text:span text:style-name="T1477"> anos anteriores a data da </text:span><text:span text:style-name="T1344">solicitação da</text:span><text:span text:style-name="T1477"> pro</text:span><text:span text:style-name="T1345">moção.</text:span></text:p>
      <text:p text:style-name="P134"><text:span text:style-name="T144">Art. </text:span><text:span text:style-name="T152">49</text:span><text:span text:style-name="T122"> <text:s/></text:span><text:span text:style-name="T216">Observados os termos impostos pela presente lei complementar, regulamento poderá estabelecer</text:span><text:span text:style-name="T217"> </text:span><text:span text:style-name="T216">outros</text:span><text:span text:style-name="T217"> </text:span><text:span text:style-name="T216">requisitos e </text:span><text:span text:style-name="T122">critérios </text:span><text:span text:style-name="T218">objetivos</text:span><text:span text:style-name="T122"> a serem observados </text:span><text:span text:style-name="T216">para a implementação </text:span><text:span text:style-name="T219">do processo de</text:span><text:span text:style-name="T122"> promoção</text:span><text:span text:style-name="T220">.</text:span></text:p>
      <text:p text:style-name="P155"/>
      <text:p text:style-name="P572"><text:span text:style-name="T1324">Subs</text:span>eção II</text:p>
      <text:p text:style-name="P572">Da Progressão</text:p>
      <text:p text:style-name="P572"/>
      <text:p text:style-name="P600"><text:span text:style-name="T729">Art. </text:span><text:span text:style-name="T791">50</text:span> <text:s/>A <text:span text:style-name="T1473">progressão</text:span><text:span text:style-name="T1472"> </text:span>é aquela desenvolvida a partir do <text:span text:style-name="T1474">tempo de serviço</text:span>, organizada através de <text:span text:style-name="T1474">padrões</text:span>, com <text:span text:style-name="T1360">passage</text:span>ns<text:span text:style-name="T1360"> </text:span><text:span text:style-name="T1474">por decorrência do tempo de serviço</text:span><text:span text:style-name="T1360"> de um </text:span><text:span text:style-name="T1474">padrão</text:span><text:span text:style-name="T1360"> </text:span><text:span text:style-name="T1518">outro</text:span><text:span text:style-name="T1360"> <text:s/>imediatamente </text:span><text:span text:style-name="T1326">subsequente</text:span><text:span text:style-name="T1360">, atendidos os </text:span><text:span text:style-name="T1518">demais </text:span><text:span text:style-name="T1360">pressupostos exigidos </text:span><text:span text:style-name="T1475">pela</text:span><text:span text:style-name="T1472"> presente lei complementar.</text:span></text:p>
      <text:p text:style-name="P747"><text:span text:style-name="T767">§ </text:span><text:span text:style-name="T804">1</text:span><text:span text:style-name="T767">º</text:span> <text:s/><text:span text:style-name="T1476">Os padrões</text:span><text:span text:style-name="T1165"> serão </text:span><text:span text:style-name="T1166">diferenciad</text:span><text:span text:style-name="T1183">o</text:span><text:span text:style-name="T1166">s entre si </text:span><text:span text:style-name="T1183">por meio</text:span><text:span text:style-name="T1166"> de</text:span><text:span text:style-name="T1167"> </text:span><text:span text:style-name="T1168">números arábicos</text:span><text:span text:style-name="T1167">,</text:span><text:span text:style-name="T1165"> em ordem </text:span><text:span text:style-name="T1183">numérica</text:span><text:span text:style-name="T1165">, </text:span><text:span text:style-name="T1183">com </text:span><text:span text:style-name="T1159">o número “01” </text:span><text:span text:style-name="T1183">representando</text:span><text:span text:style-name="T1159"> o padrão inicial e </text:span><text:span text:style-name="T1183">com</text:span><text:span text:style-name="T1159"> o número “1</text:span><text:span text:style-name="T1183">2” representando</text:span><text:span text:style-name="T1159"> o padrão final de desenvolvimento </text:span><text:span text:style-name="T1168">funcional, </text:span><text:span text:style-name="T1183">possibilitando até 12 (doze) progressões.</text:span></text:p>
      <text:p text:style-name="P747"><text:span text:style-name="T816">§ </text:span><text:span text:style-name="T836">2</text:span><text:span text:style-name="T816">º</text:span><text:span text:style-name="T1166"> </text:span><text:span text:style-name="T1169"><text:s/>A </text:span><text:span text:style-name="T1184">passagem de padrões</text:span><text:span text:style-name="T1169"> ocorrerá no sentido horizontal,</text:span><text:span text:style-name="T1181"> </text:span><text:span text:style-name="T1184">pelo</text:span><text:span text:style-name="T1181"> critério de tempo de serviço </text:span><text:span text:style-name="T1182">exercido </text:span><text:span text:style-name="T1181">no cargo </text:span><text:span text:style-name="T1182">e ocorrerá </text:span><text:span text:style-name="T1181">a cada três anos de efetivo exercício, observados </text:span><text:span text:style-name="T1159">os </text:span><text:span text:style-name="T1185">demais </text:span><text:span text:style-name="T1159">pressupostos exigidos </text:span><text:span text:style-name="T1173">p</text:span><text:span text:style-name="T1181">ela presente lei complementar.</text:span></text:p>
      <text:p text:style-name="P580"><text:span text:style-name="T767">§ </text:span><text:span text:style-name="T780">3</text:span><text:span text:style-name="T767">º <text:s/></text:span><text:span text:style-name="T444">A </text:span><text:span text:style-name="T445">passagem </text:span><text:span text:style-name="T446">de </text:span><text:span text:style-name="T465">padrões</text:span><text:span text:style-name="T446"> dará direito a </text:span><text:span text:style-name="T447">um</text:span><text:span text:style-name="T446"> avanço remuneratório </text:span><text:span text:style-name="T423">correspondente </text:span><text:span text:style-name="T446">a</text:span><text:span text:style-name="T423"> </text:span><text:span text:style-name="T465">5,5%</text:span><text:span text:style-name="T458"> (</text:span><text:span text:style-name="T465">cinco inteiros e cinco centésimos</text:span><text:span text:style-name="T423"> por cento</text:span><text:span text:style-name="T466">)</text:span><text:span text:style-name="T423"> </text:span><text:span text:style-name="T448">sobre o</text:span><text:span text:style-name="T423"> vencimento </text:span><text:span text:style-name="T449">padrão </text:span><text:span text:style-name="T446">do cargo ocupado pelo </text:span><text:span text:style-name="T447">respectivo servidor</text:span><text:span text:style-name="T224">, </text:span><text:span text:style-name="T251">conforme </text:span><text:span text:style-name="T255">o disposto no</text:span><text:span text:style-name="T444"> Anexo </text:span><text:span text:style-name="T491">X</text:span><text:span text:style-name="T444"> da presente lei </text:span><text:span text:style-name="T450">complementar.</text:span></text:p>
      <text:p text:style-name="P617"><text:span text:style-name="T817">§ </text:span><text:span text:style-name="T819">4</text:span><text:span text:style-name="T811">º</text:span><text:span text:style-name="T423"> <text:s/>O cálculo correspondente a passagem de </text:span><text:span text:style-name="T467">padrão</text:span><text:span text:style-name="T423">, com o percentual correspondente, incide de forma não cumulativa.</text:span></text:p>
      <text:p text:style-name="P754"><text:span text:style-name="T779">§ </text:span><text:span text:style-name="T780">5</text:span><text:span text:style-name="T779">º</text:span> <text:s/><text:span text:style-name="T1346">A passagem </text:span><text:span text:style-name="T1498">de </text:span><text:span text:style-name="T1519">padrão</text:span><text:span text:style-name="T1346"> mediante promoção por merecimento, dar-se-á no mês subsequente àquele em que for preenchido </text:span><text:span text:style-name="T1360">o interstício mínimo exigido </text:span><text:span text:style-name="T1520">e demais</text:span><text:span text:style-name="T1346"> requisitos </text:span><text:span text:style-name="T1498">impostos pela presente lei complementar,</text:span><text:span text:style-name="T1360"> quando então </text:span><text:span text:style-name="T1520">ocorrerá a passagem para o novo</text:span><text:span text:style-name="T1351"> padrão</text:span><text:span text:style-name="T1360">, </text:span><text:span text:style-name="T1520">de forma </text:span><text:span text:style-name="T1360">automática.</text:span></text:p>
      <text:p text:style-name="P617"><text:span text:style-name="T818">§ </text:span><text:span text:style-name="T819">6</text:span><text:span text:style-name="T818">º</text:span><text:span text:style-name="T460"> <text:s/>Para a primeira </text:span><text:span text:style-name="T461">passagem de </text:span><text:span text:style-name="T468">padrão,</text:span><text:span text:style-name="T461"> </text:span><text:span text:style-name="T460">a contagem d</text:span><text:span text:style-name="T462">o </text:span><text:span text:style-name="T463">interstício </text:span><text:span text:style-name="T473">de</text:span><text:span text:style-name="T468"> três anos</text:span><text:span text:style-name="T460"> iniciará </text:span><text:span text:style-name="T461">a partir da </text:span><text:span text:style-name="T475">data de </text:span><text:span text:style-name="T468">entrada em exercício do servidor.</text:span></text:p>
      <text:p text:style-name="P579"><text:span text:style-name="T729">Art. </text:span><text:span text:style-name="T791">51</text:span><text:span text:style-name="T742"> </text:span><text:s/><text:span text:style-name="T1347">Interrompem</text:span> a contagem do <text:span text:style-name="T1348">triênio,</text:span> para fins de pro<text:span text:style-name="T1348">gressão</text:span>:</text:p>
      <text:list xml:id="list1687860790" text:style-name="L25">
        <text:list-item>
          <text:p text:style-name="P875"><text:soft-page-break/><text:span text:style-name="T1334">o sofrimento de três</text:span> ou mais penalidades de advertência;</text:p>
        </text:list-item>
        <text:list-item>
          <text:p text:style-name="P875"><text:span text:style-name="T1349">o sofrimento</text:span> de suspensão disciplinar;</text:p>
        </text:list-item>
        <text:list-item>
          <text:p text:style-name="P875"><text:span text:style-name="T1334">possuir</text:span> cinco faltas injustificadas consecutivas ou dez faltas injustificadas intercaladas, ao serviço, no interstício <text:span text:style-name="T1326">anual</text:span>;</text:p>
        </text:list-item>
        <text:list-item>
          <text:p text:style-name="P876">as hipóteses expressamente <text:span text:style-name="T1350">previstas</text:span> em lei.</text:p>
        </text:list-item>
      </text:list>
      <text:p text:style-name="P745"><text:span text:style-name="T782">Art. </text:span><text:span text:style-name="T791">52</text:span><text:span text:style-name="T729"> <text:s/></text:span>Suspendem a contagem do <text:span text:style-name="T1348">triênio,</text:span> para fins de <text:span text:style-name="T1348">progressão</text:span>:</text:p>
      <text:list xml:id="list2908264567" text:style-name="L26">
        <text:list-item>
          <text:p text:style-name="P921">as licenças, <text:span text:style-name="T1522">os </text:span>afastamentos <text:span text:style-name="T1521">e demais hipóteses em que não</text:span> <text:span text:style-name="T1521">haj</text:span>a remuneração;</text:p>
        </text:list-item>
        <text:list-item>
          <text:p text:style-name="P831">as hipóteses expressamente <text:span text:style-name="T1350">previstas</text:span> em lei.</text:p>
        </text:list-item>
      </text:list>
      <text:p text:style-name="P135"><text:span text:style-name="T144">Art. </text:span><text:span text:style-name="T153">53</text:span><text:span text:style-name="T122"> <text:s/></text:span><text:span text:style-name="T216">Observados os termos impostos pela presente lei complementar, regulamento poderá estabelecer</text:span><text:span text:style-name="T217"> </text:span><text:span text:style-name="T216">outros</text:span><text:span text:style-name="T217"> </text:span><text:span text:style-name="T216">requisitos e </text:span><text:span text:style-name="T122">critérios </text:span><text:span text:style-name="T218">objetivos</text:span><text:span text:style-name="T122"> a serem observados </text:span><text:span text:style-name="T216">para a implementação </text:span><text:span text:style-name="T219">do processo de</text:span><text:span text:style-name="T122"> promoção</text:span><text:span text:style-name="T220">.</text:span></text:p>
      <text:p text:style-name="P156"/>
      <text:p text:style-name="P572">CAPÍTULO <text:span text:style-name="T1352">VI</text:span></text:p>
      <text:p text:style-name="P587"><text:span text:style-name="T729">DAS </text:span><text:span text:style-name="T743">DISPOSIÇÕES </text:span><text:span text:style-name="T729">FINAIS </text:span><text:span text:style-name="T743">E TRANSITÓRIA</text:span><text:span text:style-name="T1353">S</text:span></text:p>
      <text:p text:style-name="P587"/>
      <text:p text:style-name="P581"><text:span text:style-name="T729">Art. </text:span><text:span text:style-name="T791">54</text:span> <text:s/>As disposições, direitos e vantagens <text:span text:style-name="T1354">contidas no presente texto</text:span> somente s<text:span text:style-name="T1354">erão</text:span> aplicáveis<text:span text:style-name="T1355"> </text:span>àqueles servidores submetidos aos preceitos d<text:span text:style-name="T1538">a presente lei complementar</text:span>, sujeitos ao Regime Jurídico Estatutári<text:span text:style-name="T1356">o, instituído pela Lei Municipal nº 333, </text:span><text:span text:style-name="T1460">de 19 de abril de 2000</text:span><text:span text:style-name="T1356">.</text:span></text:p>
      <text:p text:style-name="P792"><text:span text:style-name="T729">Art. </text:span><text:span text:style-name="T796">5</text:span><text:span text:style-name="T807">5</text:span><text:span text:style-name="T1883"> <text:s/></text:span><text:span text:style-name="T1882">Consolida</text:span><text:span text:style-name="T1570"> a relação de cargos, c</text:span>oloca em extinção o quadro <text:span text:style-name="T1570">e os cargos</text:span> <text:span text:style-name="T1570">de</text:span> provimento efetivo e altera sua denominação para “Quadro De Cargos <text:span text:style-name="T1880">d</text:span>e Provimento Efetivo – Em Extinção”, <text:span text:style-name="T1569">conforme disposto no Anexo I, da presente lei complementar.</text:span> </text:p>
      <text:p text:style-name="P793"><text:span text:style-name="T729">§ 1º</text:span> <text:s/>Para efeitos do previsto no caput do presente dispositivo, serão considerados os cargos <text:span text:style-name="T1571">de carreira</text:span> previstos:</text:p>
      <text:list xml:id="list4215754442" text:style-name="L27">
        <text:list-item>
          <text:p text:style-name="P928"><text:span text:style-name="T416">n</text:span><text:span text:style-name="T417">a </text:span><text:span text:style-name="T418">Resoluç</text:span><text:span text:style-name="T419">ão</text:span><text:span text:style-name="T418"> n.º </text:span><text:span text:style-name="T420">20</text:span><text:span text:style-name="T418">, de </text:span><text:span text:style-name="T421">19</text:span><text:span text:style-name="T418"> de </text:span><text:span text:style-name="T421">dezembro </text:span><text:span text:style-name="T418">de </text:span><text:span text:style-name="T421">1991;</text:span></text:p>
        </text:list-item>
        <text:list-item>
          <text:p text:style-name="P928"><text:span text:style-name="T416">na</text:span><text:span text:style-name="T417"> </text:span><text:span text:style-name="T420">Lei </text:span><text:span text:style-name="T422">Municipal</text:span><text:span text:style-name="T420"> n.º 922, de 13 de agosto de 2003;</text:span></text:p>
        </text:list-item>
        <text:list-item>
          <text:p text:style-name="P929"><text:span text:style-name="T512">n</text:span><text:span text:style-name="T513">a </text:span><text:span text:style-name="T514">Lei </text:span><text:span text:style-name="T515">Municipal</text:span><text:span text:style-name="T514"> n.º 1.040, de 6 de fevereiro de 2004</text:span><text:span text:style-name="T516">;</text:span></text:p>
        </text:list-item>
        <text:list-item>
          <text:p text:style-name="P930"><text:span text:style-name="T515">n</text:span><text:span text:style-name="T513">a </text:span><text:span text:style-name="T514">Resolução n.º 01, de 20 de março de 2008;</text:span></text:p>
        </text:list-item>
        <text:list-item>
          <text:p text:style-name="P934"><text:span text:style-name="T514">n</text:span><text:span text:style-name="T511">a Lei Municipal n.º 2.267, de 23 de março de 2011; </text:span></text:p>
        </text:list-item>
        <text:list-item>
          <text:p text:style-name="P929"><text:span text:style-name="T514">n</text:span><text:span text:style-name="T515">a Lei Municipal n.º</text:span><text:span text:style-name="T514"> 2.540, de 30 de abril de 2013; </text:span><text:span text:style-name="T517">e</text:span></text:p>
        </text:list-item>
        <text:list-item>
          <text:p text:style-name="P934"><text:span text:style-name="T514">na Lei Municipal n.º </text:span><text:span text:style-name="T511">2.603, de 10 de setembro de 2013.</text:span></text:p>
        </text:list-item>
      </text:list>
      <text:p text:style-name="P788"><text:span text:style-name="T833">§ 2º</text:span><text:span text:style-name="T485"> <text:s/></text:span><text:span text:style-name="T518">C</text:span><text:span text:style-name="T519">onsideram-se extintos os cargos que o compõem </text:span><text:span text:style-name="T520">a partir da vacância, se </text:span><text:span text:style-name="T519">atualmente ocupados e </text:span><text:span text:style-name="T520">providos.</text:span></text:p>
      <text:p text:style-name="P791"><text:span text:style-name="T729">Art. </text:span><text:span text:style-name="T796">5</text:span><text:span text:style-name="T807">6</text:span><text:span text:style-name="T794"> <text:s/></text:span><text:span text:style-name="T1570">Consolida a relação de cargos,</text:span><text:span text:style-name="T795"> </text:span><text:span text:style-name="T1570">c</text:span>oloca em extinção <text:span text:style-name="T1569">o quadro e os </text:span>cargos de provimento <text:span text:style-name="T1567">em comissão</text:span> previsto<text:span text:style-name="T1569">s</text:span> no anexo I, da Lei Municipal n.º <text:span text:style-name="T1569">3047, de 6 de setembro de 2017</text:span> e altera sua denominação para “Quadro <text:span text:style-name="T1880">d</text:span>e Cargos <text:span text:style-name="T1881">d</text:span>e Provimento <text:span text:style-name="T1881">e</text:span><text:span text:style-name="T1567">m Comissão</text:span> – Em Extinção”, <text:span text:style-name="T1569">conforme disposto no Anexo III, da presente lei complementar.</text:span> </text:p>
      <text:p text:style-name="P790"><text:span text:style-name="T843">Parágrafo único.</text:span><text:span text:style-name="T519"> <text:s/></text:span><text:span text:style-name="T527">Observado o disposto no § 2º, do art. 24, da presente lei complementar, c</text:span><text:span text:style-name="T519">onsideram-se extintos os cargos que compõem </text:span><text:span text:style-name="T529">o </text:span><text:span text:style-name="T530">“Quadro </text:span><text:span text:style-name="T531">d</text:span><text:span text:style-name="T530">e Cargos </text:span><text:span text:style-name="T532">d</text:span><text:span text:style-name="T530">e Provimento </text:span><text:span text:style-name="T532">e</text:span><text:span text:style-name="T525">m Comissão</text:span><text:span text:style-name="T530"> – Em Extinção”</text:span><text:span text:style-name="T529"> </text:span><text:span text:style-name="T519"><text:s/></text:span><text:span text:style-name="T520">a partir da vacância, se </text:span><text:span text:style-name="T519">atualmente ocupados e </text:span><text:span text:style-name="T520">providos.</text:span></text:p>
      <text:p text:style-name="P581"><text:span text:style-name="T729">Art. </text:span><text:span text:style-name="T796">5</text:span><text:span text:style-name="T807">7</text:span><text:span text:style-name="T742"> </text:span><text:span text:style-name="T729"><text:s/></text:span><text:span text:style-name="T1357">As disposições da presente lei </text:span><text:span text:style-name="T1539">complementar</text:span><text:span text:style-name="T1357"> serão </text:span>aplicáveis <text:span text:style-name="T1358">imediatamente</text:span> aos servidores em atividade, <text:span text:style-name="T1359">bem como aos</text:span> <text:span text:style-name="T1359">futuros servidores nomeados e investidos nos cargos </text:span><text:span text:style-name="T1538">que compõem </text:span><text:span text:style-name="T1359">o</text:span><text:span text:style-name="T1533">s</text:span><text:span text:style-name="T1359"> quadro</text:span><text:span text:style-name="T1533">s</text:span><text:span text:style-name="T1359"> </text:span><text:span text:style-name="T1533">da Câmara Municipal de Novo Hamburgo</text:span><text:span text:style-name="T1359">, respeitad</text:span><text:span text:style-name="T1539">as as hipóteses específicas previstas na presente legislação,</text:span><text:span text:style-name="T1359"> o ato jurídico perfeito e o direito adquirido </text:span><text:soft-page-break/><text:span text:style-name="T1533">decorrentes de outras legislações.</text:span></text:p>
      <text:p text:style-name="P789"><text:span text:style-name="T843">Parágrafo único. <text:s/></text:span><text:span text:style-name="T51">Os cargos de </text:span><text:span text:style-name="T52">Chefe de Gabinete Parlamentar</text:span><text:span text:style-name="T51"> e </text:span><text:span text:style-name="T52">Assessor de Gabinete Parlamentar</text:span><text:span text:style-name="T51"> serão providos </text:span><text:span text:style-name="T53">somente </text:span><text:span text:style-name="T51">a partir de 1º de janeiro de 2025.</text:span></text:p>
      <text:p text:style-name="P582"><text:span text:style-name="T729">Art. </text:span><text:span text:style-name="T797">5</text:span><text:span text:style-name="T807">8</text:span><text:span text:style-name="T785"> <text:s/></text:span><text:span text:style-name="T270">O Plano de Carreira </text:span><text:span text:style-name="T250">com respectivo desenvolvimento funcional </text:span><text:span text:style-name="T270">será aplicado </text:span><text:span text:style-name="T259">somente</text:span><text:span text:style-name="T270"> aos servidores de carreira que compõem</text:span><text:span text:style-name="T250"> o </text:span><text:span text:style-name="T270">Q</text:span><text:span text:style-name="T250">uadro de </text:span><text:span text:style-name="T270">C</text:span><text:span text:style-name="T250">argos de </text:span><text:span text:style-name="T270">P</text:span><text:span text:style-name="T250">rovimento </text:span><text:span text:style-name="T270">Efetivo – </text:span><text:span text:style-name="T260">Em Extinção</text:span><text:span text:style-name="T270"> da Câmara Municipal de Novo Hamburgo.</text:span></text:p>
      <text:p text:style-name="P621"><text:span text:style-name="T784">§ </text:span><text:span text:style-name="T792">1</text:span><text:span text:style-name="T784">º</text:span> <text:s/><text:span text:style-name="T1550">O</text:span>s servidores <text:span text:style-name="T1534">públicos </text:span>que tiverem gozado das disposições <text:span text:style-name="T1534">previstas na</text:span> Lei <text:span text:style-name="T1534">Municipal</text:span> n.º 335, <text:span text:style-name="T1534">de 19 de abril, de 2000, </text:span>terão suas grades de progressões e promoções atualizadas <text:span text:style-name="T1536">e adequadas</text:span> pelo <text:span text:style-name="T1536">órgão responsável pela gestão de r</text:span><text:span text:style-name="T1361">ecursos </text:span><text:span text:style-name="T1536">h</text:span><text:span text:style-name="T1361">umanos </text:span><text:span text:style-name="T1536">da Câmara Municipal de Novo Hamburgo</text:span>, <text:span text:style-name="T1362">cabendo </text:span><text:span text:style-name="T1536">a este </text:span><text:span text:style-name="T1551">órgão</text:span><text:span text:style-name="T1362"> </text:span><text:span text:style-name="T1551">elaborar</text:span> relatório <text:span text:style-name="T1363">individual </text:span><text:span text:style-name="T1551">relacionado a cada</text:span><text:span text:style-name="T1363"> servidor, promovendo as adequações necessárias</text:span> <text:span text:style-name="T1536">para a implementação dos requisitos previstos na presente lei complementar.</text:span></text:p>
      <text:p text:style-name="P583"><text:span text:style-name="T729">§ 2º</text:span> <text:s/><text:span text:style-name="T1362">Todas as informações, </text:span><text:span text:style-name="T1536">adequações e </text:span><text:span text:style-name="T1362">regras de transição </text:span><text:span text:style-name="T1536">originadas na</text:span><text:span text:style-name="T1362"> </text:span><text:span text:style-name="T1535">Lei </text:span><text:span text:style-name="T1534">Municipal</text:span><text:span text:style-name="T1535"> n.º 335, </text:span><text:span text:style-name="T1534">de 19 de abril de 2000</text:span><text:span text:style-name="T1362"> para a presente lei </text:span><text:span text:style-name="T1536">complementar, </text:span><text:span text:style-name="T1877">serão</text:span><text:span text:style-name="T1362"> formuladas </text:span><text:span text:style-name="T1535">pelo </text:span><text:span text:style-name="T1536">órgão responsável pela gestão de</text:span><text:span text:style-name="T1361"> </text:span><text:span text:style-name="T1536">r</text:span><text:span text:style-name="T1361">ecursos </text:span><text:span text:style-name="T1536">h</text:span><text:span text:style-name="T1361">umanos </text:span><text:span text:style-name="T1536">da Câmara Municipal de Novo Hamburgo </text:span><text:span text:style-name="T1877">e</text:span><text:span text:style-name="T1362"> </text:span><text:span text:style-name="T1536">serão</text:span><text:span text:style-name="T1362"> anexadas ao assento funcional dos servidores.</text:span></text:p>
      <text:p text:style-name="P601"><text:span text:style-name="T783">Art. </text:span><text:span text:style-name="T807">59</text:span> <text:s/>O Novo Plano de Carreira <text:span text:style-name="T250">com respectivo</text:span><text:span text:style-name="T1464"> desenvolvimento funcional </text:span>será aplicado <text:s/><text:span text:style-name="T1538">somente</text:span> aos servidores de carreira que compõem<text:span text:style-name="T1464"> o </text:span>N<text:span text:style-name="T1464">ovo </text:span>Q<text:span text:style-name="T1464">uadro de </text:span>C<text:span text:style-name="T1464">argos de </text:span>P<text:span text:style-name="T1464">rovimento </text:span>Efetivo da Câmara Municipal de Novo Hamburgo.</text:p>
      <text:p text:style-name="P584"><text:span text:style-name="T729">Art. </text:span><text:span text:style-name="T807">60</text:span><text:span text:style-name="T1364"> <text:s/></text:span><text:span text:style-name="T1566">Respeitadas as disposições expressamente contidas na presente lei complementar, fica autorizada a instituição de Resolução da Mesa Diretora com o objetivo de esclarecer obscuridades, eliminar contradições, suprir omissões ou corrigir erros materiais, desde que respeitado</text:span><text:span text:style-name="T1893">s</text:span><text:span text:style-name="T1566"> os princípios da razoabilidade, </text:span><text:span text:style-name="T1878">da </text:span><text:span text:style-name="T1566">proporcionalidade e </text:span><text:span text:style-name="T1878">da </text:span><text:span text:style-name="T1566">reserva legal </text:span><text:span text:style-name="T1878">absoluta</text:span><text:span text:style-name="T1566">.</text:span></text:p>
      <text:p text:style-name="P585"><text:span text:style-name="T729">Art. </text:span><text:span text:style-name="T807">61</text:span><text:span text:style-name="T1364"> <text:s/>Cabe </text:span><text:span text:style-name="T1537">ao</text:span><text:span text:style-name="T1364"> </text:span><text:span text:style-name="T1536">órgão responsável pela gestão de r</text:span><text:span text:style-name="T1361">ecursos </text:span><text:span text:style-name="T1536">h</text:span><text:span text:style-name="T1361">umanos </text:span><text:span text:style-name="T1536">da Câmara Municipal de Novo Hamburgo</text:span><text:span text:style-name="T1364"> conjuntamente com a </text:span><text:span text:style-name="T1537">Direção-Geral</text:span><text:span text:style-name="T1364"> </text:span><text:span text:style-name="T1537">o dever de expedição dos</text:span><text:span text:style-name="T1364"> atos que regulamentem os procedimentos que envolve</text:span><text:span text:style-name="T1537">m</text:span><text:span text:style-name="T1364"> os processos de promoção </text:span><text:span text:style-name="T1537">e </text:span><text:span text:style-name="T1364">progressão, bem como quaisquer outros relacionados aos preceitos </text:span><text:span text:style-name="T1537">impostos pela presente lei complementar.</text:span></text:p>
      <text:p text:style-name="P579"><text:span text:style-name="T729">Art. </text:span><text:span text:style-name="T807">62</text:span> <text:s/>As despesas decorrentes desta Lei correrão à conta de dotações orçamentárias próprias, as quais, no corrente exercício financeiro e para atender sua eficácia e aplicação, poderão ser alocadas e remanejadas <text:span text:style-name="T1365">por lei</text:span>, regulamentando a movimentação de dotações e verbas orçamentárias correspondentes, inclusive seus cancelamentos.</text:p>
      <text:p text:style-name="P785"><text:span text:style-name="T729">Art. </text:span><text:span text:style-name="T807">63</text:span><text:span text:style-name="T729"> <text:s/></text:span><text:span text:style-name="T527">Observado o disposto no § 2º, do art. 24, </text:span><text:span text:style-name="T528">da presente lei complementar, </text:span><text:span text:style-name="T224">os cargos que se encontrarem providos na data da promulgação desta </text:span><text:span text:style-name="T249">lei</text:span><text:span text:style-name="T224"> são declarados </text:span><text:span text:style-name="T233">em extinção</text:span><text:span text:style-name="T224">, os quais tornar-se-ão automaticamente extintos quando vagarem.</text:span></text:p>
      <text:p text:style-name="P786"><text:span text:style-name="T729">Art. </text:span><text:span text:style-name="T807">64</text:span><text:span text:style-name="T224"> <text:s/></text:span><text:span text:style-name="T276">O</text:span><text:span text:style-name="T275">bservado o disposto no artigo 55, da presente lei complementar, </text:span><text:span text:style-name="T400">f</text:span><text:span text:style-name="T256">icam extintos os</text:span><text:span text:style-name="T244"> seguintes cargos:</text:span></text:p>
      <text:list xml:id="list3863990140" text:style-name="L28">
        <text:list-item>
          <text:p text:style-name="P931"><text:span text:style-name="T224">“</text:span><text:span text:style-name="T486">Assistente de Direção Geral” </text:span><text:span text:style-name="T423">criado pela </text:span><text:span text:style-name="T487">L</text:span><text:span text:style-name="T423">ei </text:span><text:span text:style-name="T487">M</text:span><text:span text:style-name="T423">unicipal </text:span><text:span text:style-name="T44">n.º 1.425/2006;</text:span></text:p>
        </text:list-item>
        <text:list-item>
          <text:p text:style-name="P931"><text:span text:style-name="T423"><text:s/>“</text:span><text:span text:style-name="T486">Auxiliar de Portaria” </text:span><text:span text:style-name="T423">criado pela Res</text:span><text:span text:style-name="T488">olução</text:span><text:span text:style-name="T423"> 20/1991;</text:span></text:p>
        </text:list-item>
        <text:list-item>
          <text:p text:style-name="P931"><text:span text:style-name="T423">“Repórter de TV</text:span><text:span text:style-name="T486">” </text:span><text:span text:style-name="T423">criado pela lei municipal </text:span><text:span text:style-name="T489">n.º </text:span><text:span text:style-name="T45">2.540/2013;</text:span></text:p>
        </text:list-item>
        <text:list-item>
          <text:p text:style-name="P931"><text:span text:style-name="T423">“Técnico de Tecnologia da Informação</text:span><text:span text:style-name="T486">” </text:span><text:span text:style-name="T423">criado pela lei municipal; </text:span><text:span text:style-name="T490">e </text:span></text:p>
        </text:list-item>
        <text:list-item>
          <text:p text:style-name="P931"><text:span text:style-name="T423">“Telefonista</text:span><text:span text:style-name="T486">” </text:span><text:span text:style-name="T423">criado pela Res</text:span><text:span text:style-name="T488">olução</text:span><text:span text:style-name="T423"> 20/1991.</text:span></text:p>
        </text:list-item>
      </text:list>
      <text:p text:style-name="P787"><text:span text:style-name="T729">Art. </text:span><text:span text:style-name="T807">65</text:span><text:span text:style-name="T224"> <text:s/></text:span><text:span text:style-name="T275">Observado o disposto no artigo 55, da presente lei complementar, f</text:span><text:span text:style-name="T224">icam revogadas:</text:span></text:p>
      <text:list xml:id="list3077472321" text:style-name="L29">
        <text:list-item>
          <text:p text:style-name="P932"><text:span text:style-name="T513">a</text:span><text:span text:style-name="T516"> </text:span><text:span text:style-name="T521">Lei n.º 30, de 1º de junho de 1989, </text:span></text:p>
        </text:list-item>
        <text:list-item>
          <text:p text:style-name="P932"><text:span text:style-name="T513">a </text:span><text:span text:style-name="T522">Resoluç</text:span><text:span text:style-name="T523">ão</text:span><text:span text:style-name="T522"> n.º </text:span><text:span text:style-name="T514">20</text:span><text:span text:style-name="T522">, de </text:span><text:span text:style-name="T524">19</text:span><text:span text:style-name="T522"> de </text:span><text:span text:style-name="T524">dezembro </text:span><text:span text:style-name="T522">de </text:span><text:span text:style-name="T524">1991, </text:span></text:p>
        </text:list-item>
        <text:list-item>
          <text:p text:style-name="P933"><text:span text:style-name="T513">a </text:span><text:span text:style-name="T522">Resoluç</text:span><text:span text:style-name="T523">ão</text:span><text:span text:style-name="T522"> n.º </text:span><text:span text:style-name="T525">21</text:span><text:span text:style-name="T522">, de </text:span><text:span text:style-name="T524">19</text:span><text:span text:style-name="T522"> de </text:span><text:span text:style-name="T524">dezembro </text:span><text:span text:style-name="T522">de </text:span><text:span text:style-name="T524">1991, </text:span></text:p>
        </text:list-item>
        <text:list-item>
          <text:p text:style-name="P932"><text:span text:style-name="T513">a</text:span><text:span text:style-name="T516"> Resolução n.º 01, de 3 de junho de 1998, </text:span></text:p>
        </text:list-item>
        <text:list-item>
          <text:p text:style-name="P932"><text:soft-page-break/><text:span text:style-name="T513">a</text:span><text:span text:style-name="T516"> Resolução n.º 04, de 11 de novembro de 1998, </text:span></text:p>
        </text:list-item>
        <text:list-item>
          <text:p text:style-name="P932"><text:span text:style-name="T513">a </text:span><text:span text:style-name="T521">Lei n.º 654</text:span><text:span text:style-name="T526">, </text:span><text:span text:style-name="T516">de 17 de dezembro de 2001, </text:span></text:p>
        </text:list-item>
        <text:list-item>
          <text:p text:style-name="P932"><text:span text:style-name="T513">a </text:span><text:span text:style-name="T514">Lei n.º 922, de 13 de agosto de 2003, </text:span></text:p>
        </text:list-item>
        <text:list-item>
          <text:p text:style-name="P932"><text:span text:style-name="T513">a </text:span><text:span text:style-name="T514">Lei n.º 1.040, de 6 de fevereiro de 2004, </text:span></text:p>
        </text:list-item>
        <text:list-item>
          <text:p text:style-name="P932"><text:span text:style-name="T513">a </text:span><text:span text:style-name="T521">Lei n.º </text:span><text:span text:style-name="T514">1.048, </text:span><text:span text:style-name="T516">de 23 de março de 2004, </text:span></text:p>
        </text:list-item>
        <text:list-item>
          <text:p text:style-name="P932"><text:span text:style-name="T513">a </text:span><text:span text:style-name="T514">Lei n.º 1.425, de 7 de julho de 2006, </text:span></text:p>
        </text:list-item>
        <text:list-item>
          <text:p text:style-name="P932"><text:span text:style-name="T513">a </text:span><text:span text:style-name="T521">Lei n.º 1.</text:span><text:span text:style-name="T514">544, </text:span><text:span text:style-name="T516">de 27 de fevereiro de 2007, </text:span></text:p>
        </text:list-item>
        <text:list-item>
          <text:p text:style-name="P932"><text:span text:style-name="T513">a </text:span><text:span text:style-name="T514">Resolução n.º 01, de 20 de março de 2008, </text:span></text:p>
        </text:list-item>
        <text:list-item>
          <text:p text:style-name="P932"><text:span text:style-name="T513">a </text:span><text:span text:style-name="T514">Lei n.º 1.791, de 25 de março de 2008, </text:span></text:p>
        </text:list-item>
        <text:list-item>
          <text:p text:style-name="P932"><text:span text:style-name="T513">a </text:span><text:span text:style-name="T521">Lei n.º 2.095, de 24 de dezembro de 2009, </text:span></text:p>
        </text:list-item>
        <text:list-item>
          <text:p text:style-name="P932"><text:span text:style-name="T513">a </text:span><text:span text:style-name="T521">Lei n.º </text:span><text:span text:style-name="T526">2.104, </text:span><text:span text:style-name="T516">de 11 de janeiro de </text:span><text:span text:style-name="T526">2010, </text:span></text:p>
        </text:list-item>
        <text:list-item>
          <text:p text:style-name="P932"><text:span text:style-name="T513">a </text:span><text:span text:style-name="T521">Lei n.º 2.182, de 29 de setembro de 2010, </text:span></text:p>
        </text:list-item>
        <text:list-item>
          <text:p text:style-name="P932"><text:span text:style-name="T513">a </text:span><text:span text:style-name="T521">Lei n.º </text:span><text:span text:style-name="T526">2.523, </text:span><text:span text:style-name="T516">de 21 de fevereiro de </text:span><text:span text:style-name="T526">2013, </text:span></text:p>
        </text:list-item>
        <text:list-item>
          <text:p text:style-name="P932"><text:span text:style-name="T513">a </text:span><text:span text:style-name="T514">Lei n.º 2.540, de 30 de abril de 2013, </text:span></text:p>
        </text:list-item>
        <text:list-item>
          <text:p text:style-name="P932"><text:span text:style-name="T513">a </text:span><text:span text:style-name="T521">Lei n.º 2.813, de 27 de maio de 2015, </text:span></text:p>
        </text:list-item>
        <text:list-item>
          <text:p text:style-name="P932"><text:span text:style-name="T513">a </text:span><text:span text:style-name="T516">Resolução n.º 07, de 30 de julho de 2015, </text:span></text:p>
        </text:list-item>
        <text:list-item>
          <text:p text:style-name="P932"><text:span text:style-name="T513">a </text:span><text:span text:style-name="T521">Lei n.º </text:span><text:span text:style-name="T526">3.003, </text:span><text:span text:style-name="T516">de</text:span><text:span text:style-name="T526"> </text:span><text:span text:style-name="T516">12 de maio de</text:span><text:span text:style-name="T526"> 2017,</text:span></text:p>
        </text:list-item>
        <text:list-item>
          <text:p text:style-name="P932"><text:span text:style-name="T513">a Lei n.º </text:span><text:span text:style-name="T514">3.004, de 12 de maio de 2017;</text:span></text:p>
        </text:list-item>
        <text:list-item>
          <text:p text:style-name="P933"><text:span text:style-name="T513">a Lei n.º </text:span><text:span text:style-name="T514">3.0</text:span><text:span text:style-name="T525">47</text:span><text:span text:style-name="T514">, de </text:span><text:span text:style-name="T525">6</text:span><text:span text:style-name="T514"> de </text:span><text:span text:style-name="T525">setembro</text:span><text:span text:style-name="T514"> de 2017; </text:span><text:span text:style-name="T525">e</text:span></text:p>
        </text:list-item>
        <text:list-item>
          <text:p text:style-name="P933"><text:span text:style-name="T513">a Lei n.º </text:span><text:span text:style-name="T514">3.0</text:span><text:span text:style-name="T525">48</text:span><text:span text:style-name="T514">, de </text:span><text:span text:style-name="T525">6</text:span><text:span text:style-name="T514"> de </text:span><text:span text:style-name="T525">setembro</text:span><text:span text:style-name="T514"> de 2017.</text:span></text:p>
        </text:list-item>
      </text:list>
      <text:p text:style-name="P119"><text:span text:style-name="T729">Art. </text:span><text:span text:style-name="T807">65</text:span><text:span text:style-name="T1364"> <text:s/></text:span>Esta Lei entra em vigor <text:span text:style-name="T1568">em </text:span><text:span text:style-name="T1870">1</text:span><text:span text:style-name="T1893">º</text:span><text:span text:style-name="T1870"> </text:span><text:span text:style-name="T1568">de </text:span><text:span text:style-name="T1870">janeiro</text:span><text:span text:style-name="T1568"> de </text:span><text:span text:style-name="T1870">2024</text:span>.</text:p>
      <text:p text:style-name="P733"/>
      <text:p text:style-name="P759">GABINETE D<text:span text:style-name="T1366">A</text:span> PREFEIT<text:span text:style-name="T1366">A</text:span> MUNICIPAL DE NOVO HAMBURGO, aos . . . . . . . . . . . . . . . . . . . . . . . . . . . . . . . . . . .</text:p>
      <text:p text:style-name="P760"/>
      <text:p text:style-name="P759">Prefeit<text:span text:style-name="T1367">a</text:span> Municipal</text:p>
      <text:p text:style-name="P733"/>
      <text:p text:style-name="P563"/>
      <text:p text:style-name="P563"/>
      <text:p text:style-name="P563"/>
      <text:p text:style-name="P563"/>
      <text:p text:style-name="P563"/>
      <text:p text:style-name="P563"/>
      <text:p text:style-name="P563"/>
      <text:p text:style-name="P563"/>
      <text:p text:style-name="P563"/>
      <text:p text:style-name="P563"/>
      <text:p text:style-name="P563"/>
      <text:p text:style-name="P927"><text:soft-page-break/>ANEXO I</text:p>
      <text:p text:style-name="P731">QUADRO DE <text:span text:style-name="T1368">CARGOS DE</text:span> <text:span text:style-name="T1369">PROVIMENTO</text:span> EFETIVO – <text:span text:style-name="T1369">EM</text:span> EXTINÇÃO </text:p>
      <text:p text:style-name="P73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654">Classe</text:p>
          </table:table-cell>
          <table:table-cell table:style-name="Tabela22.A1" office:value-type="string">
            <text:p text:style-name="P654">Padrão</text:p>
          </table:table-cell>
          <table:table-cell table:style-name="Tabela22.A1" office:value-type="string">
            <text:p text:style-name="P654">Cargo</text:p>
          </table:table-cell>
          <table:table-cell table:style-name="Tabela22.A1" office:value-type="string">
            <text:p text:style-name="P654">Vencimento Padrão</text:p>
          </table:table-cell>
          <table:table-cell table:style-name="Tabela22.E1" office:value-type="string">
            <text:p text:style-name="P555">Vagas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Analista de Recursos Humanos</text:p>
          </table:table-cell>
          <table:table-cell table:style-name="Tabela22.A2" office:value-type="string">
            <text:p text:style-name="P671">R$ 8.410,62</text:p>
          </table:table-cell>
          <table:table-cell table:style-name="Tabela22.E2" office:value-type="string">
            <text:p text:style-name="P707"><text:span text:style-name="T1689">0</text:span>1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Analista de Suporte</text:p>
          </table:table-cell>
          <table:table-cell table:style-name="Tabela22.A2" office:value-type="string">
            <text:p text:style-name="P671">R$ 8.410,62</text:p>
          </table:table-cell>
          <table:table-cell table:style-name="Tabela22.E2" office:value-type="string">
            <text:p text:style-name="P707"><text:span text:style-name="T1689">0</text:span>2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Analista de Tecnologia da Informação</text:p>
          </table:table-cell>
          <table:table-cell table:style-name="Tabela22.A2" office:value-type="string">
            <text:p text:style-name="P671">R$ 8.410,62</text:p>
          </table:table-cell>
          <table:table-cell table:style-name="Tabela22.E2" office:value-type="string">
            <text:p text:style-name="P707"><text:span text:style-name="T1689">0</text:span>1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<text:span text:style-name="T1370">Assessor</text:span> de Imprensa</text:p>
          </table:table-cell>
          <table:table-cell table:style-name="Tabela22.A2" office:value-type="string">
            <text:p text:style-name="P671">R$ 8.410,62</text:p>
          </table:table-cell>
          <table:table-cell table:style-name="Tabela22.E2" office:value-type="string">
            <text:p text:style-name="P707"><text:span text:style-name="T1689">0</text:span>5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Auxiliar de Serviços e Manutenção</text:p>
          </table:table-cell>
          <table:table-cell table:style-name="Tabela22.A2" office:value-type="string">
            <text:p text:style-name="P671">R$ 2.389,10</text:p>
          </table:table-cell>
          <table:table-cell table:style-name="Tabela22.E2" office:value-type="string">
            <text:p text:style-name="P705"><text:span text:style-name="T1689">0</text:span>3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Contador</text:p>
          </table:table-cell>
          <table:table-cell table:style-name="Tabela22.A2" office:value-type="string">
            <text:p text:style-name="P671">R$ 8.410,62</text:p>
          </table:table-cell>
          <table:table-cell table:style-name="Tabela22.E2" office:value-type="string">
            <text:p text:style-name="P707"><text:span text:style-name="T1689">0</text:span>1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Motorista</text:p>
          </table:table-cell>
          <table:table-cell table:style-name="Tabela22.A2" office:value-type="string">
            <text:p text:style-name="P671">R$ 3.452,63</text:p>
          </table:table-cell>
          <table:table-cell table:style-name="Tabela22.E2" office:value-type="string">
            <text:p text:style-name="P705"><text:span text:style-name="T1689">0</text:span>3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Oficial Legislativo</text:p>
          </table:table-cell>
          <table:table-cell table:style-name="Tabela22.A2" office:value-type="string">
            <text:p text:style-name="P671">R$ 6.584,91</text:p>
          </table:table-cell>
          <table:table-cell table:style-name="Tabela22.E2" office:value-type="string">
            <text:p text:style-name="P705">12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Procurador*</text:p>
          </table:table-cell>
          <table:table-cell table:style-name="Tabela22.A2" office:value-type="string">
            <text:p text:style-name="P671">R$ 8.410,62</text:p>
          </table:table-cell>
          <table:table-cell table:style-name="Tabela22.E2" office:value-type="string">
            <text:p text:style-name="P707"><text:span text:style-name="T1689">0</text:span>1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Segurança**</text:p>
          </table:table-cell>
          <table:table-cell table:style-name="Tabela22.A2" office:value-type="string">
            <text:p text:style-name="P671">R$ 3.452,63</text:p>
          </table:table-cell>
          <table:table-cell table:style-name="Tabela22.E2" office:value-type="string">
            <text:p text:style-name="P707"><text:span text:style-name="T1689">0</text:span>6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Serviços Gerais – Nível A</text:p>
          </table:table-cell>
          <table:table-cell table:style-name="Tabela22.A2" office:value-type="string">
            <text:p text:style-name="P671">R$ 2.389,10‬</text:p>
          </table:table-cell>
          <table:table-cell table:style-name="Tabela22.E2" office:value-type="string">
            <text:p text:style-name="P672"><text:span text:style-name="T1689">0</text:span>5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Serviços Gerais – <text:span text:style-name="T1371">Nível B</text:span></text:p>
          </table:table-cell>
          <table:table-cell table:style-name="Tabela22.A2" office:value-type="string">
            <text:p text:style-name="P671">R$ 2.389,10</text:p>
          </table:table-cell>
          <table:table-cell table:style-name="Tabela22.E2" office:value-type="string">
            <text:p text:style-name="P672">11</text:p>
          </table:table-cell>
        </table:table-row>
        <table:table-row table:style-name="Tabela22.2">
          <table:table-cell table:style-name="Tabela22.A2" office:value-type="string">
            <text:p text:style-name="P706">A</text:p>
          </table:table-cell>
          <table:table-cell table:style-name="Tabela22.A2" office:value-type="string">
            <text:p text:style-name="P706">1</text:p>
          </table:table-cell>
          <table:table-cell table:style-name="Tabela22.A2" office:value-type="string">
            <text:p text:style-name="P706">Técnico Fazendário</text:p>
          </table:table-cell>
          <table:table-cell table:style-name="Tabela22.A2" office:value-type="string">
            <text:p text:style-name="P671">R$ 6.972,27</text:p>
          </table:table-cell>
          <table:table-cell table:style-name="Tabela22.E2" office:value-type="string">
            <text:p text:style-name="P705"><text:span text:style-name="T1689">0</text:span>7</text:p>
          </table:table-cell>
        </table:table-row>
      </table:table>
      <text:p text:style-name="P430"/>
      <text:p text:style-name="P432">* <text:span text:style-name="T1557">Recebe </text:span><text:span text:style-name="T1558">Verba de Representação </text:span><text:span text:style-name="T1562">no valor de</text:span><text:span text:style-name="T1558"> </text:span><text:span text:style-name="T1557">R$</text:span><text:span text:style-name="T1558"> 2.874,9</text:span><text:span text:style-name="T1560">3.</text:span></text:p>
      <text:p text:style-name="P433"><text:span text:style-name="T1560">** </text:span><text:span text:style-name="T1557">Recebe Adicional de </text:span><text:span text:style-name="T1559">P</text:span><text:span text:style-name="T1558">ericulosidade </text:span><text:span text:style-name="T1557">no percentual </text:span><text:span text:style-name="T1558">de 30% </text:span><text:span text:style-name="T1557">incidente sobre </text:span><text:span text:style-name="T1558">o </text:span><text:span text:style-name="T1557">V</text:span><text:span text:style-name="T1558">enc</text:span><text:span text:style-name="T1557">imento P</text:span><text:span text:style-name="T1558">adrão </text:span><text:span text:style-name="T1557">do </text:span><text:span text:style-name="T1561">c</text:span><text:span text:style-name="T1557">argo.</text:span></text:p>
      <text:p text:style-name="P430"/>
      <text:p text:style-name="P228"><text:span text:style-name="T973">ANEXO I - </text:span><text:span text:style-name="T974">DESCRIÇÃO</text:span></text:p>
      <text:p text:style-name="P214"/>
      <text:p text:style-name="P65">CARGO: <text:span text:style-name="T224">ANALISTA DE RECURSOS HUMANOS</text:span></text:p>
      <text:p text:style-name="P315"><text:span text:style-name="T799">Vencimento </text:span><text:span text:style-name="T801">Padrão</text:span><text:span text:style-name="T799">:</text:span><text:span text:style-name="T1656"> </text:span><text:span text:style-name="T852">R$ 8.410,62</text:span></text:p>
      <text:p text:style-name="P315"><text:span text:style-name="T799">Vagas:</text:span><text:span text:style-name="T1656"> 1 (uma)</text:span></text:p>
      <text:p text:style-name="P345"><text:span text:style-name="T800">Síntese das atividades:</text:span><text:span text:style-name="T1657"> assegurar o suporte técnico e administrativo às ações da </text:span><text:span text:style-name="T1681">Câmara Municipal de Novo Hamburgo</text:span><text:span text:style-name="T1657">, por meio do planejamento, organização e execução de atividades técnico-administrativas relacionadas à gestão de pessoas, processos e resultados, a fim de garantir a qualidade dos serviços prestados.</text:span></text:p>
      <text:p text:style-name="P238"><text:span text:style-name="T1657">Atribuições: </text:span><text:span text:style-name="T281">analisar a folha de pagamento e tabelas de vencimentos e tributos; realizar estudos diagnósticos </text:span><text:span text:style-name="T282">e pesquisas organizacionais para desenvolvimento da área de </text:span><text:span text:style-name="T283">R</text:span><text:span text:style-name="T282">ecursos </text:span><text:span text:style-name="T283">H</text:span><text:span text:style-name="T282">umanos; </text:span><text:span text:style-name="T283">elaborar; executar e coordenar as políticas, programas, projetos e atividades dos diversos subsistemas de Recursos Humanos, </text:span><text:span text:style-name="T284">além de avaliação de desempenho e de gestão do clima </text:span><text:soft-page-break/><text:span text:style-name="T284">organizacional; </text:span><text:span text:style-name="T622">exercer outras atribuições ou encargos correlatos.</text:span></text:p>
      <text:p text:style-name="P479">Condições de Trabalho</text:p>
      <text:p text:style-name="P440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496">Requisitos</text:p>
      <text:p text:style-name="P440"><text:span text:style-name="T1658">Formação: </text:span><text:span text:style-name="T287">Ensino</text:span><text:span text:style-name="T559"> superior </text:span><text:span text:style-name="T560">completo </text:span><text:span text:style-name="T559">na área de </text:span><text:span text:style-name="T561">Recursos Humanos.</text:span></text:p>
      <text:p text:style-name="P467"><text:span text:style-name="T1720">Requisitos E</text:span><text:span text:style-name="T1658">specífico</text:span><text:span text:style-name="T1720">s</text:span><text:span text:style-name="T1658">: </text:span><text:span text:style-name="T1262">Idade mínima de 18 anos.</text:span></text:p>
      <text:p text:style-name="P383">Forma de Provimento: <text:span text:style-name="T658">Concurso público de provas ou de provas e títulos.</text:span></text:p>
      <text:p text:style-name="P380"/>
      <text:p text:style-name="P63">CARGO: <text:span text:style-name="T224">ANALISTA DE </text:span><text:span text:style-name="T309">SUPORTE</text:span> 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8.410,62</text:span></text:p>
      <text:p text:style-name="P316"><text:span text:style-name="T799">Vagas:</text:span><text:span text:style-name="T1656"> </text:span><text:span text:style-name="T1703">2</text:span><text:span text:style-name="T1656"> (</text:span><text:span text:style-name="T1703">duas</text:span><text:span text:style-name="T1656">)</text:span></text:p>
      <text:p text:style-name="P345"><text:span text:style-name="T800">Síntese das atividades:</text:span><text:span text:style-name="T1657"> Prospectar, projetar, especificar e coordenar o desenvolvimento, a implantação e a manutenção de </text:span>sistemas aplicativos, efetuando ações <text:span text:style-name="T1704">de</text:span> análise <text:span text:style-name="T1704">e suporte </text:span>das demandas <text:span text:style-name="T1704">envolvendo o setor de tecnologia da informação da</text:span> <text:span text:style-name="T1681">Câmara Municipal de Novo Hamburgo.</text:span></text:p>
      <text:p text:style-name="P239"><text:span text:style-name="T1657">Atribuições: </text:span><text:span text:style-name="T622">Prospectar, projetar, especificar e coordenar o desenvolvimento, a implantação e a manutenção de sistemas aplicativos, efetuando, entre outras ações, a análise das demandas da </text:span><text:span text:style-name="T623">Câmara Municipal de Novo Hamburgo;</text:span><text:span text:style-name="T622"> </text:span><text:span text:style-name="T624">levantar</text:span><text:span text:style-name="T622"> e </text:span><text:span text:style-name="T624">definir</text:span><text:span text:style-name="T622"> soluções, projetos de arquitetura de aplicações (especificação de hardware e software, processos e estrutura de dados, condições gerais para a operação do sistema, </text:span><text:span text:style-name="T624">entre outros</text:span><text:span text:style-name="T622">); </text:span><text:span text:style-name="T624">acompanhar</text:span><text:span text:style-name="T622"> </text:span><text:span text:style-name="T624">as</text:span><text:span text:style-name="T622"> condições para a implantação d</text:span><text:span text:style-name="T624">e</text:span><text:span text:style-name="T622"> sistema </text:span><text:span text:style-name="T624">de informação</text:span><text:span text:style-name="T622"> </text:span><text:span text:style-name="T624">a ser implementado;</text:span><text:span text:style-name="T622"> desenvolver ou participar </text:span><text:span text:style-name="T624">de</text:span><text:span text:style-name="T622"> treinamentos da sua área de especialização; coordenar equipes de desenvolvedores, suporte aos usuários da </text:span><text:span text:style-name="T623">Câmara Municipal de Novo Hamburgo</text:span><text:span text:style-name="T622">, auxiliando </text:span><text:span text:style-name="T624">na</text:span><text:span text:style-name="T622"> instalação de aplicativos e sistemas operacionais; exercer outras atribuições ou encargos correlatos.</text:span></text:p>
      <text:p text:style-name="P480">Condições de Trabalho</text:p>
      <text:p text:style-name="P439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497">Requisitos</text:p>
      <text:p text:style-name="P439"><text:span text:style-name="T1658">Formação: </text:span><text:span text:style-name="T561">Curso superior completo, reconhecido pelo MEC, preferencialmente na área de informática.</text:span></text:p>
      <text:p text:style-name="P441"><text:span text:style-name="T1720">Requisitos E</text:span><text:span text:style-name="T1658">specífico</text:span><text:span text:style-name="T1720">s</text:span><text:span text:style-name="T1658">: </text:span></text:p>
      <text:list xml:id="list1329758000" text:style-name="L30">
        <text:list-item>
          <text:p text:style-name="P922">Experiência profissional de, no mínimo 3 (três) anos e 6 (seis) meses, podendo ser complementada com estágio (*), na área de Desenvolvimento de Sistemas com 2 (dois) anos de Análise de Sistemas. A experiência em Análise de Sistemas deve, obrigatoriamente, envolver desenvolvi mento de aplicações utilizando tecnologia de banco de dados relacionais, com interfaces WEB, sistemas distribuídos e redes;</text:p>
        </text:list-item>
        <text:list-item>
          <text:p text:style-name="P923"><text:span text:style-name="T285">Experiência, como responsável técnico no desenvolvimento de no mínimo 1 (um) projeto utilizando metodologia e técnicas de análise e projeto de sistemas com modelagem de dados, banco de dados Oracle, Correio Eletrônico Microsoft </text:span><text:span text:style-name="T1700">Exchange</text:span><text:span text:style-name="T285"> 200 e conhecer linguagens com ASP -</text:span><text:span text:style-name="T1700">Active Server Page</text:span><text:span text:style-name="T285">, </text:span><text:span text:style-name="T1700">Visual Basic;</text:span></text:p>
        </text:list-item>
        <text:list-item>
          <text:p text:style-name="P924">Idioma Inglês suficiente para leitura de manuais técnicos; <text:span text:style-name="T1825">e</text:span></text:p>
        </text:list-item>
        <text:list-item>
          <text:p text:style-name="P925">Idade mínima de 18 anos.</text:p>
        </text:list-item>
      </text:list>
      <text:p text:style-name="P543">(*) A complementação com estágio poderá ser de no máximo 1 (um) ano</text:p>
      <text:p text:style-name="P384">Forma de Provimento: <text:span text:style-name="T658">Concurso público de provas ou de provas e títulos.</text:span></text:p>
      <text:p text:style-name="P9"/>
      <text:p text:style-name="P13"><text:span text:style-name="T1667">CARGO: </text:span><text:span text:style-name="T679">ANALISTA DE TECNOLOGIA DA INFORMAÇÃO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8.410,62</text:span></text:p>
      <text:p text:style-name="P514"><text:span text:style-name="T1659">Vagas:</text:span><text:span text:style-name="T562"> 1 (uma)</text:span></text:p>
      <text:p text:style-name="P310"><text:span text:style-name="T800">Síntese das atividades: </text:span><text:span text:style-name="T961">P</text:span><text:span text:style-name="T1709">rojetar, especificar, documentar, implantar, manter, monitorar e avaliar a infraestrutura de tecnologia da informação da </text:span><text:span text:style-name="T1710">Câmara Municipal de Novo Hamburgo</text:span><text:span text:style-name="T1709">; </text:span><text:span text:style-name="T960">P</text:span><text:span text:style-name="T1709">rojetar, especificar, documentar, desenvolver, implantar, manter, monitorar e avaliar sistemas de informação e aplicativos compatíveis com a infraestrutura da </text:span><text:span text:style-name="T1710">Câmara Municipal de Novo Hamburgo.</text:span></text:p>
      <text:p text:style-name="P514"><text:span text:style-name="T1666">Atribuições específicas por área de atuação</text:span>:</text:p>
      <text:p text:style-name="P11"><text:soft-page-break/><text:span text:style-name="T931">Na área de </text:span><text:span text:style-name="T930">Infraestrutura: </text:span><text:span text:style-name="T1040">P</text:span><text:span text:style-name="T287">rojetar, especificar, documentar, implantar, manter, monitorar e avaliar a infraestrutura de tecnologia da informação da </text:span><text:span text:style-name="T290">Câmara Municipal de Novo Hamburgo</text:span><text:span text:style-name="T287">, envolvendo rede de dados, servidores de rede e software básico; realizar a manutenção preventiva e corretiva dos equipamentos destinados a infraestrutura de tecnologia de informação; definir as políticas de uso e de segurança dos serviços e recursos fornecidos pela infraestrutura de tecnologia da informação da </text:span><text:span text:style-name="T290">Câmara Municipal de Novo Hamburgo</text:span><text:span text:style-name="T287">; elaborar o plano de contingência para casos de sinistro ou dano permanente a infraestrutura tecnológica da </text:span><text:span text:style-name="T290">Câmara Municipal de Novo Hamburgo</text:span><text:span text:style-name="T287">; desenvolver, participar e ministrar treinamentos referentes à sua área de atuação; representar o setor no âmbito de sua área de atuação; exercer outras atribuições ou encargos correlatos.</text:span></text:p>
      <text:p text:style-name="P11"><text:span text:style-name="T932">Na Área de </text:span><text:span text:style-name="T933">Sistemas de Informação: </text:span><text:span text:style-name="T1035">P</text:span><text:span text:style-name="T287">rojetar, especificar, documentar, desenvolver, implantar, manter, monitorar e avaliar sistemas de informação e aplicativos compatíveis com a infraestrutura da </text:span><text:span text:style-name="T290">Câmara Municipal de Novo Hamburgo</text:span><text:span text:style-name="T287">; definir as políticas de uso e de segurança dos serviços, recursos, dados e informações fornecidos pelos sistemas de informação e aplicativos da </text:span><text:span text:style-name="T290">Câmara Municipal de Novo Hamburgo</text:span><text:span text:style-name="T287">; elaborar o plano de contingência para casos de sinistro ou dano permanente que afetem os sistemas de informação da </text:span><text:span text:style-name="T290">Câmara Municipal de Novo Hamburgo</text:span><text:span text:style-name="T287">; desenvolver, participar e ministrar treinamentos referentes à sua área de atuação; representar o setor no âmbito de sua área de atuação; exercer outras atribuições ou encargos correlatos.</text:span></text:p>
      <text:p text:style-name="P480">Condições de Trabalho</text:p>
      <text:p text:style-name="P439"><text:span text:style-name="T1658">Geral: </text:span><text:span text:style-name="T285">Carga horária </text:span><text:span text:style-name="T286">4</text:span><text:span text:style-name="T285">0 (quarenta) horas semanais</text:span></text:p>
      <text:p text:style-name="P480">Requisitos</text:p>
      <text:p text:style-name="P439"><text:span text:style-name="T1658">Formação: </text:span><text:span text:style-name="T285">Ensino Superior completo na área de Informática/Ciências da Computação, reconhecido pelo MEC, excluída a licenciatura.</text:span></text:p>
      <text:p text:style-name="P466"><text:span text:style-name="T1720">Requisitos E</text:span><text:span text:style-name="T1658">specífico</text:span><text:span text:style-name="T1720">s</text:span><text:span text:style-name="T1658">: </text:span><text:span text:style-name="T285">Conhecimentos técnicos e das normas e regulamentações internas e externas relativas ao negócio da Instituição e de tecnologias e metodologias da sua área de atuação. </text:span><text:span text:style-name="T1262">Idade mínima de 18 anos.</text:span></text:p>
      <text:p text:style-name="P387"><text:span text:style-name="T1658">Forma de Provimento: </text:span><text:span text:style-name="T285">Concurso público de provas ou de provas e títulos.</text:span></text:p>
      <text:p text:style-name="P8"/>
      <text:p text:style-name="P8">CARGO: <text:span text:style-name="T310">ASSESSOR DE IMPRENSA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8.410,62</text:span></text:p>
      <text:p text:style-name="P317"><text:span text:style-name="T799">Vagas:</text:span><text:span text:style-name="T1656"> </text:span><text:span text:style-name="T1697">5</text:span><text:span text:style-name="T1656"> (</text:span><text:span text:style-name="T1697">cinco</text:span><text:span text:style-name="T1656">)</text:span></text:p>
      <text:p text:style-name="P346"><text:span text:style-name="T800">Síntese das atividades: </text:span><text:span text:style-name="T1657">Redigir textos para veiculação na imprensa; produzir programas de rádio e TV; assessorar e preparar campanhas de divulgação do trabalho do Poder Legislativo, enviando material jornalístico (</text:span><text:span text:style-name="T1698">releases</text:span><text:span text:style-name="T1657">, </text:span><text:span text:style-name="T1698">folders</text:span><text:span text:style-name="T1657">, panfletos e outros); acompanhar Sessões Comunitárias.</text:span></text:p>
      <text:p text:style-name="P240"><text:span text:style-name="T1657">Atribuições:</text:span><text:span text:style-name="T623"> </text:span><text:span text:style-name="T625">P</text:span><text:span text:style-name="T623">rojetar a imagem da Câmara Municipal de Novo Hamburgo perante os veículos de comunicação; encaminhar para divulgação, pela imprensa, os atos e fatos relevantes relacionados à Presidência, à Mesa Diretora, às Comissões Parlamentares, aos vereadores; redigir textos com notícias sobre a Câmara Municipal de Novo Hamburgo para os veículos de comunicação; produzir programas de rádio e televisão sobre notícias da Câmara Municipal de Novo Hamburgo; estabelecer contatos com os veículos de comunicação para veiculação das notícias sobre a Câmara Municipal de Novo Hamburgo; manter o arquivo de informações sobre a Câmara Municipal de Novo Hamburgo; distribuir notícias aos veículos de comunicação; assessorar a Câmara Municipal de Novo Hamburgo no contato com a imprensa; </text:span><text:span text:style-name="T622">exercer outras atribuições ou encargos correlatos.</text:span></text:p>
      <text:p text:style-name="P481">Condições de Trabalho</text:p>
      <text:p text:style-name="P442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498">Requisitos</text:p>
      <text:p text:style-name="P441"><text:span text:style-name="T1658">Formação: </text:span><text:span text:style-name="T561">Ensino Superior Completo em Jornalismo.</text:span></text:p>
      <text:p text:style-name="P465"><text:span text:style-name="T1720">Requisitos E</text:span><text:span text:style-name="T1658">specífico</text:span><text:span text:style-name="T1720">s</text:span><text:span text:style-name="T1658">: </text:span><text:span text:style-name="T564">R</text:span><text:span text:style-name="T561">egistro </text:span><text:span text:style-name="T597">e comprovação de</text:span><text:span text:style-name="T561"> regular</text:span><text:span text:style-name="T597">idade</text:span><text:span text:style-name="T561"> </text:span><text:span text:style-name="T597">perante o</text:span><text:span text:style-name="T561"> órgão de classe para o exercício da profissão. </text:span><text:span text:style-name="T1262">Idade mínima de 18 anos.</text:span></text:p>
      <text:p text:style-name="P383">Forma de Provimento<text:span text:style-name="T224">: </text:span><text:span text:style-name="T658">Concurso público de provas ou de provas e títulos.</text:span></text:p>
      <text:p text:style-name="P373"/>
      <text:p text:style-name="P539">CARGO: <text:span text:style-name="T287">AUXILIAR DE SERVIÇOS E MANUTENÇÃO</text:span></text:p>
      <text:p text:style-name="P323"><text:soft-page-break/><text:span text:style-name="T799">Vencimento </text:span><text:span text:style-name="T801">Padrão</text:span><text:span text:style-name="T799">:</text:span><text:span text:style-name="T1656"> </text:span><text:span text:style-name="T852">R$ 2.389,10</text:span></text:p>
      <text:p text:style-name="P515"><text:span text:style-name="T1659">Vagas:</text:span><text:span text:style-name="T562"> </text:span><text:span text:style-name="T563">3</text:span><text:span text:style-name="T562"> (</text:span><text:span text:style-name="T563">três</text:span><text:span text:style-name="T562">)</text:span></text:p>
      <text:p text:style-name="P540">Sínteses d<text:span text:style-name="T1688">a</text:span>s <text:span text:style-name="T1688">Atividades</text:span>: <text:span text:style-name="T1259">Contribuir para a garantia da qualidade dos serviços prestados pela Câmara, por meio da execução e do controle de atividades pertinentes às áreas de atuação, visando à melhoria contínua das operações em conformidade com a missão da instituição.</text:span></text:p>
      <text:p text:style-name="P549"><text:span text:style-name="T1637">Atribuições do Cargo:</text:span><text:span text:style-name="T1633"> </text:span>Executar e controlar atividades operacionais e de suporte operacional da Câmara de acordo com a sua área de atuação; <text:span text:style-name="T1695">p</text:span><text:span text:style-name="T1631">restar informações a clientes internos e externos; </text:span><text:span text:style-name="T1632">o</text:span><text:span text:style-name="T1631">perar máquinas, equipamentos, ferramentas e materiais necessários ao desenvolvimento de suas atividades; </text:span><text:span text:style-name="T1632">z</text:span><text:span text:style-name="T1631">elar e responsabilizar-se pela limpeza, conservação e funcionamento dos equipamentos, máquinas e materiais sob sua responsabilidade; </text:span><text:span text:style-name="T1632">l</text:span><text:span text:style-name="T1631">evantar, processar, registrar e disponibilizar informações com vistas ao atendimento das demandas de sua área de atuação; </text:span><text:span text:style-name="T1632">r</text:span><text:span text:style-name="T1634">ealizar ações de manutenção preventiva e corretiva no seu âmbito de atuação; </text:span><text:span text:style-name="T1635">a</text:span><text:span text:style-name="T1634">companhar e controlar as condições de segurança em sua área de atuação e utilizar os equipamentos de proteção recomendados; </text:span><text:span text:style-name="T1635">r</text:span><text:span text:style-name="T1634">ealizar</text:span><text:span text:style-name="T1636"> suas atividades em consonância com as normas e procedimentos da Câmara; </text:span><text:span text:style-name="T1633">exercer outras atribuições ou encargos correlatos.</text:span></text:p>
      <text:p text:style-name="P547">Atribuições específicas por área de atuação:</text:p>
      <text:p text:style-name="P541"><text:span text:style-name="T1226">Na Área de </text:span><text:span text:style-name="T1225">Serviços Gerais: </text:span><text:span text:style-name="T288">Realizar limpeza e manutenção dos ambientes internos e externos da Câmara, bem como nos utensílios necessários para a execução das suas atividades; </text:span><text:span text:style-name="T289">e</text:span><text:span text:style-name="T288">fetuar pequenos reparos e consertos nos ambientes internos e externos; </text:span><text:span text:style-name="T289">r</text:span><text:span text:style-name="T1260">ealizar serviços de copa e cozinha.</text:span></text:p>
      <text:p text:style-name="P544"><text:span text:style-name="T1222">Na Área de </text:span><text:span text:style-name="T1219">Reprografia: </text:span>Tirar cópias e abastecer com papel as impressoras e copiadoras; <text:span text:style-name="T1696">s</text:span>olicitar reparo para os equipamentos da área; <text:span text:style-name="T1696">c</text:span><text:span text:style-name="T1223">ontrolar o número de cópias realizadas.</text:span></text:p>
      <text:p text:style-name="P548">Condições de Trabalho: </text:p>
      <text:p text:style-name="P540"><text:span text:style-name="T1225">Geral: </text:span><text:span text:style-name="T1260">Carga horária de 40 (quarenta) horas semanais.</text:span></text:p>
      <text:p text:style-name="P548">Requisitos</text:p>
      <text:p text:style-name="P443"><text:span text:style-name="T1658">Formação: </text:span><text:span text:style-name="T561">Ensino Médio Completo. </text:span></text:p>
      <text:p text:style-name="P454"><text:span text:style-name="T1227">Requisitos E</text:span><text:span text:style-name="T1228">specífico</text:span><text:span text:style-name="T1227">s</text:span><text:span text:style-name="T1228">:</text:span><text:span text:style-name="T1261"> </text:span><text:span text:style-name="T1262">Idade mínima de 18 anos.</text:span></text:p>
      <text:p text:style-name="P396"><text:span text:style-name="T1694">Forma de provimento: </text:span><text:span text:style-name="T285">Concurso público de provas.</text:span></text:p>
      <text:p text:style-name="P372"/>
      <text:p text:style-name="P389">CARGO:<text:span text:style-name="T1666"> </text:span><text:span text:style-name="T311">CONTADOR</text:span></text:p>
      <text:p text:style-name="P379"><text:span text:style-name="T1417">Vencimento </text:span><text:span text:style-name="T1418">Padrão</text:span><text:span text:style-name="T1417">:</text:span> <text:span text:style-name="T1706">R$ 8.410,62</text:span></text:p>
      <text:p text:style-name="P376"><text:span text:style-name="T729">Vagas: </text:span>1 (uma)</text:p>
      <text:p text:style-name="P377"><text:span text:style-name="T729">Síntese das atividades:</text:span> Planejar, organizar, supervisionar <text:span text:style-name="T1708">e</text:span> executar atividades vinculadas à área contábil <text:span text:style-name="T1415">Câmara Municipal de Novo Hamburgo</text:span> e assessorar os trabalhos de ordem técnica <text:span text:style-name="T1708">envolvendo a referida área</text:span>.</text:p>
      <text:p text:style-name="P378"><text:span text:style-name="T729">Atribuições:</text:span> Prestar assessoramento ao Presidente, à Mesa, aos Vereadores e à Direção sobre matéria contábil pública, financeira, patrimonial, orçamentária e tributária; realizar o empenho prévio das despesas da <text:span text:style-name="T1415">Câmara Municipal de Novo Hamburgo</text:span>; acompanhar a execução orçamentária da <text:span text:style-name="T1415">Câmara Municipal de Novo Hamburgo</text:span>, em todas as suas fases, conferindo todos os elementos dos processos respectivos; fornecer elementos, quando solicitado, para abertura de créditos adicionais e controlar as dotações orçamentárias; compilar informações de ordem contábil para orientar decisões, elaborar planos de contas, normas de trabalho de contabilidade, escriturar e/ou orientar a escrituração cronológica ou sistemática; promover o exame e conferência dos processos de pagamentos, tomando as providências cabíveis quando se verificarem irregularidades; manter o controle dos débitos e retiradas bancárias, conferindo, no mínimo, uma vez por mês, os extratos de contas-correntes; promover o registro contábil dos bens patrimoniais da <text:span text:style-name="T1415">Câmara Municipal de Novo Hamburgo</text:span>; visar todos os documentos contábeis; manter o arquivo todos os documentos contábeis, de acordo com o exercício financeiro; orientar e coordenar trabalhos de tomada de contas de responsáveis por bens ou valores; orientar e coordenar os trabalhos da área patrimonial e contábil-financeira; preparar relatórios e informativos sobre a situação financeira, patrimonial, orçamentária; orientar do ponto de vista contábil o levantamento de bens patrimoniais; realizar estudos e pesquisas para o estabelecimento de normas de contabilidade da <text:span text:style-name="T1415">Câmara Municipal de Novo Hamburgo</text:span>; planejar modelos e fórmulas para uso dos serviços de contabilidade; <text:span text:style-name="T1705">f</text:span>azer levantamento e organizar mensalmente os demonstrativos contábeis e patrimoniais; os balancetes do exercício <text:soft-page-break/>financeiro; levantar na época própria o balanço geral da <text:span text:style-name="T1415">Câmara Municipal de Novo Hamburgo</text:span>, contendo os respectivos quadros demonstrativos; assinar os balanços, balancetes e outros documentos de apuração contábil e financeira; providenciar, em tempo hábil, o envio da Prestação de Contas da Câmara Municipal ao Executivo, ao Tribunal de Contas do Estado do Rio Grande do Sul - <text:span text:style-name="T1858">TCE/RS</text:span>; elaborar e assinar os relatórios previstos na Lei de Responsabilidade Fiscal (Lei Complementar nº 101/2000); elaborar pareceres e relatórios sobre matéria financeira, contábil e orçamentária tais como: impacto orçamentário-financeiro, resumo da execução financeira, comprovantes de repasses das contribuições previdenciárias, gestão fiscal, despesas com pessoal, declaração de imposto de renda retido na fonte (DIRF), relação anual de informações sociais (RAIS); intervir nos processos de licitação no tocante a existência de dotações e rubricas para a realização da despesa; supervisionar as informações para alimentar o site da transparência; desempenhar outras funções inerentes à contabilidade pública, <text:span text:style-name="T1416">exercer outras atribuições ou encargos correlatos.</text:span></text:p>
      <text:p text:style-name="P371">Condições de Trabalho</text:p>
      <text:p text:style-name="P376"><text:span text:style-name="T729">Geral:</text:span> Carga Horária 40 (quarenta) horas semanais.</text:p>
      <text:p text:style-name="P371">Requisitos</text:p>
      <text:p text:style-name="P376"><text:span text:style-name="T729">Formação:</text:span> Ensino <text:span text:style-name="T1826">S</text:span>uperior <text:span text:style-name="T1826">C</text:span>ompleto em Ciências Contábeis.</text:p>
      <text:p text:style-name="P388"><text:span text:style-name="T1720">Requisitos E</text:span><text:span text:style-name="T1658">specífico</text:span><text:span text:style-name="T1720">s</text:span><text:span text:style-name="T1658">: </text:span><text:span text:style-name="T564">R</text:span><text:span text:style-name="T561">egistro </text:span><text:span text:style-name="T597">e comprovação de</text:span><text:span text:style-name="T561"> regular</text:span><text:span text:style-name="T597">idade</text:span><text:span text:style-name="T561"> </text:span><text:span text:style-name="T597">perante o</text:span><text:span text:style-name="T561"> órgão de classe para o exercício da profissão. </text:span><text:span text:style-name="T1262">Idade mínima de 18 anos.</text:span></text:p>
      <text:p text:style-name="P377"><text:span text:style-name="T729">Forma de Provimento:</text:span> <text:span text:style-name="T1414">Concurso público de provas ou de provas e títulos.</text:span></text:p>
      <text:p text:style-name="P372"/>
      <text:p text:style-name="P306"><text:span text:style-name="T934">CARGO</text:span><text:span text:style-name="T935">: </text:span><text:span text:style-name="T1009">MOTORISTA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3.452,63</text:span></text:p>
      <text:p text:style-name="P318"><text:span text:style-name="T799">Vagas:</text:span><text:span text:style-name="T1656"> </text:span><text:span text:style-name="T1707">3</text:span><text:span text:style-name="T1656"> (</text:span><text:span text:style-name="T1707">três</text:span><text:span text:style-name="T1656">)</text:span></text:p>
      <text:p text:style-name="P347"><text:span text:style-name="T800">Síntese das atividades: </text:span><text:span text:style-name="T1657">Dirigir e conservar automóveis e outros veículos automotores da Câmara Municipal de Novo Hamburgo, destinados ao transporte de passageiros e carga.</text:span></text:p>
      <text:p text:style-name="P241"><text:span text:style-name="T1657">Atribuições:</text:span><text:span text:style-name="T623"> </text:span><text:span text:style-name="T625">P</text:span><text:span text:style-name="T978">rovidenciar para que os veículos oficiais pertencentes à </text:span><text:span text:style-name="T977">Câmara Municipal de Novo Hamburgo </text:span><text:span text:style-name="T978">estejam sempre em perfeitas condições de limpeza, higiene e uso imediato; recolher o veículo à garagem, quando concluídos os serviços diários; manter os veículos sob sua guarda em perfeitas condições de funcionamento; fazer reparos de emergência; zelar pela conservação do veículo que lhe for entregue e confiado; encarregar-se do transporte e entrega de correspondência ou de cargas que lhe forem confiados; promover o abastecimento do veículo; comunicar ao superior hierárquico imediato sobre qualquer anomalia no funcionamento do veículo; usar regularmente o uniforme oficial disponibilizado pela Câmara Municipal de Novo Hamburgo quando em serviço; </text:span><text:span text:style-name="T979">exercer outras atribuições ou encargos correlatos.</text:span></text:p>
      <text:p text:style-name="P482">Condições de Trabalho</text:p>
      <text:p text:style-name="P444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499">Requisitos</text:p>
      <text:p text:style-name="P444"><text:span text:style-name="T1658">Formação: </text:span><text:span text:style-name="T561">Ensino Médio Completo. </text:span></text:p>
      <text:p text:style-name="P454"><text:span text:style-name="T1720">Requisitos E</text:span><text:span text:style-name="T1658">specífico</text:span><text:span text:style-name="T1720">s</text:span><text:span text:style-name="T1658">: </text:span><text:span text:style-name="T561">Carteira Nacional de Habilitação – CNH Categoria B. Idade mínima de 18 anos.</text:span></text:p>
      <text:p text:style-name="P397"><text:span text:style-name="T1694">Forma de provimento:</text:span><text:span text:style-name="T288"> </text:span><text:span text:style-name="T285">Concurso público de provas.</text:span></text:p>
      <text:p text:style-name="P372"/>
      <text:p text:style-name="P307"><text:span text:style-name="T934">CARGO</text:span><text:span text:style-name="T935">: </text:span><text:span text:style-name="T1005">OFICIAL LEGISLATIVO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6.584,91</text:span></text:p>
      <text:p text:style-name="P319"><text:span text:style-name="T799">Vagas:</text:span><text:span text:style-name="T1656"> </text:span><text:span text:style-name="T1721">12</text:span><text:span text:style-name="T1656"> (</text:span><text:span text:style-name="T1721">doze</text:span><text:span text:style-name="T1656">)</text:span></text:p>
      <text:p text:style-name="P348"><text:span text:style-name="T800">Síntese das atividades: </text:span><text:span text:style-name="T1657">Executar trabalhos legislativos, ser responsável pela execução de tarefas legislativas; redigir Ata da Sessão Plenária; secretariar comissões; </text:span><text:span text:style-name="T1721">r</text:span><text:span text:style-name="T1657">ealizar eventuais tarefas de administração; realizar trabalhos legislativos.</text:span></text:p>
      <text:p text:style-name="P242"><text:span text:style-name="T1657">Atribuições:</text:span><text:span text:style-name="T623"> </text:span><text:span text:style-name="T979"><text:s/>Recolher e revisar trabalhos e pronunciamentos legislativos; coletar e organizar material, para publicação e arquivo; encarregar-se da gravação da sessões plenárias e a respectiva reprodução datilográfica </text:span><text:span text:style-name="T980">p</text:span><text:span text:style-name="T979">ara fins de Anais da </text:span><text:span text:style-name="T977">Câmara Municipal de Novo Hamburgo</text:span><text:span text:style-name="T979">; elaborar e manter a coleção de Anais da </text:span><text:span text:style-name="T977">Câmara Municipal de Novo Hamburgo</text:span><text:span text:style-name="T979">, executar outras tarefas afins; elaborar a correspondência da </text:span><text:span text:style-name="T977">Câmara Municipal de Novo </text:span><text:soft-page-break/><text:span text:style-name="T977">Hamburgo</text:span><text:span text:style-name="T979">, redigindo cartas, ofícios, telegramas, memorandos, informações; elaborar as Atas das Sessões Plenárias de conformidade com as normas estabelecidas, e a síntese do expediente a ser lido; secretariar as reuniões das Comissões </text:span><text:span text:style-name="T982">Parlamentares</text:span><text:span text:style-name="T979">, lavrando atas nas quais constem dia, hora e local, nome dos presentes e ausentes, resumos do expediente, materiais distribuídas aos relatores e referência sucinta dos pareceres e votações, organizar os protocolos de entrada, tramitação e saída dos processos; digitar e numerar os processos, dando-lhes tramitação de acordo com as normas estabelecidas; receber as proposições e documentos que devam ser processados ou protocolados; preparar os processos em geral e encaminhá-los ao seu destino; organizar fichário de processos e proposições e registrar as suas alterações; dar tramitação aos processos em geral, de acordo com os despachos, organizar fichários de leis, resoluções e decretos legislativos, protocolar a correspondência oficial e controlar a sua expedição, organizar arquivo próprio e zelar pela ordem, atualização e conservação, prestar informações sobre a tramitação de processos, controlar o estoque e providenciar a aquisição de material de expediente próprio; manter em ordem e realizar limpeza superficial dos aparelhos destinados ao serviço; fornecer copia de leis e de processos; revisar anualmente o arquivo de leis; exercer outras atribuições ou encargos correlatos.</text:span></text:p>
      <text:p text:style-name="P483">Condições de Trabalho</text:p>
      <text:p text:style-name="P445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500">Requisitos</text:p>
      <text:p text:style-name="P445"><text:span text:style-name="T1658">Formação: </text:span><text:span text:style-name="T561">Ensino Médio Completo. </text:span></text:p>
      <text:p text:style-name="P454"><text:span text:style-name="T1720">Requisitos E</text:span><text:span text:style-name="T1658">specífico</text:span><text:span text:style-name="T1720">s</text:span><text:span text:style-name="T1658">: </text:span><text:span text:style-name="T561">Idade mínima de 18 anos.</text:span></text:p>
      <text:p text:style-name="P397"><text:span text:style-name="T1694">Forma de provimento:</text:span><text:span text:style-name="T288"> </text:span><text:span text:style-name="T285">Concurso público de provas.</text:span></text:p>
      <text:p text:style-name="P372"/>
      <text:p text:style-name="P390">CARGO: <text:span text:style-name="T312">PROCURADOR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8.410,62 </text:span><text:span text:style-name="T853">+ Verba de Representação: </text:span><text:span text:style-name="T870">R$</text:span><text:span text:style-name="T871"> 2.874,9</text:span><text:span text:style-name="T872">3.</text:span></text:p>
      <text:p text:style-name="P320"><text:span text:style-name="T799">Vagas:</text:span><text:span text:style-name="T1656"> </text:span><text:span text:style-name="T1722">1</text:span><text:span text:style-name="T1656"> (</text:span><text:span text:style-name="T1722">uma</text:span><text:span text:style-name="T1656">)</text:span></text:p>
      <text:p text:style-name="P349"><text:span text:style-name="T800">Síntese das atividades: </text:span><text:span text:style-name="T1657">Representar a </text:span><text:span text:style-name="T947">Câmara Municipal de Novo Hamburgo</text:span><text:span text:style-name="T1657"> em juízo quando designado pela Presidência; dar assistência jurídica à Presidência, à Mesa Diretora, às Comissões e à Direção-Geral; emitir pareceres jurídicos.</text:span></text:p>
      <text:p text:style-name="P242"><text:span text:style-name="T1657">Atribuições:</text:span><text:span text:style-name="T623"> Representar a </text:span><text:span text:style-name="T977">Câmara Municipal de Novo Hamburgo</text:span><text:span text:style-name="T623"> em juízo; estudar assuntos jurídicos de ordem geral ou específica, por meio de estudos e pesquisas em legislação, doutrina e jurisprudência de modo a habilitar </text:span><text:span text:style-name="T626">a</text:span><text:span text:style-name="T623"> </text:span><text:span text:style-name="T977">Câmara Municipal de Novo Hamburgo</text:span><text:span text:style-name="T623"> a solucionar problemas pertinentes a suas prerrogativas constitucionais e legais; redigir minutas de contratos, convênios e outros atos; prestar assessoria jurídica ao Presidente, à Mesa e à Direção-Geral; prolatar parecer prévio em proposições legislativas apresentadas ao Plenário da </text:span><text:span text:style-name="T977">Câmara Municipal de Novo Hamburgo</text:span><text:span text:style-name="T623">; emitir parecer jurídico em processos de ordem administrativa, que envolva matéria jurídica</text:span><text:span text:style-name="T978">; </text:span><text:span text:style-name="T979">exercer outras atribuições ou encargos correlatos.</text:span></text:p>
      <text:p text:style-name="P484">Condições de Trabalho</text:p>
      <text:p text:style-name="P446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501">Requisitos</text:p>
      <text:p text:style-name="P446"><text:span text:style-name="T1658">Formação: </text:span><text:span text:style-name="T298">Ensino</text:span><text:span text:style-name="T561"> </text:span><text:span text:style-name="T574">S</text:span><text:span text:style-name="T561">uperior </text:span><text:span text:style-name="T574">Completo:</text:span><text:span text:style-name="T561"> Ciências Jurídicas e Sociais – Direito.</text:span></text:p>
      <text:p text:style-name="P446"><text:span text:style-name="T1720">Requisitos E</text:span><text:span text:style-name="T1658">specífico</text:span><text:span text:style-name="T1720">s</text:span><text:span text:style-name="T1658">: </text:span><text:span text:style-name="T291">I</text:span><text:span text:style-name="T561">nscrição no órgão de classe (OAB) </text:span><text:span text:style-name="T565">e </text:span><text:span text:style-name="T598">comprovação de regularidade e habilitação</text:span><text:span text:style-name="T561"> para o exercício da profissão. </text:span></text:p>
      <text:p text:style-name="P398"><text:span text:style-name="T1727">Forma de provimento: </text:span><text:span text:style-name="T1723">Concurso público de provas ou de provas e títulos.</text:span></text:p>
      <text:p text:style-name="P372"/>
      <text:p text:style-name="P308"><text:span text:style-name="T934">CARGO</text:span><text:span text:style-name="T935">: </text:span><text:span text:style-name="T1010">SEGURANÇA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3.452,63</text:span></text:p>
      <text:p text:style-name="P321"><text:span text:style-name="T799">Vagas:</text:span><text:span text:style-name="T1656"> </text:span><text:span text:style-name="T1732">6</text:span><text:span text:style-name="T1656"> (</text:span><text:span text:style-name="T1732">seis</text:span><text:span text:style-name="T1656">)</text:span></text:p>
      <text:p text:style-name="P349"><text:span text:style-name="T800">Síntese das atividades: </text:span><text:span text:style-name="T945">Zelar pela segurança de bens públicos municipais, </text:span><text:span text:style-name="T946">especialmente àqueles bens vinculados à </text:span><text:span text:style-name="T947">Câmara Municipal de Novo Hamburgo.</text:span></text:p>
      <text:p text:style-name="P243"><text:span text:style-name="T1657">Atribuições:</text:span><text:span text:style-name="T623"> </text:span><text:span text:style-name="T979"><text:s/></text:span><text:span text:style-name="T981">T</text:span><text:span text:style-name="T979">er conhecimentos fundamentais da função que irá ocupar; cumprir as tarefas que lhe forem dadas; prestar auxílio a deficientes físicos no interior das repartições públicas; prestar informações solicitadas; realizar ronda de inspeção em intervalos pre fixados, adotando providências a evitar roubos, incêndios e danificações; fiscalizar a entrada e saída de pessoas e de veículos pelos portões de acesso; vedar a entrada de pessoas não autorizadas; verificar as </text:span><text:soft-page-break/><text:span text:style-name="T979">autorizações para ingresso; zelar pelas condições de ordem e asseio nas áreas sob sua jurisdição; verificar se as portas e janelas estão devidamente fechadas; manter o relógio certo; responder às chamadas telefônicas e anotar recados; levar ao imediato conhecimento das autoridades competentes qualquer irregularidade verificada; acompanhar funcionários, quando necessário, no exercício de suas funções; exercer outras atribuições ou encargos correlatos.</text:span></text:p>
      <text:p text:style-name="P485">Condições de Trabalho</text:p>
      <text:p text:style-name="P447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502">Requisitos</text:p>
      <text:p text:style-name="P447"><text:span text:style-name="T1658">Formação: </text:span><text:span text:style-name="T561">Ensino Médio Completo. </text:span></text:p>
      <text:p text:style-name="P454"><text:span text:style-name="T1720">Requisitos E</text:span><text:span text:style-name="T1658">specífico</text:span><text:span text:style-name="T1720">s</text:span><text:span text:style-name="T1658">: </text:span><text:span text:style-name="T292">C</text:span><text:span text:style-name="T561">ertificado de conclusão em curso de formação de vigilantes. Idade mínima de 18 anos.</text:span></text:p>
      <text:p text:style-name="P399"><text:span text:style-name="T1694">Forma de provimento:</text:span><text:span text:style-name="T288"> </text:span><text:span text:style-name="T285">Concurso público de provas.</text:span></text:p>
      <text:p text:style-name="P372"/>
      <text:p text:style-name="P14"><text:span text:style-name="T1667">CARGO</text:span><text:span text:style-name="T1668">: </text:span><text:span text:style-name="T680">SERVIÇOS GERAIS – NÍVEL A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2.389,10</text:span></text:p>
      <text:p text:style-name="P516"><text:span text:style-name="T1659">Vagas:</text:span><text:span text:style-name="T562"> </text:span><text:span text:style-name="T566">5</text:span><text:span text:style-name="T562"> (</text:span><text:span text:style-name="T566">cinco</text:span><text:span text:style-name="T562">)</text:span></text:p>
      <text:p text:style-name="P311"><text:span text:style-name="T800">Síntese das atividades: </text:span><text:span text:style-name="T962">Executar tarefas de pouca complexidade, geralmente de rotina, em atividades preponderantemente manuais.</text:span></text:p>
      <text:p text:style-name="P517"><text:span text:style-name="T1666">Atribuições: </text:span><text:span text:style-name="T287">Auxiliar e zelar pela manutenção e limpe</text:span><text:span text:style-name="T224">za de prédios, instalações e equipamentos da </text:span><text:span text:style-name="T1041">Câmara Municipal de Novo Hamburgo</text:span><text:span text:style-name="T224">; auxiliar nas tarefas de copa e cozinha e refeit6rios; realizar tarefas de pré-peparo e preparo de alimentos, ex</text:span><text:span text:style-name="T293">e</text:span><text:span text:style-name="T224">cutando operações de cocção, observando r</text:span><text:span text:style-name="T293">e</text:span><text:span text:style-name="T224">gras de higiene; receber e conferir g</text:span><text:span text:style-name="T293">êneros</text:span><text:span text:style-name="T224"> alimentícios; proceder a limpeza e conservação de objetos e utensílios de m</text:span><text:span text:style-name="T293">e</text:span><text:span text:style-name="T224">sa e refeit</text:span><text:span text:style-name="T293">ó</text:span><text:span text:style-name="T224">rios; executar trabalhos domésticos; lavar louças, vidros, objetos de metal, arrumar mesas, cadeiras, recolher detritos; varrer, limpar e lavar depend</text:span><text:span text:style-name="T293">ênci</text:span><text:span text:style-name="T224">as; responsabilizar-se pela conservação e uso adequado de materiais de limpeza; operar elevadores, ligando-os e desligando-os, através de dispositivos pr6prios, zelando pelo seu funcionamento e limpeza; entrega de documentos, mensagens, encomendas ou pequenos volumes; auxiliar nos se</text:span><text:span text:style-name="T293">r</text:span><text:span text:style-name="T224">viços simples de escrit</text:span><text:span text:style-name="T293">ó</text:span><text:span text:style-name="T224">rio; entrega de correspond</text:span><text:span text:style-name="T293">ê</text:span><text:span text:style-name="T224">ncia entre setores ou público externo; auxiliando no recebimento e distribuição de materiais e suprimentos em geral; realizar tarefas auxiliares em serviços gráficos; operar mimeógrafos, copiadora eletrostática e máquina heliográfica e similares; organizar e manter em ordem fichários e arquivos específicos; cortar a grama, cuidar da limpeza do jardim, regar as flores e folhagens; realizar outras tarefas correlatas.</text:span></text:p>
      <text:p text:style-name="P12"><text:span text:style-name="T1666">A</text:span>tribuições Específicas:<text:span text:style-name="T224"> Copa e despenseiro.</text:span></text:p>
      <text:p text:style-name="P486">Condições de Trabalho</text:p>
      <text:p text:style-name="P449"><text:span text:style-name="T1658">Geral: </text:span><text:span text:style-name="T285">Carga horária </text:span><text:span text:style-name="T286">4</text:span><text:span text:style-name="T285">0 (quarenta) horas semanais</text:span></text:p>
      <text:p text:style-name="P486">Requisitos</text:p>
      <text:p text:style-name="P450"><text:span text:style-name="T1658">Formação: </text:span><text:span text:style-name="T561">Ensino </text:span><text:span text:style-name="T568">Fundamental Completo</text:span><text:span text:style-name="T561">. </text:span></text:p>
      <text:p text:style-name="P453"><text:span text:style-name="T1720">Requisitos E</text:span><text:span text:style-name="T1658">specífico</text:span><text:span text:style-name="T1720">s</text:span><text:span text:style-name="T1658">: </text:span><text:span text:style-name="T561">Idade mínima de 18 anos.</text:span></text:p>
      <text:p text:style-name="P400"><text:span text:style-name="T1694">Forma de provimento:</text:span><text:span text:style-name="T288"> </text:span><text:span text:style-name="T285">Concurso público de provas.</text:span></text:p>
      <text:p text:style-name="P372"/>
      <text:p text:style-name="P46"><text:span text:style-name="T1667">CARGO</text:span><text:span text:style-name="T1668">: </text:span><text:span text:style-name="T680">SERVIÇOS GERAIS – NÍVEL </text:span><text:span text:style-name="T681">B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2.389,10</text:span></text:p>
      <text:p text:style-name="P518"><text:span text:style-name="T1659">Vagas:</text:span><text:span text:style-name="T562"> </text:span><text:span text:style-name="T567">11</text:span><text:span text:style-name="T562"> (</text:span><text:span text:style-name="T567">onze</text:span><text:span text:style-name="T562">)</text:span></text:p>
      <text:p text:style-name="P312"><text:span text:style-name="T800">Síntese das atividades: </text:span><text:span text:style-name="T962">Executar tarefas. de pouca complexidade, geralmente de rotina, em atividades preponderantemente manuais.</text:span></text:p>
      <text:p text:style-name="P391"><text:span text:style-name="T1666">Atribuições: </text:span><text:span text:style-name="T287">Auxiliar e zelar pela manutenção e limpe</text:span><text:span text:style-name="T224">za de prédios, instalações e equipamentos da </text:span><text:span text:style-name="T290">Câmara Municipal de Novo Hamburgo</text:span><text:span text:style-name="T224">; auxiliar nas tarefas de copa e cozinha e refeit6rios; realizar tarefas de pré-peparo e preparo de alimentos, ex</text:span><text:span text:style-name="T293">e</text:span><text:span text:style-name="T224">cutando operações de cocção, observando r</text:span><text:span text:style-name="T293">e</text:span><text:span text:style-name="T224">gras de higiene; receber e conferir g</text:span><text:span text:style-name="T293">êneros</text:span><text:span text:style-name="T224"> alimentícios; proceder a limpeza e conservação de objetos e utensílios de m</text:span><text:span text:style-name="T293">e</text:span><text:span text:style-name="T224">sa e refeit</text:span><text:span text:style-name="T293">ó</text:span><text:span text:style-name="T224">rios; executar trabalhos domésticos; lavar louças, vidros, objetos de metal, arrumar mesas, cadeiras, recolher detritos; varrer, limpar e lavar depend</text:span><text:span text:style-name="T293">ênci</text:span><text:span text:style-name="T224">as; responsabilizar-se pela conservação e uso adequado de materiais de limpeza; operar elevadores, ligando-os e desligando-os, através de dispositivos pr6prios, zelando pelo seu funcionamento e limpeza; entrega de documentos, mensagens, </text:span><text:soft-page-break/><text:span text:style-name="T224">encomendas ou pequenos volumes; auxiliar nos se</text:span><text:span text:style-name="T293">r</text:span><text:span text:style-name="T224">viços simples de escrit</text:span><text:span text:style-name="T293">ó</text:span><text:span text:style-name="T224">rio; entrega de correspond</text:span><text:span text:style-name="T293">ê</text:span><text:span text:style-name="T224">ncia entre setores ou público externo; auxiliando no recebimento e distribuição de materiais e suprimentos em geral; realizar tarefas auxiliares em serviços gráficos; operar mimeógrafos, copiadora eletrostática e máquina heliográfica e similares; organizar e manter em ordem fichários e arquivos específicos; cortar a grama, cuidar da limpeza do jardim, regar as flores e folhagens; realizar serviços de manutenção elétrica; realizar serviços de pintura; realizar outras tarefas correlatas.</text:span></text:p>
      <text:p text:style-name="P47"><text:span text:style-name="T1669">A</text:span><text:span text:style-name="T1667">tribuições Específicas:</text:span><text:span text:style-name="T677"> Serviços gerais de limpeza, zeladoria e conservação de próprios municipais; continuo; auxiliar de copa e cozinha; fotocopista; estafeta; cortar e molhar a grama, limpeza do jardim, regar as flores e folhagens; </text:span><text:span text:style-name="T678">realizar serviços de manutenção elétrica; realizar serviços de pintura.</text:span></text:p>
      <text:p text:style-name="P487">Condições de Trabalho</text:p>
      <text:p text:style-name="P448"><text:span text:style-name="T1658">Geral: </text:span><text:span text:style-name="T285">Carga horária </text:span><text:span text:style-name="T286">4</text:span><text:span text:style-name="T285">0 (quarenta) horas semanais</text:span></text:p>
      <text:p text:style-name="P487">Requisitos</text:p>
      <text:p text:style-name="P448"><text:span text:style-name="T1658">Formação: </text:span><text:span text:style-name="T561">Ensino </text:span><text:span text:style-name="T568">Fundamental Completo</text:span><text:span text:style-name="T561">. </text:span></text:p>
      <text:p text:style-name="P453"><text:span text:style-name="T1720">Requisitos E</text:span><text:span text:style-name="T1658">specífico</text:span><text:span text:style-name="T1720">s</text:span><text:span text:style-name="T1658">: </text:span><text:span text:style-name="T561">Idade mínima de 18 anos.</text:span></text:p>
      <text:p text:style-name="P401"><text:span text:style-name="T1694">Forma de provimento:</text:span><text:span text:style-name="T288"> </text:span><text:span text:style-name="T285">Concurso público de provas.</text:span></text:p>
      <text:p text:style-name="P372"/>
      <text:p text:style-name="P64">CARGO: <text:span text:style-name="T313">TÉCNICO FAZENDÁRIO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6.972,27</text:span></text:p>
      <text:p text:style-name="P322"><text:span text:style-name="T799">Vagas:</text:span><text:span text:style-name="T1656"> </text:span><text:span text:style-name="T1733">7</text:span><text:span text:style-name="T1656"> (</text:span><text:span text:style-name="T1733">sete</text:span><text:span text:style-name="T1656">)</text:span></text:p>
      <text:p text:style-name="P350"><text:span text:style-name="T800">Síntese das atividades:</text:span><text:span text:style-name="T1657"> Planejar e executar atividades técnicas de contabilidade pública </text:span><text:span text:style-name="T1733">da </text:span><text:span text:style-name="T947">Câmara Municipal de Novo Hamburgo.</text:span></text:p>
      <text:p text:style-name="P244"><text:span text:style-name="T1657">Atribuições: </text:span><text:span text:style-name="T622">Supervisionar, organizar e coordenar os serviços contábeis da </text:span><text:span text:style-name="T977">Câmara Municipal de Novo Hamburgo</text:span><text:span text:style-name="T622">; executar atividades técnicas de contabilidade pública </text:span><text:span text:style-name="T627">da </text:span><text:span text:style-name="T977">Câmara Municipal de Novo Hamburgo</text:span><text:span text:style-name="T622">; elaborar análises contábeis da situação financeira, econômica e patrimonial; gerenciar o recebimento, a conferência, armazenamento dos materiais necessários ao bom andamento da máquina administrativa; coordenar a distribuição dos materiais aos setores administrativos e aos gabinetes dos </text:span><text:span text:style-name="T627">v</text:span><text:span text:style-name="T622">ereadores; pesquisar preços, prover materiais, efetuar compras quando se fizer necessário; elaborar planos de contas, preparar normas de trabalho de contabilidade; orientar e manter a escrituração contábil; fazer levantamentos, organizar, analisar e assinar balancetes e balanços patrimoniais e financeiros, providenciando <text:s/>publicação e envio ao Tribunal de Contas; elaborar relatórios referentes à situação financeira e patrimonial da </text:span><text:span text:style-name="T977">Câmara Municipal de Novo Hamburgo</text:span><text:span text:style-name="T622">; elaborar Folha de Pagamento e atividades afins do Setor de Pessoal; orientar, do ponto de vista contábil, o levantamento dos bens patrimoniais; realizar estudos e pesquisas; prestar assessoramento na análise de custos de empresas concessionárias de serviços públicos; participar da elaboração de proposta orçamentária; prestar assessoramento e emitir pareceres; responsabilizar-se por equipes auxiliares necessárias à execução das atividades próprias do cargo; executar tarefas afins, inclusive as editadas no respectivo regulamento da profissão.</text:span></text:p>
      <text:p text:style-name="P488">Condições de Trabalho</text:p>
      <text:p text:style-name="P451"><text:span text:style-name="T1658">Geral: </text:span><text:span text:style-name="T285">Carga horária </text:span><text:span text:style-name="T286">4</text:span><text:span text:style-name="T285">0 (quarenta) horas semanais.</text:span></text:p>
      <text:p text:style-name="P503">Requisitos</text:p>
      <text:p text:style-name="P451"><text:span text:style-name="T1658">Formação: </text:span><text:span text:style-name="T287">Ensino</text:span><text:span text:style-name="T559"> </text:span><text:span text:style-name="T569">Médio</text:span><text:span text:style-name="T559"> </text:span><text:span text:style-name="T569">C</text:span><text:span text:style-name="T560">ompleto</text:span><text:span text:style-name="T561">.</text:span></text:p>
      <text:p text:style-name="P453"><text:span text:style-name="T1720">Requisitos E</text:span><text:span text:style-name="T1658">specífico</text:span><text:span text:style-name="T1720">s</text:span><text:span text:style-name="T1658">: </text:span><text:span text:style-name="T285">Especialização, qualificação ou habilitação-qualificação com habilitação legal para o exercício do </text:span><text:span text:style-name="T1036">cargo e registro no Conselho Regional de Contabilidade</text:span><text:span text:style-name="T285">. </text:span><text:span text:style-name="T561">Idade mínima de 18 anos.</text:span></text:p>
      <text:p text:style-name="P385">Forma de Provimento: <text:span text:style-name="T658">Concurso público de provas.</text:span></text:p>
      <text:p text:style-name="P431"/>
      <text:p text:style-name="P431"/>
      <text:p text:style-name="P431"/>
      <text:p text:style-name="P431"/>
      <text:p text:style-name="P431"/>
      <text:p text:style-name="P431"><text:soft-page-break/></text:p>
      <text:p text:style-name="P435">ANEXO <text:span text:style-name="T1372">II</text:span></text:p>
      <text:p text:style-name="P781"><text:span text:style-name="T1303">NOVO </text:span>QUADRO DE <text:span text:style-name="T1373">CARGOS DE PROVIMENTO E</text:span>FETIVO</text:p>
      <text:p text:style-name="P780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leLine94216478898832">
          <table:table-cell table:style-name="Tabela23.A1" office:value-type="string">
            <text:p text:style-name="P724">Classe</text:p>
          </table:table-cell>
          <table:table-cell table:style-name="Tabela23.A1" office:value-type="string">
            <text:p text:style-name="P724">Padrão</text:p>
          </table:table-cell>
          <table:table-cell table:style-name="Tabela23.A1" office:value-type="string">
            <text:p text:style-name="P724">Cargo</text:p>
          </table:table-cell>
          <table:table-cell table:style-name="Tabela23.A1" office:value-type="string">
            <text:p text:style-name="P724">Vencimento Padrão</text:p>
          </table:table-cell>
          <table:table-cell table:style-name="Tabela23.E1" office:value-type="string">
            <text:p text:style-name="P724">Vagas</text:p>
          </table:table-cell>
        </table:table-row>
        <table:table-row table:style-name="TableLine94216478353248">
          <table:table-cell table:style-name="Tabela23.A2" office:value-type="string">
            <text:p text:style-name="P725">A</text:p>
          </table:table-cell>
          <table:table-cell table:style-name="Tabela23.A2" office:value-type="string">
            <text:p text:style-name="P725">1</text:p>
          </table:table-cell>
          <table:table-cell table:style-name="Tabela23.A2" office:value-type="string">
            <text:p text:style-name="P726">Técnico Legislativo – Técnico de TI</text:p>
          </table:table-cell>
          <table:table-cell table:style-name="Tabela23.A2" office:value-type="string">
            <text:p text:style-name="P727">R$ 6.584,91</text:p>
          </table:table-cell>
          <table:table-cell table:style-name="Tabela23.E2" office:value-type="string">
            <text:p text:style-name="P730">02<text:span text:style-name="T1889">*</text:span></text:p>
          </table:table-cell>
        </table:table-row>
        <table:table-row table:style-name="TableLine94216477160656">
          <table:table-cell table:style-name="Tabela23.A2" office:value-type="string">
            <text:p text:style-name="P725">A</text:p>
          </table:table-cell>
          <table:table-cell table:style-name="Tabela23.A2" office:value-type="string">
            <text:p text:style-name="P725">1</text:p>
          </table:table-cell>
          <table:table-cell table:style-name="Tabela23.A2" office:value-type="string">
            <text:p text:style-name="P726">Analista Legislativo</text:p>
          </table:table-cell>
          <table:table-cell table:style-name="Tabela23.A2" office:value-type="string">
            <text:p text:style-name="P727">R$ 6.972,27</text:p>
          </table:table-cell>
          <table:table-cell table:style-name="Tabela23.E2" office:value-type="string">
            <text:p text:style-name="P237"><text:s text:c="2"/>10<text:span text:style-name="T1889">**</text:span></text:p>
          </table:table-cell>
        </table:table-row>
        <table:table-row table:style-name="TableLine94216477612800">
          <table:table-cell table:style-name="Tabela23.A2" office:value-type="string">
            <text:p text:style-name="P725">A</text:p>
          </table:table-cell>
          <table:table-cell table:style-name="Tabela23.A2" office:value-type="string">
            <text:p text:style-name="P725">1</text:p>
          </table:table-cell>
          <table:table-cell table:style-name="Tabela23.A2" office:value-type="string">
            <text:p text:style-name="P726">Analista Legislativo – Recursos Humanos</text:p>
          </table:table-cell>
          <table:table-cell table:style-name="Tabela23.A2" office:value-type="string">
            <text:p text:style-name="P727">R$ 8.410,62</text:p>
          </table:table-cell>
          <table:table-cell table:style-name="Tabela23.E2" office:value-type="string">
            <text:p text:style-name="P729"><text:span text:style-name="T1861">0</text:span>1</text:p>
          </table:table-cell>
        </table:table-row>
        <table:table-row table:style-name="TableLine94216477581712">
          <table:table-cell table:style-name="Tabela23.A2" office:value-type="string">
            <text:p text:style-name="P725">A</text:p>
          </table:table-cell>
          <table:table-cell table:style-name="Tabela23.A2" office:value-type="string">
            <text:p text:style-name="P725">1</text:p>
          </table:table-cell>
          <table:table-cell table:style-name="Tabela23.A2" office:value-type="string">
            <text:p text:style-name="P726">Controlador Interno Legislativo</text:p>
          </table:table-cell>
          <table:table-cell table:style-name="Tabela23.A2" office:value-type="string">
            <text:p text:style-name="P727">R$ 8.410,62</text:p>
          </table:table-cell>
          <table:table-cell table:style-name="Tabela23.E2" office:value-type="string">
            <text:p text:style-name="P728"><text:span text:style-name="T1861">0</text:span>1</text:p>
          </table:table-cell>
        </table:table-row>
      </table:table>
      <text:p text:style-name="P783"/>
      <text:p text:style-name="P152"><text:span text:style-name="T1210">*</text:span><text:span text:style-name="T839"> </text:span><text:span text:style-name="T1205">U</text:span><text:span text:style-name="T1206">m cargo </text:span><text:span text:style-name="T1207">de </text:span><text:span text:style-name="T1208">Técnico Legislativo – Tecnologia da Informação </text:span><text:span text:style-name="T1211">somente poderá ser</text:span><text:span text:style-name="T1209"> provido a partir de 1º de janeiro de 202</text:span><text:span text:style-name="T1205">5.</text:span></text:p>
      <text:p text:style-name="P437"><text:span text:style-name="T1560">** </text:span><text:span text:style-name="T1888">Três cargos de </text:span><text:span text:style-name="T1886">Analista Legislativo </text:span><text:span text:style-name="T1888">somente poderão ser</text:span><text:span text:style-name="T1887"> provido</text:span><text:span text:style-name="T1888">s</text:span><text:span text:style-name="T1887"> a partir de 1º de janeiro de 202</text:span><text:span text:style-name="T1885">5.</text:span></text:p>
      <text:p text:style-name="P782"/>
      <text:p text:style-name="P782"/>
      <text:p text:style-name="P436">ANEXO <text:span text:style-name="T1372">II – </text:span><text:span text:style-name="T1890">DESCRIÇÃO</text:span></text:p>
      <text:p text:style-name="P436"/>
      <text:p text:style-name="P79"><text:span text:style-name="T1667">CARGO</text:span><text:span text:style-name="T1668">: </text:span><text:span text:style-name="T682">TÉCNICO LEGISLATIVO – TÉCNICO DE TI</text:span></text:p>
      <text:p text:style-name="P323"><text:span text:style-name="T799">Vencimento </text:span><text:span text:style-name="T801">Padrão</text:span><text:span text:style-name="T799">:</text:span><text:span text:style-name="T1656"> </text:span><text:span text:style-name="T852">R$ 6.584,91</text:span></text:p>
      <text:p text:style-name="P519"><text:span text:style-name="T1659">Vagas:</text:span><text:span text:style-name="T562"> </text:span><text:span text:style-name="T611">0</text:span><text:span text:style-name="T571">2</text:span><text:span text:style-name="T562"> (</text:span><text:span text:style-name="T605">duas</text:span><text:span text:style-name="T562">)</text:span></text:p>
      <text:p text:style-name="P313"><text:span text:style-name="T800">Síntese das atividades: </text:span><text:span text:style-name="T962">Executar </text:span><text:span text:style-name="T963">suporte técnico na área de tecnologia da informação aos usuários da Câmara Municipal </text:span><text:span text:style-name="T964">de Novo Hamburgo</text:span><text:span text:style-name="T962">.</text:span></text:p>
      <text:p text:style-name="P520"><text:span text:style-name="T1666">Atribuições: </text:span><text:span text:style-name="T295">P</text:span><text:span text:style-name="T287">restar suporte técnico na área de tecnologia da informação aos usuários da Câmara Municipal </text:span><text:span text:style-name="T296">de Novo Hamburgo</text:span><text:span text:style-name="T287">; atender as demandas internas de instalação, manutenção e configuração de equipamentos relativos a tecnologia da informação da Câmara Municipal </text:span><text:span text:style-name="T296">de Novo Hamburgo</text:span><text:span text:style-name="T287">; gerar e manter a documentação de aplicativos, sistemas e serviços disponibilizados aos usuários da Câmara Municipal </text:span><text:span text:style-name="T296">de Novo Hamburgo</text:span><text:span text:style-name="T287">; realizar a manutenção preventiva e corretiva dos equipamentos relativos a tecnologia da informação da Câmara Municipal </text:span><text:span text:style-name="T296">de Novo Hamburgo</text:span><text:span text:style-name="T287">; </text:span><text:span text:style-name="T294">d</text:span><text:span text:style-name="T287">esenvolver, participar e ministrar treinamentos referentes à sua área de atuação; representar o setor no âmbito de sua área de atuaçã</text:span><text:span text:style-name="T294">o</text:span><text:span text:style-name="T287">; </text:span><text:span text:style-name="T1042">exercer outras atribuições ou encargos correlatos.</text:span></text:p>
      <text:p text:style-name="P493">Condições de Trabalho</text:p>
      <text:p text:style-name="P279"><text:span text:style-name="T971">Geral:</text:span><text:span text:style-name="T1043"> Carga horária </text:span><text:span text:style-name="T1044">4</text:span><text:span text:style-name="T1043">0 (quarenta) horas semanais</text:span></text:p>
      <text:p text:style-name="P287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489">Requisitos</text:p>
      <text:p text:style-name="P452"><text:span text:style-name="T1658">Formação: </text:span><text:span text:style-name="T561">Ensino </text:span><text:span text:style-name="T572">Médio</text:span><text:span text:style-name="T568"> Completo</text:span><text:span text:style-name="T561">. </text:span></text:p>
      <text:p text:style-name="P468"><text:span text:style-name="T1720">Requisitos E</text:span><text:span text:style-name="T1658">specífico</text:span><text:span text:style-name="T1720">s</text:span><text:span text:style-name="T1658">: </text:span><text:span text:style-name="T292">C</text:span><text:span text:style-name="T561">ertificado de conclusão </text:span><text:span text:style-name="T599">em Curso de</text:span><text:span text:style-name="T561"> Técnico de Informática. Idade mínima de 18 anos.</text:span></text:p>
      <text:p text:style-name="P428"><text:span text:style-name="T1694">Forma de provimento:</text:span><text:span text:style-name="T288"> </text:span><text:span text:style-name="T285">Concurso público de provas </text:span><text:span text:style-name="T297">ou provas e títulos</text:span><text:span text:style-name="T285">.</text:span></text:p>
      <text:p text:style-name="P96"/>
      <text:p text:style-name="P77"><text:span text:style-name="T1667">CARGO: </text:span><text:span text:style-name="T682">ANALISTA LEGISLATIVO</text:span></text:p>
      <text:p text:style-name="P324"><text:soft-page-break/><text:span text:style-name="T799">Vencimento </text:span><text:span text:style-name="T801">Padrão</text:span><text:span text:style-name="T799">:</text:span><text:span text:style-name="T1656"> </text:span><text:span text:style-name="T852">R$ 6.972,27</text:span></text:p>
      <text:p text:style-name="P519"><text:span text:style-name="T1659">Vagas:</text:span><text:span text:style-name="T562"> </text:span><text:span text:style-name="T614">10</text:span><text:span text:style-name="T562"> (</text:span><text:span text:style-name="T614">dez</text:span><text:span text:style-name="T562">)</text:span></text:p>
      <text:p text:style-name="P314"><text:span text:style-name="T800">Síntese das atividades: </text:span><text:span text:style-name="T1734">E</text:span><text:span text:style-name="T1857">xercer</text:span><text:span text:style-name="T1734"> atividades materiais de </text:span><text:span text:style-name="T1735">mera </text:span><text:span text:style-name="T1734">execução, </text:span><text:span text:style-name="T1812">sobretudo àquelas</text:span><text:span text:style-name="T1734"> relacionadas aos órgãos </text:span><text:span text:style-name="T1813">administrativos</text:span><text:span text:style-name="T1734"> da Câmara Municipal de Novo Hamburgo; </text:span><text:span text:style-name="T1735">realizar atividades burocráticas no órgão em que estiver lotado.</text:span></text:p>
      <text:p text:style-name="P542"><text:span text:style-name="T1674">Atribuições: </text:span><text:span text:style-name="T1004">Recolher e revisar trabalhos e pronunciamentos legislativos; coletar e organizar material, para publicação e arquivo; encarregar-se da gravação da sessões plenárias e a respectiva reprodução datilográfica </text:span><text:span text:style-name="T1005">p</text:span><text:span text:style-name="T1004">ara fins de Anais da </text:span><text:span text:style-name="T1006">Câmara Municipal de Novo Hamburgo</text:span><text:span text:style-name="T1004">; elaborar e manter a coleção de Anais da </text:span><text:span text:style-name="T1006">Câmara Municipal de Novo Hamburgo</text:span><text:span text:style-name="T1004">, executar outras tarefas afins; elaborar a correspondência da </text:span><text:span text:style-name="T1006">Câmara Municipal de Novo Hamburgo</text:span><text:span text:style-name="T1004">, redigindo cartas, ofícios, telegramas, memorandos, informações; elaborar as Atas das Sessões Plenárias de conformidade com as normas estabelecidas, e a síntese do expediente a ser lido; secretariar as reuniões das Comissões </text:span><text:span text:style-name="T1007">Parlamentares</text:span><text:span text:style-name="T1004">, lavrando atas nas quais constem dia, hora e local, nome dos presentes e ausentes, resumos do expediente, materiais distribuídas aos relatores e referência sucinta dos pareceres e votações, organizar os protocolos de entrada, tramitação e saída dos processos; digitar e numerar os processos, dando-lhes tramitação de acordo com as normas estabelecidas; receber as proposições e documentos que devam ser processados ou protocolados; preparar os processos em geral e encaminhá-los ao seu destino; </text:span><text:span text:style-name="T1022">r</text:span><text:span text:style-name="T1004">eceber, analisar e protocolar proposições parlamentares, observando as normas e os prazos para a sua admissibilidade; revisar, corrigir e formatar textos de acordo com a norma culta da Língua Portuguesa e das convenções adotadas; redigir, revisar, providenciar assinaturas e dar encaminhamento a documentos oficiais, tais como ofícios, portarias, atas e outros pertinentes às atividades do setor em que estiver lotado, em conformidade com as normas estabelecidas; </text:span><text:span text:style-name="T1022">t</text:span><text:span text:style-name="T1004">ramitar e dar encaminhamento a documentos e correspondências recebidos pela Câmara Municipal de Novo Hamburgo; tramitar matérias legislativas e demais documentos recebidos no setor de lotação ou nele originados; distribuir documentos aos destinatários, por meio físico </text:span><text:span text:style-name="T1022">o</text:span><text:span text:style-name="T1004">u digital; atuar na organização, no registro, controle e arquivamento dos documentos sob responsabilidade do setor em que estiver lotado, zelando pela ordem e conservação, com vistas a preservar o acervo documental; gravar em áudio e transcrever pronunciamentos; preparar e enviar correspondências por meio físico e/ou digital; elaborar a síntese do expediente a ser lido nas sessões ordinárias; atender ao público interno e externo, de maneira presencial ou por meio telefônico e/ou digital, prestando informações sobre a tramitação de matérias legislativas e orientando acerca da forma e fluxo de solicitações; atuar na gestão de documentos e na organização do arquivo físico e virtual de documentos; colaborar na instrução e no acompanhamento das atividades desenvolvidas pelos estagiários do setor em que estiver lotado; arquivar, digitalizar, classificar, localizar, organizar e pesquisar documentos físicos e digitais; fornecer documentos, por meio físico ou digital, quando solicitado e autorizado pelo superior hierárquico; organizar fichário de processos e proposições e registrar as suas alterações; dar tramitação aos processos em geral, de acordo com os despachos, organizar fichários de leis, resoluções e decretos legislativos, protocolar a correspondência oficial e controlar a sua expedição, organizar arquivo próprio e zelar pela ordem, atualização e conservação, prestar informações sobre a tramitação de processos, controlar o estoque e providenciar a aquisição de material de expediente próprio; manter em ordem e realizar limpeza superficial dos aparelhos destinados ao serviço; fornecer copia de leis e de processos; revisar anualmente o arquivo de leis;</text:span><text:span text:style-name="T936"> </text:span><text:span text:style-name="T659">gerenciar o recebimento, a conferência, armazenamento dos materiais necessários ao bom andamento da máquina administrativa; coordenar a distribuição dos materiais aos setores administrativos e aos gabinetes dos </text:span><text:span text:style-name="T660">v</text:span><text:span text:style-name="T659">ereadores; pesquisar preços, prover materiais, efetuar compras quando se fizer necessário; </text:span><text:span text:style-name="T661">auxiliar na elaboração d</text:span><text:span text:style-name="T674">a</text:span><text:span text:style-name="T661"> </text:span><text:span text:style-name="T674">f</text:span><text:span text:style-name="T659">olha de </text:span><text:span text:style-name="T674">p</text:span><text:span text:style-name="T659">agamento e atividades afins do </text:span><text:span text:style-name="T674">setor de recursos humanos, quando lotado no referido setor</text:span><text:span text:style-name="T659">; realizar estudos e pesquisas; responsabilizar-se por equipes auxiliares necessárias à execução das atividades próprias do cargo; </text:span><text:span text:style-name="T1745">processar e dar</text:span><text:span text:style-name="T1746"> prosseguimento </text:span><text:span text:style-name="T1745">à</text:span><text:span text:style-name="T1746">s manifestações recebidas; </text:span><text:span text:style-name="T1738">informar ao cidadão ou </text:span><text:span text:style-name="T1739">à</text:span><text:span text:style-name="T1738"> entidade qual órgão deverá responder as manifestações efetuadas junto </text:span><text:span text:style-name="T1739">à</text:span><text:span text:style-name="T1738"> Ouvidoria Legislativa; organizar os mecanismos e canais de acesso dos interessados à Ouvidoria </text:span><text:span text:style-name="T1740">Legislativa</text:span><text:span text:style-name="T1738">; facilitar o amplo acesso do usuário aos serviços da Ouvidoria </text:span><text:span text:style-name="T1740">Legislativa</text:span><text:span text:style-name="T1738">, simplificando seus procedimentos e orientando os cidadãos </text:span><text:span text:style-name="T1740">acerca d</text:span><text:span text:style-name="T1738">os meios de </text:span><text:soft-page-break/><text:span text:style-name="T1738">formalização das mensagens a serem encaminhadas à Ouvidoria Legislativa; sugerir medidas para sanar violações de direitos, ilegalidades ou abuso</text:span><text:span text:style-name="T1740">s</text:span><text:span text:style-name="T1738"> de </text:span><text:span text:style-name="T1740">poder</text:span><text:span text:style-name="T1738">; </text:span><text:span text:style-name="T1742">e</text:span><text:span text:style-name="T1738">fetuar ou orientar o recebimento, conferência, armazenagem e conservação de materiais e outros suprimentos; manter atualizados os registros de estoque; </text:span><text:span text:style-name="T1742">a</text:span><text:span text:style-name="T1738">veriguar a correta distribuição de materia</text:span><text:span text:style-name="T1742">i</text:span><text:span text:style-name="T1738">s aos gabinetes, conforme legislação vigente; </text:span><text:span text:style-name="T1742">d</text:span><text:span text:style-name="T1738">isponibilizar </text:span><text:span text:style-name="T1742">ao</text:span><text:span text:style-name="T1738"> setor contábil, mensalmente, o balancete de almoxarifado; </text:span><text:span text:style-name="T1742">d</text:span><text:span text:style-name="T1738">isponibilizar, anualmente, previsão </text:span><text:span text:style-name="T1742">de necessidades de aquisição de</text:span><text:span text:style-name="T1738"> materiais para o exercício seguinte, com base nos consumos médios; </text:span><text:span text:style-name="T1742">o</text:span><text:span text:style-name="T1738">rganizar, supervisionar e revisar a utilização </text:span><text:span text:style-name="T1742">o abastecimento</text:span><text:span text:style-name="T1738"> de informações nos centros de custos; </text:span><text:span text:style-name="T1742">e</text:span><text:span text:style-name="T1738">fetuar </text:span><text:span text:style-name="T1742">e</text:span><text:span text:style-name="T1738"> orientar o recebimento, conferência, armazenagem e conservação de bens patrimoniais; manter atualizados os registros bem como suas localizações; coordenar, supervisionar e orientar os processos de reavaliação patrimonial, bem como inserir os dados apurados no sistema de gestão pública; </text:span><text:span text:style-name="T1742">e</text:span><text:span text:style-name="T1738">xaminar empenhos, verificando a classificação e a existência de saldo nas dotações, </text:span><text:span text:style-name="T1743">sob supervisão d</text:span><text:span text:style-name="T1744">o responsável técnico</text:span><text:span text:style-name="T1743"> cont</text:span><text:span text:style-name="T1744">ábil</text:span><text:span text:style-name="T1738">; informar processos relativos a despesa; </text:span><text:span text:style-name="T1743">c</text:span><text:span text:style-name="T1738">onferir a correta classificação e seus pré requisitos para a emissão de empenhos, </text:span><text:span text:style-name="T1743">sob supervisão d</text:span><text:span text:style-name="T1744">o responsável técnico</text:span><text:span text:style-name="T1743"> cont</text:span><text:span text:style-name="T1744">ábil;</text:span><text:span text:style-name="T1738"> receber notas fiscais </text:span><text:span text:style-name="T1744">e</text:span><text:span text:style-name="T1738"> </text:span><text:span text:style-name="T1744">i</text:span><text:span text:style-name="T1738">nterpretar legislação referente a contabilidade pública e tributária, procedendo com a liquidação, </text:span><text:span text:style-name="T1743">sob supervisão d</text:span><text:span text:style-name="T1744">o responsável técnico</text:span><text:span text:style-name="T1743"> cont</text:span><text:span text:style-name="T1744">ábil</text:span><text:span text:style-name="T1738">; efetuar cálculos relativos a retenções e pagamentos de tributos, </text:span><text:span text:style-name="T1743">sob supervisão d</text:span><text:span text:style-name="T1744">o responsável técnico</text:span><text:span text:style-name="T1743"> cont</text:span><text:span text:style-name="T1744">ábil; o</text:span><text:span text:style-name="T1738">rganizar boletins de receita e despesa; elaborar conciliação contábeis e bancárias, <text:s/></text:span><text:span text:style-name="T1743">sob supervisão d</text:span><text:span text:style-name="T1744">o responsável técnico</text:span><text:span text:style-name="T1743"> cont</text:span><text:span text:style-name="T1744">ábil</text:span><text:span text:style-name="T1738">; </text:span><text:span text:style-name="T1029">auxiliar na adoção de medidas necessárias à regularidade dos trabalhos legislativos e administrativos; </text:span><text:span text:style-name="T1030">m</text:span><text:span text:style-name="T1029">onitora</text:span><text:span text:style-name="T1030">r</text:span><text:span text:style-name="T1029"> o cumprimento da Lei federal nº 12.527/2011, </text:span><text:span text:style-name="T1031">Lei de Acesso à Informação,</text:span><text:span text:style-name="T1029"> observando o atendimento às solicitações protocoladas nos prazos estabelecidos; </text:span><text:span text:style-name="T303">planejar, </text:span><text:span text:style-name="T302">executar e acompanhar os </text:span><text:span text:style-name="T304">projetos internos, relacionados a</text:span><text:span text:style-name="T302"> treinamentos </text:span><text:span text:style-name="T303">a </text:span><text:span text:style-name="T302">capacitaç</text:span><text:span text:style-name="T304">ões</text:span><text:span text:style-name="T302"> técnica</text:span><text:span text:style-name="T304">s</text:span><text:span text:style-name="T302"> dos vereadores, servidores e estagiários da </text:span><text:span text:style-name="T1741">Câmara Municipal de Novo Hamburgo</text:span><text:span text:style-name="T302">; </text:span><text:span text:style-name="T397">quando lotado na </text:span><text:span text:style-name="T1033">Escola do Legislativo – Vereador Sergio Luis Hanich</text:span><text:span text:style-name="T397"> </text:span><text:span text:style-name="T305">pesquisar e divulgar </text:span><text:span text:style-name="T302">aos </text:span><text:span text:style-name="T306">v</text:span><text:span text:style-name="T1759">ereadores, servidores e estagiários da </text:span><text:span text:style-name="T1741">Câmara Municipal de Novo Hamburgo</text:span><text:span text:style-name="T1759"> </text:span><text:span text:style-name="T1760">sobre novidades relacionadas a</text:span><text:span text:style-name="T1814"> </text:span><text:span text:style-name="T302">cursos de </text:span><text:span text:style-name="T303">extensão, </text:span><text:span text:style-name="T302">graduação, </text:span><text:span text:style-name="T306">MBA e especialização,</text:span><text:span text:style-name="T302"> </text:span><text:span text:style-name="T1701">stricto</text:span><text:span text:style-name="T303"> </text:span><text:span text:style-name="T306">e</text:span><text:span text:style-name="T303"> </text:span><text:span text:style-name="T1701">lato</text:span><text:span text:style-name="T303"> sensu</text:span><text:span text:style-name="T302">, </text:span><text:span text:style-name="T306">na modalidade presencial, semipresencial ou EAD</text:span><text:span text:style-name="T302"> (Ensino a Distância); </text:span><text:span text:style-name="T307">c</text:span><text:span text:style-name="T302">ontatar </text:span><text:span text:style-name="T308">profissionais capacitados,</text:span><text:span text:style-name="T302"> internos </text:span><text:span text:style-name="T308">ou</text:span><text:span text:style-name="T302"> externos, </text:span><text:span text:style-name="T308">visando à</text:span><text:span text:style-name="T302"> execução de treinamentos, </text:span><text:span text:style-name="T308">capacitações, realização de</text:span><text:span text:style-name="T302"> cursos, </text:span><text:span text:style-name="T308">palestras, seminários, workshops ou</text:span><text:span text:style-name="T302"> </text:span><text:span text:style-name="T308">demais </text:span><text:span text:style-name="T302">eventos; </text:span><text:span text:style-name="T1032">planejar e criar meio de comunicação entre a </text:span><text:span text:style-name="T1033">Escola do Legislativo – Vereador Sergio Luis Hanich</text:span><text:span text:style-name="T1032"> e os</text:span><text:span text:style-name="T1034"> vereadores, servidores </text:span><text:span text:style-name="T1032">e</text:span><text:span text:style-name="T1034"> estagiários da </text:span><text:span text:style-name="T1747">Câmara Municipal de Novo Hamburgo,</text:span><text:span text:style-name="T1034"> </text:span><text:span text:style-name="T1032">com o objetivo de divulgar novos projetos, novidades sobre cursos de treinamento e capacitação,</text:span><text:span text:style-name="T1034"> </text:span><text:span text:style-name="T1032">esclarecimento de</text:span><text:span text:style-name="T1034"> dúvidas, </text:span><text:span text:style-name="T1032">promoção de sugestões, e incentivo à</text:span><text:span text:style-name="T1034"> participação nos eventos promovidos pela </text:span><text:span text:style-name="T1033">Escola do Legislativo – Vereador Sergio Luis Hanich</text:span><text:span text:style-name="T1034">;</text:span><text:span text:style-name="T1029"> </text:span><text:span text:style-name="T1004">exercer outras atribuições ou encargos correlatos, </text:span><text:span text:style-name="T1008">sobretudo relacionados ao setor em que estiver lotado.</text:span></text:p>
      <text:p text:style-name="P493">Condições de Trabalho</text:p>
      <text:p text:style-name="P279"><text:span text:style-name="T971">Geral:</text:span><text:span text:style-name="T1043"> Carga horária </text:span><text:span text:style-name="T1044">4</text:span><text:span text:style-name="T1043">0 (quarenta) horas semanais</text:span></text:p>
      <text:p text:style-name="P287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489">Requisitos</text:p>
      <text:p text:style-name="P452"><text:span text:style-name="T1658">Formação: </text:span><text:span text:style-name="T561">Ensino </text:span><text:span text:style-name="T572">Superior </text:span><text:span text:style-name="T568">Completo – </text:span><text:span text:style-name="T610">qualquer área de formação</text:span><text:span text:style-name="T561">. </text:span></text:p>
      <text:p text:style-name="P454"><text:span text:style-name="T1720">Requisitos E</text:span><text:span text:style-name="T1658">specífico</text:span><text:span text:style-name="T1720">s</text:span><text:span text:style-name="T1658">: </text:span><text:span text:style-name="T561">Idade mínima de 18 anos.</text:span></text:p>
      <text:p text:style-name="P428"><text:span text:style-name="T1694">Forma de provimento:</text:span><text:span text:style-name="T288"> </text:span><text:span text:style-name="T285">Concurso público de provas </text:span><text:span text:style-name="T299">ou provas e títulos.</text:span></text:p>
      <text:p text:style-name="P82"/>
      <text:p text:style-name="P80"><text:span text:style-name="T1667">CARGO: </text:span><text:span text:style-name="T698">ANALISTA LEGISLATIVO</text:span><text:span text:style-name="T682"> – </text:span><text:span text:style-name="T698">RECURSOS HUMANOS</text:span></text:p>
      <text:p text:style-name="P340"><text:span text:style-name="T799">Vencimento </text:span><text:span text:style-name="T801">Padrão</text:span><text:span text:style-name="T799">:</text:span><text:span text:style-name="T1656"> </text:span><text:span text:style-name="T852">R$ 8.410,62</text:span></text:p>
      <text:p text:style-name="P534"><text:span text:style-name="T1659">Vagas:</text:span><text:span text:style-name="T562"> </text:span><text:span text:style-name="T611">0</text:span><text:span text:style-name="T573">1</text:span><text:span text:style-name="T562"> (</text:span><text:span text:style-name="T605">uma</text:span><text:span text:style-name="T562">)</text:span></text:p>
      <text:p text:style-name="P363"><text:span text:style-name="T800">Síntese das atividades:</text:span><text:span text:style-name="T1657"> </text:span><text:span text:style-name="T1678">Executar atividades</text:span><text:span text:style-name="T1679"> relacionadas à gestão de recursos humanos e gestão de pessoal</text:span><text:span text:style-name="T1678"> da Câmara Municipal de Novo Hamburgo </text:span><text:span text:style-name="T1679">auxiliando na formulação</text:span><text:span text:style-name="T1682"> e coordenação da política de pessoal, nas atividades que lhe são aptas.</text:span></text:p>
      <text:p text:style-name="P246"><text:span text:style-name="T1657">Atribuições</text:span><text:span text:style-name="T945"> de Gestão de Pessoal:</text:span><text:span text:style-name="T979"> auxiliar na formulação e coordenação da política de pessoal, nas atividades que lhe são aptas; cumprir e fazer cumprir a legislação vigente para o funcionalismo, divulgando e orientando quanto à aplicação correta do estatuto e quaisquer </text:span><text:soft-page-break/><text:span text:style-name="T979">alterações que venham ocorrer; subsidiar a padronização, atualização e divulgação de normas e procedimentos e a divulgação de informações aos funcionários; analisar técnicas e procedimentos adotados para realização de concursos públicos; controlar e manter o quadro de pessoal e vagas; preparar a folha de pagamento do pessoal ativo, inativo e dos pensionistas, bem como proceder aos descontos previstos em legislação específica, exercendo efetivo controle sobre os pagamentos efetuados; analisar e elaborar: relatórios de folha de pagamento, horas extras, faltas e outros à consistência das informações, tais como: frequência, salários, adicionais, gratificações e outros, detectando e corrigindo desvios; preparar relatórios para subsidiar informações emitidas pela folha de pagamento, auxiliar na manutenção e processar alteração no sistema de folha gerado por alteração de normas e legislação; manter registro das averbações e classificações dos descontos e consignações; constituir processo de expedientes relativos à concessão de direitos, vantagens e benefícios; instruir processo de ressarcimento de despesas com servidores requisitados; processar folha de pagamento e manter atualizada a tabela de vencimentos dos servidores públicos vinculados à Câmara Municipal de Novo Hamburgo; manter atualizados os dados relativos aos subsídios dos vereadores; controle de registro de ponto eletrônico e banco de horas; efetivar a nomeação e exoneração de servidores, realizando os registros necessários; controle de contratos de estágio; proceder a admissão, demissão e controle de pagamentos dos estagiários; lançamento e controle de licenças de servidores; aquisição, controle e distribuição de vale-transporte; emissão de certidões de tempo de serviço e outras; elaboração de carta de margem; dentre outras atividades relacionadas a administração de pessoal </text:span><text:span text:style-name="T1001">e</text:span><text:span text:style-name="T979"> encargos correlatos.</text:span></text:p>
      <text:p text:style-name="P245"><text:span text:style-name="T945">Atribuições de Gestão de Recursos Humanos:</text:span><text:span text:style-name="T979"> Levantar necessidades de treinamento, desenvolvimento e reciclagem profissional, para todo o quadro e sugerir cursos de aperfeiçoamento e reciclagem para os servidores municipais do quadro permanente; administrar as atividades inerentes ao plano de cargos e carreiras, propondo alterações e medidas corretivas; executar atividades relacionadas com o desenvolvimento e a implantação de políticas de gestão de pessoas, bem como a realização de estudos e pesquisas em comportamento organizacional, análise de cargos e análise organizacional; analisar casos de alterações de cargos, promoções, transferências, readaptações, demissões e outros tipos de movimentação de pessoal, observando as normas e procedimentos aplicáveis, visando contribuir para a tomada de decisões nesses assuntos; sugerir e implementar sistemas de avaliação de desempenho com o intuito de realização de promoções na carreira segundo critérios legais; assessorar o processo de avaliação de estágio probatório de servidores públicos municipais e de avaliação permanente; analisar, implantar e realizar políticas e procedimentos de recrutamento e pré-seleção por meio de processo seletivo; elaborar editais de processos seletivos; elaborar, desenvolver, viabilizar, acompanhar, controlar e executar, tarefas e atividades relativas à área de remuneração, descrevendo, avaliando, acompanhando e tratando da estrutura de cargos e salários; efetuar pesquisas salariais; tabular, elaborar, emitir e montar os cadernos de pesquisa salarial, bem como dos relatórios estatísticos decorrentes; acompanhar a execução de plano de treinamento e desenvolvimento dos servidores; operar equipamentos e sistemas de informática; assessorar a Comissão de Concursos quando devidamente requerido, propor metodologias relacionadas à avaliação de desempenho dos servidores públicos em estágio probatório; prestar assistência aos órgãos responsáveis pelo processo de avaliação de desempenho; subsidiar documentalmente à Comissão de Avaliação de Estágio Probatório para que esta proceda a avaliação de desempenho dos servidores públicos em estágio probatório; quando solicitado pela Comissão de Avaliação de Estágio Probatório, auxiliar no processo de avaliação de desempenho dos servidores públicos em estágio probatório; indicar atividades de treinamento e de adaptação dos servidores públicos em estágio probatório; analisar e executar as atividades relativas a recrutamento, seleção, treinamento, avaliação e remuneração; programar e executar atividades relativas a recrutamento de pessoal; dar suporte à entidade contratada para a execução de concursos públicos e outros processos seletivos promovidos pela Câmara Municipal de Novo Hamburgo; manter comunicação com instituições atuantes na área de recrutamento e seleção, visando ao aperfeiçoamento das técnicas de seleção e recrutamento; aplicar provas e testes, quando cabível; exercer outras atribuições ou encargos correlatos.</text:span></text:p>
      <text:p text:style-name="P493">Condições de Trabalho</text:p>
      <text:p text:style-name="P279"><text:span text:style-name="T971">Geral:</text:span><text:span text:style-name="T1043"> Carga horária </text:span><text:span text:style-name="T1044">4</text:span><text:span text:style-name="T1043">0 (quarenta) horas semanais</text:span></text:p>
      <text:p text:style-name="P287"><text:soft-page-break/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11">Requisitos</text:p>
      <text:p text:style-name="P475"><text:span text:style-name="T1658">Formação: </text:span><text:span text:style-name="T561">Ensino Superior Completo em um dos seguintes cursos: Administração </text:span><text:span text:style-name="T602">ou</text:span><text:span text:style-name="T561"> </text:span><text:span text:style-name="T608">Recursos Humanos.</text:span></text:p>
      <text:p text:style-name="P473"><text:span text:style-name="T1720">Requisitos E</text:span><text:span text:style-name="T1658">specífico</text:span><text:span text:style-name="T1720">s</text:span><text:span text:style-name="T1658">: </text:span><text:span text:style-name="T1262">Idade mínima de 18 anos.</text:span></text:p>
      <text:p text:style-name="P386"><text:span text:style-name="T1686">Forma de Provimento:</text:span><text:span text:style-name="T704"> </text:span><text:span text:style-name="T707">Concurso público de provas ou de provas e títulos.</text:span></text:p>
      <text:p text:style-name="P410"/>
      <text:p text:style-name="P77"><text:span text:style-name="T1670">CARGO: </text:span><text:span text:style-name="T682">CONTROLADOR INTERNO LEGISLATIVO</text:span></text:p>
      <text:p text:style-name="P325"><text:span text:style-name="T799">Vencimento </text:span><text:span text:style-name="T801">Padrão</text:span><text:span text:style-name="T799">:</text:span><text:span text:style-name="T1656"> </text:span><text:span text:style-name="T852">R$ 8.410,62</text:span></text:p>
      <text:p text:style-name="P519"><text:span text:style-name="T1659">Vagas:</text:span><text:span text:style-name="T562"> </text:span><text:span text:style-name="T611">0</text:span><text:span text:style-name="T575">1</text:span><text:span text:style-name="T562"> (</text:span><text:span text:style-name="T605">uma</text:span><text:span text:style-name="T562">)</text:span></text:p>
      <text:p text:style-name="P366"><text:span text:style-name="T847">Síntese das atividades: </text:span><text:span text:style-name="T937">e</text:span><text:span text:style-name="T938">xercer, a título de controle interno, a fiscalização contábil, financeira, orçamentária, operacional e patrimonial </text:span><text:span text:style-name="T939">da Câmara Municipal de Novo Hamburgo</text:span><text:span text:style-name="T938">, quanto à legalidade, legitimidade, economicidade e demais princípios constitucionais; </text:span><text:span text:style-name="T968">c</text:span><text:span text:style-name="T967">omprovar a legalidade e avaliar os resultados, quanto à eficácia e à eficiência, da gestão orçamentária, financeira e patrimonial no âmbito da </text:span><text:span text:style-name="T969">Câmara Municipal de Novo Hamburgo</text:span><text:span text:style-name="T967">; </text:span><text:span text:style-name="T968">c</text:span><text:span text:style-name="T967">ientificar o Tribunal de Contas do Estado </text:span><text:span text:style-name="T970">do Rio Grande do Sul acerca</text:span><text:span text:style-name="T967"> das irregularidades ou ilegalidades de que tome conhecimento; </text:span><text:span text:style-name="T937">a</text:span><text:span text:style-name="T936">poiar e estimular o exercício do controle social; </text:span><text:span text:style-name="T937">e</text:span><text:span text:style-name="T940">xercer </text:span><text:span text:style-name="T938">demais atividades correlatas ao exercício de fiscalização e auditoria.</text:span></text:p>
      <text:p text:style-name="P519"><text:span text:style-name="T1666">Atribuições: </text:span><text:span text:style-name="T301">A</text:span><text:span text:style-name="T287">valiar o cumprimento de metas fiscais e financeiras dos planos orçamentários, bem como a eficiência de seus trabalhos; comprovar e exarar parecer, quando necessário, atestando a legalidade, legitimidade e economicidade da gestão orçamentária, financeira e patrimonial; avaliar o cumprimento dos limites das despesas com pessoal bem como as medidas adotadas pela Câmara Municipal de Novo Hamburgo para o retomo da despesa ao respectivo limite, caso necessário, nos termos do disposto nos arts. 22 e 23 da Lei de Responsabilidade Fiscal; avaliar a gestão, fiscalização e execução de contratos de fornecimento de bens, execução de obras ou prestação de serviços; verificar e investigar acerca de possíveis situações de perda, extravio, estrago, destruição ou desvio de bens, numerários e valores, causados por servidores municipais da Câmara Municipal de Novo Hamburgo; elaborar o relatório anual de atividades do Controle Interno e Transparência, a ser encaminhado à Presidência, no mês de dezembro, com auxílio da Subdivisão de Transparência e Proteção de Dados; manter arquivado todos relatórios e pareceres elaborados à disposição do Tribunal de Contas do Estado do Rio Grande do Sul, em cumprimento às obrigações dispostas no artigo 70 da Constituição Estadual; ocorrendo qualquer ofensa aos princípios consagrados no art. 37 da Constituição Federal, comunicar ao Tribunal de Contas do Estado do Rio Grande do Sul; acompanhar e fiscalizar, em apoio ao Controle Externo, as atividades dos órgãos Câmara Municipal de Novo Hamburgo, especialmente no tocante à área de atuação do Controle Interno e Transparência; normatizar e padronizar, e ou determinar a revisão dos procedimentos relativos à contabilidade, auditoria, fiscalização e avaliação de gestão, na área de sua competência; com auxílio da Diretoria de Tecnologia da Informação, gerenciar sistemas de informações de uso do controle interno; com auxílio da Diretoria de Tecnologia da Informação, gerir, administrar, planejar, normatizar e operar os sistemas e a tecnologia de informação, na área de sua competência; promover Acordos de Cooperação Técnica no âmbito do controle interno; regulamentar as suas ações e atividades através de instruções ou orientações normativas que disciplinem a forma de atuação e controle; avaliar as estruturas de controle, bem com os sistemas de informações utilizados pela Câmara Municipal de Novo Hamburgo, quanto a integridade e segurança destes, recomendando os ajustes necessários; planejar, elaborar e supervisionar a aplicação de programas de integridade e governança a serem implementados na Câmara Municipal de Novo Hamburgo; planejar, elaborar e supervisionar o Código de Ética e Condutas da Câmara Municipal de Novo Hamburgo; elaborar sugestão de proposta orçamentária do Controle Interno e Transparência a ser encaminhada à Diretoria Financeira, Contábil e Orçamentária; proceder à avaliação da eficiência, eficácia e economicidade do Sistema de Controle Interno da Câmara Municipal de Novo Hamburgo; promover auditorias internas periódicas levantando os desvios, falhas e irregularidades e recomendando as medidas corretivas aplicáveis; revisar e orientar a adequação da nova estrutura administrativa da Câmara Municipal de Novo Hamburgo, visando </text:span><text:soft-page-break/><text:span text:style-name="T287">à racionalização do trabalho, objetivando o aumento da produtividade e a redução de custos operacionais; exercer o controle das operações de crédito, avais e garantias, bem como dos direitos e haveres da Câmara Municipal de Novo Hamburgo; examinar as fases de execução da despesa, inclusive verificando a regularidade das licitações e contratos, sob os aspectos da legalidade, legitimidade, economicidade e razoabilidade; avaliar e sugerir medidas para a criação de um ambiente de controle em que os servidores estejam motivados para o cumprimento das normas no âmbito da Câmara Municipal de Novo Hamburgo; cientificar a autoridade responsável quando constatadas ilegalidades ou irregularidades na Câmara Municipal de Novo Hamburgo; exercer outras atribuições ou encargos que lhe sejam correlatos. </text:span></text:p>
      <text:p text:style-name="P493">Condições de Trabalho</text:p>
      <text:p text:style-name="P279"><text:span text:style-name="T971">Geral:</text:span><text:span text:style-name="T1043"> Carga horária </text:span><text:span text:style-name="T1044">4</text:span><text:span text:style-name="T1043">0 (quarenta) horas semanais</text:span></text:p>
      <text:p text:style-name="P287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489">Requisitos</text:p>
      <text:p text:style-name="P455"><text:span text:style-name="T1658">Formação: </text:span><text:span text:style-name="T298">Ensino</text:span><text:span text:style-name="T561"> </text:span><text:span text:style-name="T574">S</text:span><text:span text:style-name="T561">uperior </text:span><text:span text:style-name="T574">Completo </text:span><text:span text:style-name="T576">em um d</text:span><text:span text:style-name="T600">os seguintes cursos</text:span><text:span text:style-name="T576">:</text:span><text:span text:style-name="T574"> Graduação em Ciências Contábeis, Graduação em Administração Pública, Graduação em Economia ou Graduação em <text:s/></text:span><text:span text:style-name="T561">Ciências Jurídicas e Sociais – Direito.</text:span></text:p>
      <text:p text:style-name="P454"><text:span text:style-name="T1720">Requisitos E</text:span><text:span text:style-name="T1658">specífico</text:span><text:span text:style-name="T1720">s</text:span><text:span text:style-name="T1658">: </text:span><text:span text:style-name="T561">Idade mínima de 18 anos.</text:span></text:p>
      <text:p text:style-name="P428"><text:span text:style-name="T1694">Forma de provimento:</text:span><text:span text:style-name="T288"> </text:span><text:span text:style-name="T285">Concurso público de provas </text:span><text:span text:style-name="T300">ou provas e títulos.</text:span></text:p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09"/>
      <text:p text:style-name="P224"><text:soft-page-break/><text:span text:style-name="T729">ANEXO </text:span><text:span text:style-name="T744">I</text:span><text:span text:style-name="T747">II</text:span></text:p>
      <text:p text:style-name="P94"><text:span text:style-name="T1404">Q</text:span>UADRO DE <text:span text:style-name="T1373">CARGOS DE PROVIMENTO EM COMISSÃO </text:span>– <text:span text:style-name="T1369">EM</text:span> EXTINÇÃO </text:p>
      <text:p text:style-name="P9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leLine94216479182384">
          <table:table-cell table:style-name="Tabela15.A1" office:value-type="string">
            <text:p text:style-name="P801">Padrão</text:p>
          </table:table-cell>
          <table:table-cell table:style-name="Tabela15.A1" office:value-type="string">
            <text:p text:style-name="P800">Cargo</text:p>
          </table:table-cell>
          <table:table-cell table:style-name="Tabela15.A1" office:value-type="string">
            <text:p text:style-name="P799">Remuneração</text:p>
          </table:table-cell>
          <table:table-cell table:style-name="Tabela15.D1" office:value-type="string">
            <text:p text:style-name="P799">Vagas</text:p>
          </table:table-cell>
        </table:table-row>
        <table:table-row table:style-name="Tabela15.2">
          <table:table-cell table:style-name="Tabela15.A2" office:value-type="string">
            <text:p text:style-name="P802">CC1</text:p>
          </table:table-cell>
          <table:table-cell table:style-name="Tabela15.A2" office:value-type="string">
            <text:p text:style-name="P802">Diretor-Geral</text:p>
          </table:table-cell>
          <table:table-cell table:style-name="Tabela15.A2" office:value-type="string">
            <text:p text:style-name="P668">R$ 15.<text:span text:style-name="T1691">8</text:span>42,52</text:p>
          </table:table-cell>
          <table:table-cell table:style-name="Tabela15.D2" office:value-type="string">
            <text:p text:style-name="P794">01</text:p>
          </table:table-cell>
        </table:table-row>
        <table:table-row table:style-name="Tabela15.3">
          <table:table-cell table:style-name="Tabela15.A2" office:value-type="string">
            <text:p text:style-name="P802">CC2</text:p>
          </table:table-cell>
          <table:table-cell table:style-name="Tabela15.A2" office:value-type="string">
            <text:p text:style-name="P803">Procurador-Geral*</text:p>
          </table:table-cell>
          <table:table-cell table:style-name="Tabela15.A2" office:value-type="string">
            <text:p text:style-name="P668">R$ 12.<text:span text:style-name="T1692">5</text:span>41,99</text:p>
          </table:table-cell>
          <table:table-cell table:style-name="Tabela15.D2" office:value-type="string">
            <text:p text:style-name="P794">01</text:p>
          </table:table-cell>
        </table:table-row>
        <table:table-row table:style-name="Tabela15.4">
          <table:table-cell table:style-name="Tabela15.A2" office:value-type="string">
            <text:p text:style-name="P803">CC3</text:p>
          </table:table-cell>
          <table:table-cell table:style-name="Tabela15.A2" office:value-type="string">
            <text:p text:style-name="P803">Diretor Administrativo</text:p>
          </table:table-cell>
          <table:table-cell table:style-name="Tabela15.A2" office:value-type="string">
            <text:p text:style-name="P668">R$ 12.<text:span text:style-name="T1692">5</text:span>41,99</text:p>
          </table:table-cell>
          <table:table-cell table:style-name="Tabela15.D2" office:value-type="string">
            <text:p text:style-name="P795">01</text:p>
          </table:table-cell>
        </table:table-row>
        <table:table-row table:style-name="Tabela15.3">
          <table:table-cell table:style-name="Tabela15.A2" office:value-type="string">
            <text:p text:style-name="P803">CC3</text:p>
          </table:table-cell>
          <table:table-cell table:style-name="Tabela15.A2" office:value-type="string">
            <text:p text:style-name="P803">Diretor Legislativo</text:p>
          </table:table-cell>
          <table:table-cell table:style-name="Tabela15.A2" office:value-type="string">
            <text:p text:style-name="P668">R$ 12.<text:span text:style-name="T1692">5</text:span>41,99</text:p>
          </table:table-cell>
          <table:table-cell table:style-name="Tabela15.D2" office:value-type="string">
            <text:p text:style-name="P794">01</text:p>
          </table:table-cell>
        </table:table-row>
        <table:table-row table:style-name="Tabela15.3">
          <table:table-cell table:style-name="Tabela15.A2" office:value-type="string">
            <text:p text:style-name="P803">CC4</text:p>
          </table:table-cell>
          <table:table-cell table:style-name="Tabela15.A2" office:value-type="string">
            <text:p text:style-name="P803">Gerente de <text:span text:style-name="T1689">C</text:span>omunicação Social</text:p>
          </table:table-cell>
          <table:table-cell table:style-name="Tabela15.A2" office:value-type="string">
            <text:p text:style-name="P697">R$ 8.079,34</text:p>
          </table:table-cell>
          <table:table-cell table:style-name="Tabela15.D2" office:value-type="string">
            <text:p text:style-name="P796">01</text:p>
          </table:table-cell>
        </table:table-row>
        <table:table-row table:style-name="Tabela15.4">
          <table:table-cell table:style-name="Tabela15.A2" office:value-type="string">
            <text:p text:style-name="P803">CC4</text:p>
          </table:table-cell>
          <table:table-cell table:style-name="Tabela15.A2" office:value-type="string">
            <text:p text:style-name="P803">Gerente Financeiro</text:p>
          </table:table-cell>
          <table:table-cell table:style-name="Tabela15.A2" office:value-type="string">
            <text:p text:style-name="P697">R$ 8.079,34</text:p>
          </table:table-cell>
          <table:table-cell table:style-name="Tabela15.D2" office:value-type="string">
            <text:p text:style-name="P796">01</text:p>
          </table:table-cell>
        </table:table-row>
        <table:table-row table:style-name="Tabela15.8">
          <table:table-cell table:style-name="Tabela15.A2" office:value-type="string">
            <text:p text:style-name="P803">CC4</text:p>
          </table:table-cell>
          <table:table-cell table:style-name="Tabela15.A2" office:value-type="string">
            <text:p text:style-name="P803">Gerente de Tecnologia da Informação</text:p>
          </table:table-cell>
          <table:table-cell table:style-name="Tabela15.A2" office:value-type="string">
            <text:p text:style-name="P698">R$ 8.079,34</text:p>
          </table:table-cell>
          <table:table-cell table:style-name="Tabela15.D2" office:value-type="string">
            <text:p text:style-name="P795">01</text:p>
          </table:table-cell>
        </table:table-row>
        <table:table-row table:style-name="Tabela15.3">
          <table:table-cell table:style-name="Tabela15.A2" office:value-type="string">
            <text:p text:style-name="P803">CC4</text:p>
          </table:table-cell>
          <table:table-cell table:style-name="Tabela15.A2" office:value-type="string">
            <text:p text:style-name="P803">Gerente das Comissões</text:p>
          </table:table-cell>
          <table:table-cell table:style-name="Tabela15.A2" office:value-type="string">
            <text:p text:style-name="P808">R$ 8.079,34</text:p>
          </table:table-cell>
          <table:table-cell table:style-name="Tabela15.D2" office:value-type="string">
            <text:p text:style-name="P795">01</text:p>
          </table:table-cell>
        </table:table-row>
        <table:table-row table:style-name="Tabela15.3">
          <table:table-cell table:style-name="Tabela15.A2" office:value-type="string">
            <text:p text:style-name="P803">CC5</text:p>
          </table:table-cell>
          <table:table-cell table:style-name="Tabela15.A2" office:value-type="string">
            <text:p text:style-name="P803">Relações Públicas</text:p>
          </table:table-cell>
          <table:table-cell table:style-name="Tabela15.A2" office:value-type="string">
            <text:p text:style-name="P806">R$ 6.836,37</text:p>
          </table:table-cell>
          <table:table-cell table:style-name="Tabela15.D2" office:value-type="string">
            <text:p text:style-name="P797">01</text:p>
          </table:table-cell>
        </table:table-row>
        <table:table-row table:style-name="Tabela15.4">
          <table:table-cell table:style-name="Tabela15.A2" office:value-type="string">
            <text:p text:style-name="P803">CC6</text:p>
          </table:table-cell>
          <table:table-cell table:style-name="Tabela15.A2" office:value-type="string">
            <text:p text:style-name="P803">Assessor do gabinete de Apoio da Presidência**</text:p>
          </table:table-cell>
          <table:table-cell table:style-name="Tabela15.A2" office:value-type="string">
            <text:p text:style-name="P699">R$ 4.945,10</text:p>
          </table:table-cell>
          <table:table-cell table:style-name="Tabela15.D2" office:value-type="string">
            <text:p text:style-name="P795">01</text:p>
          </table:table-cell>
        </table:table-row>
        <table:table-row table:style-name="Tabela15.3">
          <table:table-cell table:style-name="Tabela15.A2" office:value-type="string">
            <text:p text:style-name="P803">CC<text:span text:style-name="T1405">L – 1</text:span></text:p>
          </table:table-cell>
          <table:table-cell table:style-name="Tabela15.A2" office:value-type="string">
            <text:p text:style-name="P804">Assessor Parlamentar***</text:p>
          </table:table-cell>
          <table:table-cell table:style-name="Tabela15.A2" office:value-type="string">
            <text:p text:style-name="P699">R$ 6.601,05</text:p>
          </table:table-cell>
          <table:table-cell table:style-name="Tabela15.D2" office:value-type="string">
            <text:p text:style-name="P798">14</text:p>
          </table:table-cell>
        </table:table-row>
        <table:table-row table:style-name="Tabela15.13">
          <table:table-cell table:style-name="Tabela15.A2" office:value-type="string">
            <text:p text:style-name="P803">CC<text:span text:style-name="T1405">L – 2</text:span></text:p>
          </table:table-cell>
          <table:table-cell table:style-name="Tabela15.A2" office:value-type="string">
            <text:p text:style-name="P804">Coordenador de Gabinete****</text:p>
          </table:table-cell>
          <table:table-cell table:style-name="Tabela15.A2" office:value-type="string">
            <text:p text:style-name="P699">R$ 7.432,76</text:p>
          </table:table-cell>
          <table:table-cell table:style-name="Tabela15.D2" office:value-type="string">
            <text:p text:style-name="P798">14</text:p>
          </table:table-cell>
        </table:table-row>
      </table:table>
      <text:p text:style-name="P175"/>
      <text:p text:style-name="P374"><text:span text:style-name="T182">* </text:span><text:span text:style-name="T195">Recebe </text:span><text:span text:style-name="T196">Verba de Representação</text:span><text:span text:style-name="T197"> </text:span><text:span text:style-name="T198">no percentual de</text:span><text:span text:style-name="T197"> 10% </text:span><text:span text:style-name="T198">sobre a Remuneração do cargo.</text:span></text:p>
      <text:p text:style-name="P375"><text:span text:style-name="T199">** </text:span><text:span text:style-name="T200">Cargo em Extinção a partir de 1º de janeiro de 2025.</text:span></text:p>
      <text:p text:style-name="P374"><text:span text:style-name="T1664">*** </text:span><text:span text:style-name="T1665">Cargo em Extinção a partir de 1º de janeiro de 2025.</text:span></text:p>
      <text:p text:style-name="P438">**** <text:span text:style-name="T1876">Cargo em Extinção a partir de 1º de janeiro de 2025.</text:span></text:p>
      <text:p text:style-name="P434"/>
      <text:p text:style-name="P434"/>
      <text:p text:style-name="P219"><text:span text:style-name="T811">ANEXO </text:span><text:span text:style-name="T830">I</text:span><text:span text:style-name="T831">II - </text:span><text:span text:style-name="T841">DESCRIÇÃO</text:span></text:p>
      <text:p text:style-name="P208"/>
      <text:p text:style-name="P68"><text:span text:style-name="T1667">CARGO: </text:span><text:span text:style-name="T683">DIRETOR-GERAL</text:span></text:p>
      <text:p text:style-name="P28"><text:span text:style-name="T1671">P</text:span><text:span text:style-name="T1667">adrão</text:span><text:span text:style-name="T677">: CC1</text:span></text:p>
      <text:p text:style-name="P326"><text:span text:style-name="T802">Remuneração</text:span><text:span text:style-name="T799">:</text:span><text:span text:style-name="T1656"> </text:span><text:span text:style-name="T854">R$ 15.</text:span><text:span text:style-name="T855">8</text:span><text:span text:style-name="T854">42,52</text:span></text:p>
      <text:p text:style-name="P521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351"><text:span text:style-name="T800">Síntese das atividades: </text:span><text:span text:style-name="T947">Superintender os serviços administrativos da Câmara Municipal </text:span><text:span text:style-name="T950">de Novo Hamburgo</text:span><text:span text:style-name="T947">, coordenar as atividades das Diretorias Legislativa e Administrativa, da escola do Legislativo e da Gerência de Comunicação Social, autorizar os pagamentos lançados pela </text:span><text:soft-page-break/><text:span text:style-name="T947">Contabilidade, prestar assessoria ao Presidente durante as Sessões Ordinárias e Extraordinárias.</text:span></text:p>
      <text:p text:style-name="P290"><text:span text:style-name="T1657">Atribuições:</text:span><text:span text:style-name="T708"> Representar o Presidente, quando para isso for designado; fazer-se presente às reuniões plenárias, da Mesa e às das comissões permanentes, quando solicitado, assessorando os respectivos presidentes; atestar notas e demais documentos necessários; secretariar as reuniões da Mesa; encaminhar à Presidência a proposta orçamentária para o exercício vindouro e a prestação de contas do exercício anterior, nos prazos determinados; visar, juntamente com o Contador, os cheques de retiradas de conta bancária; planejamento, organização, coordenação, controle e direção das atividades da Câmara Municipal; chefiar, supervisionar, fiscalizar e executar as atribuições dos serviços; cumprir e fazer cumprir as portarias, ordens e instruções emanadas do Presidente da Câmara, sobre os serviços de interesse administrativo;</text:span><text:span text:style-name="T1102">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 </text:span><text:span text:style-name="T1043">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4">Requisitos Para<text:span text:style-name="T1815"> Provimento</text:span></text:p>
      <text:p text:style-name="P456"><text:span text:style-name="T1658">Formação: </text:span><text:span text:style-name="T561">Ensino Superior Completo em Ciências Jurídicas e Sociais – Direito.</text:span></text:p>
      <text:p text:style-name="P456"><text:span text:style-name="T1720">Requisitos E</text:span><text:span text:style-name="T1658">specífico</text:span><text:span text:style-name="T1720">s</text:span><text:span text:style-name="T1658">:</text:span><text:span text:style-name="T561"> Idade mínima de 18 anos.</text:span></text:p>
      <text:p text:style-name="P545"/>
      <text:p text:style-name="P69"><text:span text:style-name="T1667">CARGO: </text:span><text:span text:style-name="T684">PROCURADOR</text:span><text:span text:style-name="T683">-GERAL</text:span></text:p>
      <text:p text:style-name="P29"><text:span text:style-name="T1671">P</text:span><text:span text:style-name="T1667">adrão</text:span><text:span text:style-name="T677">: CC</text:span><text:span text:style-name="T684">2</text:span></text:p>
      <text:p text:style-name="P353"><text:span text:style-name="T802">Remuneração</text:span><text:span text:style-name="T799">:</text:span><text:span text:style-name="T1656"> </text:span><text:span text:style-name="T854">R$ 12.</text:span><text:span text:style-name="T856">5</text:span><text:span text:style-name="T854">41,99 </text:span><text:span text:style-name="T857">+ </text:span><text:span text:style-name="T858">10% de </text:span><text:span text:style-name="T871">Verba de Representação.</text:span></text:p>
      <text:p text:style-name="P522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352"><text:span text:style-name="T800">Síntese das atividades: </text:span><text:span text:style-name="T947">Coordenar os trabalhos da Procuradoria-</text:span><text:span text:style-name="T948">Geral</text:span><text:span text:style-name="T947">; prestar assessoria jurídica à Presidência, à Mesa, às Comissões </text:span><text:span text:style-name="T948">Parlamentares</text:span><text:span text:style-name="T947">, aos Vereadores e à Direção-Geral sobre assuntos relacionados com as</text:span><text:span text:style-name="T948"> atividades executadas pela</text:span><text:span text:style-name="T947"> Procuradoria-</text:span><text:span text:style-name="T948">Geral</text:span><text:span text:style-name="T947">.</text:span></text:p>
      <text:p text:style-name="P291"><text:span text:style-name="T1657">Atribuições:</text:span><text:span text:style-name="T708"> Representar a Câmara Municipal judicialmente, quando designado pelo Presidente; cumprir e fazer cumprir as determinações superiores; coordenar as atividades da Procuradoria, supervisando e orientando o trabalho dos demais procuradores; exarar e/ou aprovar pareceres, elaborar, anualmente, relatório das atividades da Procuradoria; manter controle das ações em juízo distribuídas à Procuradoria de modo a possibilitar ao Presidente e aos Vereadores as posições destas ações judiciais; tomar iniciativa de estudos, objetivando a modernização, o aperfeiçoamento e a reorganização da Procuradoria, a serem propostos ao Presidente da Câmara; elaborar escala de férias dos demais procuradores; promover medidas necessárias à melhoria dos serviços da Procuradoria; supervisionar o suprimento do material necessário para as atividades do serviço; supervisar a manutenção atualizada da legislação relacionada com as atividades da Procuradoria; propor a aquisição de livros jurídicos;</text:span><text:span text:style-name="T1102">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 </text:span><text:span text:style-name="T1043">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5">Requisitos Para<text:span text:style-name="T1815"> Provimento</text:span></text:p>
      <text:p text:style-name="P457"><text:span text:style-name="T1658">Formação: </text:span><text:span text:style-name="T561">Ensino Superior Completo em Ciências Jurídicas e Sociais – Direito.</text:span></text:p>
      <text:p text:style-name="P474"><text:span text:style-name="T1660">Requisitos E</text:span><text:span text:style-name="T1661">specífico</text:span><text:span text:style-name="T1660">s</text:span><text:span text:style-name="T1661">:</text:span><text:span text:style-name="T561"> </text:span><text:span text:style-name="T579">I</text:span><text:span text:style-name="T578">nscrição no órgão de classe (OAB); prova de estar regularmente habilitado para o exercício da profissão; exercício por, no mínimo, 05 (cinco) anos da advocacia. </text:span><text:span text:style-name="T561">Idade mínima de 18 anos.</text:span></text:p>
      <text:p text:style-name="P60"/>
      <text:p text:style-name="P74"><text:span text:style-name="T1667">CARGO: </text:span><text:span text:style-name="T683">DIRETOR </text:span><text:span text:style-name="T685">ADMINISTRATIVO</text:span></text:p>
      <text:p text:style-name="P43"><text:span text:style-name="T1671">P</text:span><text:span text:style-name="T1667">adrão</text:span><text:span text:style-name="T677">: CC</text:span><text:span text:style-name="T686">3</text:span></text:p>
      <text:p text:style-name="P327"><text:span text:style-name="T834">Remuneração</text:span><text:span text:style-name="T835">:</text:span><text:span text:style-name="T1194"> </text:span><text:span text:style-name="T854">R$ 12.</text:span><text:span text:style-name="T856">5</text:span><text:span text:style-name="T854">41,99</text:span></text:p>
      <text:p text:style-name="P522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354"><text:span text:style-name="T800">Síntese das atividades: </text:span><text:span text:style-name="T1675">D</text:span><text:span text:style-name="T947">irigir, coordenar, </text:span><text:span text:style-name="T949">planejar, </text:span><text:span text:style-name="T947">controlar e orientar as atividades de natureza administrativa </text:span><text:span text:style-name="T950">da </text:span><text:span text:style-name="T947">Câmara Municipal </text:span><text:span text:style-name="T950">de Novo Hamburgo</text:span><text:span text:style-name="T947">.</text:span></text:p>
      <text:p text:style-name="P292"><text:span text:style-name="T1657">Atribuições:</text:span><text:span text:style-name="T708"> </text:span><text:span text:style-name="T314">D</text:span><text:span text:style-name="T1103">irigir, coordenar, controlar e orientar as atividades de natureza administrativa, </text:span><text:soft-page-break/><text:span text:style-name="T1103">tais como: coordenação de recursos humanos, patrimônio, material de consumo, compras, finanças, contabilidade, recepção, vigilância, protocolo, manutenção, telefonia, reprografia e sistemas de informações; prestar informações e assessoramento sobre assuntos relacionados a sua área de competência</text:span><text:span text:style-name="T1102">;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5">Requisitos Para<text:span text:style-name="T1815"> Provimento</text:span></text:p>
      <text:p text:style-name="P457"><text:span text:style-name="T1658">Formação: </text:span><text:span text:style-name="T561">Ensino Superior Completo em um dos seguintes cursos: Administração, Ciências Jurídicas e Sociais – Direito ou Gestão Pública.</text:span></text:p>
      <text:p text:style-name="P56"><text:span text:style-name="T1192">Requisitos E</text:span><text:span text:style-name="T1193">specífico</text:span><text:span text:style-name="T1192">s</text:span><text:span text:style-name="T1193">:</text:span><text:span text:style-name="T533"> Idade mínima de 18 anos.</text:span></text:p>
      <text:p text:style-name="P210"/>
      <text:p text:style-name="P69"><text:span text:style-name="T1667">CARGO: </text:span><text:span text:style-name="T683">DIRETOR </text:span><text:span text:style-name="T687">LEGISLATIVO</text:span></text:p>
      <text:p text:style-name="P29"><text:span text:style-name="T1671">P</text:span><text:span text:style-name="T1667">adrão</text:span><text:span text:style-name="T677">: CC</text:span><text:span text:style-name="T687">3</text:span></text:p>
      <text:p text:style-name="P328"><text:span text:style-name="T802">Remuneração</text:span><text:span text:style-name="T799">:</text:span><text:span text:style-name="T1656"> </text:span><text:span text:style-name="T854">R$ 12.</text:span><text:span text:style-name="T856">5</text:span><text:span text:style-name="T854">41,99</text:span></text:p>
      <text:p text:style-name="P523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352"><text:span text:style-name="T800">Síntese das atividades: </text:span><text:span text:style-name="T1816">D</text:span><text:span text:style-name="T947">irigir, coordenar, </text:span><text:span text:style-name="T951">planejar,</text:span><text:span text:style-name="T947"> controlar </text:span><text:span text:style-name="T951">e</text:span><text:span text:style-name="T947"> orientar as atividades </text:span><text:span text:style-name="T951">de natureza </text:span><text:span text:style-name="T947">legislativa</text:span><text:span text:style-name="T951">s</text:span><text:span text:style-name="T947"> auxiliares </text:span><text:span text:style-name="T951">relacionadas ao processo legislativo</text:span><text:span text:style-name="T947">;</text:span></text:p>
      <text:p text:style-name="P293"><text:span text:style-name="T1657">Atribuições:</text:span><text:span text:style-name="T708"> </text:span><text:span text:style-name="T709">D</text:span><text:span text:style-name="T708">irigir, coordenar, controlar, orientar e gerenciar as atividades legislativas auxiliares; a assistência à Mesa Diretora, ao Presidente, Vereadores e Direção-Geral em todas as etapas do processo legislativo; orientar, controlar, coordenar e supervisionar as atividades dos órgãos diretamente subordinados à Diretoria; prestar informações e assessoramento sobre assuntos relacionados a sua área de competência, ao Diretor-Geral, à Mesa, às Comissões Técnicas e aos Vereadores; outras atividades determinadas pela Direção-Geral; coordenar as gravações da</text:span><text:span text:style-name="T710">s</text:span><text:span text:style-name="T708"> sessões plenárias e respectiva reprodução nos canais competentes; estar presente a todas as Sessões Ordinárias e as Extraordinárias para assessorar Vereadores e Bancadas quando da apresentação de emendas; prestar assessoria ao setor de Ouvidoria quanto a eventuais questões legais; acompanhar reuniões das Comissões Permanentes, Especiais e CPI quando solicitado pela Presidência ou Direção-Geral; resolução de questionamentos relacionados com Assessores Parlamentares e Coordenadores de Gabinetes.</text:span><text:span text:style-name="T1102">;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5">Requisitos Para<text:span text:style-name="T1815"> Provimento</text:span></text:p>
      <text:p text:style-name="P457"><text:span text:style-name="T1658">Formação: </text:span><text:span text:style-name="T561">Ensino Superior Completo em Ciências Jurídicas e Sociais – Direito.</text:span></text:p>
      <text:p text:style-name="P56"><text:span text:style-name="T1192">Requisitos E</text:span><text:span text:style-name="T1193">specífico</text:span><text:span text:style-name="T1192">s</text:span><text:span text:style-name="T1193">:</text:span><text:span text:style-name="T533"> Idade mínima de 18 anos.</text:span></text:p>
      <text:p text:style-name="P210"/>
      <text:p text:style-name="P69"><text:span text:style-name="T1667">CARGO: </text:span><text:span text:style-name="T688">GERENTE DE COMUNICAÇÃO SOCIAL</text:span></text:p>
      <text:p text:style-name="P29"><text:span text:style-name="T1671">P</text:span><text:span text:style-name="T1667">adrão</text:span><text:span text:style-name="T677">: CC</text:span><text:span text:style-name="T689">4</text:span></text:p>
      <text:p text:style-name="P329"><text:span text:style-name="T802">Remuneração</text:span><text:span text:style-name="T799">:</text:span><text:span text:style-name="T1656"> </text:span><text:span text:style-name="T859">R$ 8.079,34</text:span></text:p>
      <text:p text:style-name="P522"><text:span text:style-name="T1659">Vagas:</text:span><text:span text:style-name="T562"> </text:span><text:span text:style-name="T570">1</text:span><text:span text:style-name="T562"> (</text:span><text:span text:style-name="T570">um</text:span><text:span text:style-name="T581">a</text:span><text:span text:style-name="T562">)</text:span></text:p>
      <text:p text:style-name="P355"><text:span text:style-name="T800">Síntese das atividades: </text:span><text:span text:style-name="T1817">C</text:span><text:span text:style-name="T1657">om subordinação direta à Direção-Geral, compete </text:span><text:span text:style-name="T1817">c</text:span><text:span text:style-name="T947">oordenar, planejar e supervisionar as atividades que envolvam a Comunicação Social da Câmara Municipal </text:span><text:span text:style-name="T950">de Novo Hamburgo</text:span><text:span text:style-name="T947"> que envolvem as Assessorias de Imprensa e de Relações Públicas e dos setores de TV, Agência de Notícias, Mídia e Imagem.</text:span></text:p>
      <text:p text:style-name="P294"><text:span text:style-name="T1657">Atribuições:</text:span><text:span text:style-name="T708"> Analisar, projetar, coordenar a equipe de comunicação, através das Assessorias de Imprensa e Relações Públicas, planejar ações de comunicação institucional da </text:span><text:span text:style-name="T1103">Câmara Municipal </text:span><text:span text:style-name="T1104">de Novo Hamburgo</text:span><text:span text:style-name="T708">, criar campanhas institucionais, supervisionar a organização de todas as atividades que envolvam a realização de eventos promovidos pela </text:span><text:span text:style-name="T1103">Câmara Municipal </text:span><text:span text:style-name="T1104">de Novo Hamburgo</text:span><text:span text:style-name="T708">, supervisionar todo o trabalho de produção jornalística da </text:span><text:span text:style-name="T1103">Câmara Municipal </text:span><text:span text:style-name="T1104">de Novo Hamburgo</text:span><text:span text:style-name="T1102">; exercer outras atribuições ou encargos correlatos.</text:span></text:p>
      <text:p text:style-name="P394"><text:soft-page-break/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5">Requisitos Para<text:span text:style-name="T1815"> Provimento</text:span></text:p>
      <text:p text:style-name="P458"><text:span text:style-name="T1658">Formação: </text:span><text:span text:style-name="T583">Ensino Superior Completo em</text:span><text:span text:style-name="T582"> Comunicação </text:span><text:span text:style-name="T584">Social.</text:span><text:span text:style-name="T582"> </text:span></text:p>
      <text:p text:style-name="P56"><text:span text:style-name="T1192">Requisitos E</text:span><text:span text:style-name="T1193">specífico</text:span><text:span text:style-name="T1192">s</text:span><text:span text:style-name="T1193">:</text:span><text:span text:style-name="T533"> Idade mínima de 18 anos.</text:span></text:p>
      <text:p text:style-name="P210"/>
      <text:p text:style-name="P69"><text:span text:style-name="T1667">CARGO: </text:span><text:span text:style-name="T689">GERENTE FINANCEIRO</text:span></text:p>
      <text:p text:style-name="P30"><text:span text:style-name="T1671">P</text:span><text:span text:style-name="T1667">adrão</text:span><text:span text:style-name="T677">: CC</text:span><text:span text:style-name="T689">4</text:span></text:p>
      <text:p text:style-name="P367"><text:span text:style-name="T848">Remuneração</text:span><text:span text:style-name="T849">:</text:span><text:span text:style-name="T1676"> </text:span><text:span text:style-name="T865">R$ 8.079,34</text:span><text:span text:style-name="T1531"> </text:span></text:p>
      <text:p text:style-name="P522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356"><text:span text:style-name="T800">Síntese das atividades: </text:span><text:span text:style-name="T1818">C</text:span><text:span text:style-name="T942">om subordinação direta </text:span><text:span text:style-name="T941">à Diretoria Administrativa, incumbe assessorar vereadores e à Comissão de Competitividade, Economia, Finanças, Orçamento e Planejamento quanto a matérias de ordem financeira e orçamentária, orientar as atividades de natureza contábil.</text:span></text:p>
      <text:p text:style-name="P295"><text:span text:style-name="T1657">Atribuições:</text:span><text:span text:style-name="T708"> </text:span><text:span text:style-name="T315">Executar atividades concernentes ao processo da despesa, contabilização orçamentária e financeira; elabora</text:span><text:span text:style-name="T316">r</text:span><text:span text:style-name="T315"> o orçamento e controle de sua execução; analisar proposições de ordem financeira, orçamentária, econômica e contábil, especialmente PPA – Plano Plurianual, LDO – Lei de Diretrizes Orçamentárias e LOA – Lei Orçamentária Anual, prestar assessoria técnica nas proposições que exijam conhecimento em finanças públicas, dar suporte à Comissão de Competitividade, Finanças, Orçamento, Economia e Planejamento com o intuito de fornecer subsídios para que a comissão temática exare parecer fundamentado. Prestar assessoria e acompanhamento à Mesa Diretora e à Presidência na elaboração de projetos e de planejamento administrativo-financeiro</text:span><text:span text:style-name="T1102">;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5">Requisitos Para<text:span text:style-name="T1815"> Provimento</text:span></text:p>
      <text:p text:style-name="P459"><text:span text:style-name="T1658">Formação: </text:span><text:span text:style-name="T586">Curso Superior </text:span><text:span text:style-name="T587">em</text:span><text:span text:style-name="T586"> Ciências Contábeis ou Ciências Econômicas.</text:span></text:p>
      <text:p text:style-name="P56"><text:span text:style-name="T1192">Requisitos E</text:span><text:span text:style-name="T1193">specífico</text:span><text:span text:style-name="T1192">s</text:span><text:span text:style-name="T1193">:</text:span><text:span text:style-name="T533"> Idade mínima de 18 anos.</text:span></text:p>
      <text:p text:style-name="P210"/>
      <text:p text:style-name="P70"><text:span text:style-name="T1667">CARGO: </text:span><text:span text:style-name="T689">GERENTE DE TECNOLOGIA DA INFORMAÇÃO</text:span></text:p>
      <text:p text:style-name="P30"><text:span text:style-name="T1671">P</text:span><text:span text:style-name="T1667">adrão</text:span><text:span text:style-name="T677">: CC</text:span><text:span text:style-name="T689">4</text:span></text:p>
      <text:p text:style-name="P367"><text:span text:style-name="T848">Remuneração</text:span><text:span text:style-name="T849">:</text:span><text:span text:style-name="T1676"> </text:span><text:span text:style-name="T865">R$ 8.079,34</text:span><text:span text:style-name="T1531"> </text:span></text:p>
      <text:p text:style-name="P524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356"><text:span text:style-name="T800">Síntese das atividades: </text:span><text:span text:style-name="T1819">C</text:span><text:span text:style-name="T947">om subordinação direta à Diretoria Administrativa, compete auxiliar, organizar e viabilizar toda estrutura tecnológica de informática da Câmara Municipal de Novo Hamburgo.</text:span></text:p>
      <text:p text:style-name="P297"><text:span text:style-name="T1657">Atribuições:</text:span><text:span text:style-name="T708"> Coordenar, orientar e supervisionar as atividades da equipe de suporte aos usuários do sistema de informática da </text:span><text:span text:style-name="T1103">Câmara Municipal </text:span><text:span text:style-name="T1104">de Novo Hamburgo;</text:span><text:span text:style-name="T708"> planejar todas as necessidades de infraestrutura (hardware e software) de tecnologia da informação da </text:span><text:span text:style-name="T1103">Câmara Municipal </text:span><text:span text:style-name="T1104">de Novo Hamburgo;</text:span><text:span text:style-name="T708"> definir políticas de segurança e utilização de recursos de Tecnologia da Informação da </text:span><text:span text:style-name="T1103">Câmara Municipal </text:span><text:span text:style-name="T1104">de Novo Hamburgo</text:span><text:span text:style-name="T1102">;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6">Requisitos Para<text:span text:style-name="T1815"> Provimento</text:span></text:p>
      <text:p text:style-name="P459"><text:span text:style-name="T1658">Formação: </text:span><text:span text:style-name="T588">Curso Superior Completo </text:span><text:span text:style-name="T589">relacionado a área de </text:span><text:span text:style-name="T588">Informática. </text:span></text:p>
      <text:p text:style-name="P57"><text:span text:style-name="T1195">Requisitos E</text:span><text:span text:style-name="T1196">specífico</text:span><text:span text:style-name="T1195">s</text:span><text:span text:style-name="T1196">:</text:span><text:span text:style-name="T533"> Idade mínima de 18 anos.</text:span></text:p>
      <text:p text:style-name="P210"/>
      <text:p text:style-name="P70"><text:soft-page-break/><text:span text:style-name="T1667">CARGO: </text:span><text:span text:style-name="T689">GERENTE DAS COMISSÕES</text:span></text:p>
      <text:p text:style-name="P30"><text:span text:style-name="T1671">P</text:span><text:span text:style-name="T1667">adrão</text:span><text:span text:style-name="T677">: CC</text:span><text:span text:style-name="T689">4</text:span></text:p>
      <text:p text:style-name="P367"><text:span text:style-name="T848">Remuneração</text:span><text:span text:style-name="T849">:</text:span><text:span text:style-name="T1676"> </text:span><text:span text:style-name="T865">R$ 8.079,34</text:span><text:span text:style-name="T1531"> </text:span></text:p>
      <text:p text:style-name="P524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356"><text:span text:style-name="T800">Síntese das atividades: </text:span><text:span text:style-name="T1820">Co</text:span><text:span text:style-name="T947">m subordinação direta à Diretoria Legislativa, incumbe coordenar o trabalho de todas as Comissões Permanentes, Temporárias, Especiais e das Frentes Parlamentares existentes na Câmara Municipal de Novo Hamburgo; propiciar a articulação dessas Comissões com outros órgãos, sempre que se fizer necessário; reunir-se semanalmente ou sempre que necessário com os presidentes das Comissões Permanentes, Temporárias, Especiais e das Frentes Parlamentares; proceder a pesquisa de legislação federal, estadual e municipal, executando serviço técnico, usando meios compatíveis com a natureza de cada uma das comissões e das frentes parlamentares para cumprir as atribuições funcionais e disposições regulamentares.</text:span></text:p>
      <text:p text:style-name="P296"><text:span text:style-name="T1657">Atribuições:</text:span><text:span text:style-name="T708"> </text:span><text:span text:style-name="T317">Planejar, orientar, dirigir, coordenar e controlar as atividades das Comissões Permanentes, Temporárias, Especiais e das Frentes Parlamentares; </text:span><text:span text:style-name="T318">a</text:span><text:span text:style-name="T317">companhar as sessões ordinárias, extraordinárias, comunitárias, monitorar o andamento dos projetos de lei, proposições ou outras demandas que tramitem pelas Comissões auxiliar os Vereadores na análise de projetos, proposições, requerimentos e outras demandas cuja tramitação exija a avaliação das Comissões; redigir ofícios e documentos requeridos pelos Membros das Comissões Permanentes, Técnicas, Especiais e das Frentes Parlamentares; relacionar informações e documentos que possam contribuir com o trabalho das Comissões Permanentes, Técnicas, Especiais e das Frentes Parlamentares; encaminha</text:span><text:span text:style-name="T318">r </text:span><text:span text:style-name="T317">e ofícios, elabora</text:span><text:span text:style-name="T318">r</text:span><text:span text:style-name="T317"> pauta de discussões, agendar reuniões</text:span><text:span text:style-name="T1102">;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6">Requisitos Para<text:span text:style-name="T1815"> Provimento</text:span></text:p>
      <text:p text:style-name="P460"><text:span text:style-name="T1658">Formação: </text:span><text:span text:style-name="T561">Ensino Superior Completo em um dos seguintes cursos: Administração </text:span><text:span text:style-name="T591">ou</text:span><text:span text:style-name="T561"> Ciências Jurídicas e Sociais – Direito</text:span><text:span text:style-name="T588">.</text:span></text:p>
      <text:p text:style-name="P57"><text:span text:style-name="T1195">Requisitos E</text:span><text:span text:style-name="T1196">specífico</text:span><text:span text:style-name="T1195">s</text:span><text:span text:style-name="T1196">:</text:span><text:span text:style-name="T533"> Idade mínima de 18 anos.</text:span></text:p>
      <text:p text:style-name="P66"/>
      <text:p text:style-name="P15"><text:span text:style-name="T1667">CARGO: </text:span><text:span text:style-name="T689">RELAÇÕES PÚBLICAS</text:span></text:p>
      <text:p text:style-name="P30"><text:span text:style-name="T1671">P</text:span><text:span text:style-name="T1667">adrão</text:span><text:span text:style-name="T677">: </text:span><text:span text:style-name="T689">CC5</text:span></text:p>
      <text:p text:style-name="P331"><text:span text:style-name="T802">Remuneração</text:span><text:span text:style-name="T799">:</text:span><text:span text:style-name="T1656"> </text:span><text:span text:style-name="T852">R$ 6.836,37</text:span></text:p>
      <text:p text:style-name="P524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357"><text:span text:style-name="T800">Síntese das atividades: </text:span><text:span text:style-name="T1821">C</text:span><text:span text:style-name="T947">ompete: planejar, executar e aperfeiçoar ações de relacionamento institucional da Câmara Municipal </text:span><text:span text:style-name="T950">de Novo Hamburgo</text:span><text:span text:style-name="T947"> com seus diferentes públicos (governos, organizações públicas e privadas, entidades de classe, clientes, fornecedores e sociedade em geral); prestar assessoria ao Presidente </text:span><text:span text:style-name="T952">da </text:span><text:span text:style-name="T947">Câmara Municipal </text:span><text:span text:style-name="T950">de Novo Hamburgo</text:span><text:span text:style-name="T947">.</text:span></text:p>
      <text:p text:style-name="P297"><text:span text:style-name="T1657">Atribuições:</text:span><text:span text:style-name="T708"> Organizar e viabilizar a realização de solenidades oficiais de acordo com a legislação pertinente e demais eventos promovidos pela </text:span><text:span text:style-name="T1103">Câmara Municipal </text:span><text:span text:style-name="T1104">de Novo Hamburgo</text:span><text:span text:style-name="T708">; coordenar as atividades de cerimonial e protocolo em solenidades, atividades sociais, comemorações ou outras atividades específicas que envolvam ou promovam a </text:span><text:span text:style-name="T1103">Câmara Municipal </text:span><text:span text:style-name="T1104">de Novo Hamburgo</text:span><text:span text:style-name="T708">, além das atividades extras que ocorrem durante a sessão plenária; prestar assessoramento e acompanhamento à Mesa Diretora na realização dos eventos; elaborar convites oficiais e emitir a autoridades e público-alvo de cada evento; elaborar roteiros para as solenidades oficiais; executar tarefa de Mestre de Cerimônias; encaminhar solicitações para confecção de placas comemorativas e certificados; planejar e executar as cerimônias de Instalação de Legislatura e Posse do Prefeito, Vice-Prefeito e Vereadores; atualizar cadastro de autoridades; providenciar a divulgação dos eventos solenes da </text:span><text:span text:style-name="T1103">Câmara Municipal </text:span><text:span text:style-name="T1104">de Novo Hamburgo</text:span><text:span text:style-name="T708"> ao público interno</text:span><text:span text:style-name="T1102">;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</text:span><text:soft-page-break/><text:span text:style-name="T1043">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6">Requisitos Para<text:span text:style-name="T1815"> Provimento</text:span></text:p>
      <text:p text:style-name="P461"><text:span text:style-name="T1658">Formação: </text:span><text:span text:style-name="T583">Ensino Superior Completo em</text:span><text:span text:style-name="T590"> Comunicação Social – Habilitação em Relações Públicas.</text:span></text:p>
      <text:p text:style-name="P49"><text:span text:style-name="T1720">Requisitos E</text:span><text:span text:style-name="T1658">specífico</text:span><text:span text:style-name="T1720">s</text:span><text:span text:style-name="T1658">:</text:span><text:span text:style-name="T561"> Idade mínima de 18 anos.</text:span></text:p>
      <text:p text:style-name="P210"/>
      <text:p text:style-name="P70"><text:span text:style-name="T1667">CARGO: </text:span><text:span text:style-name="T689">ASSESSOR DO GABINETE DE APOIO DA PRESIDÊNCIA</text:span></text:p>
      <text:p text:style-name="P30"><text:span text:style-name="T1671">P</text:span><text:span text:style-name="T1667">adrão</text:span><text:span text:style-name="T677">: </text:span><text:span text:style-name="T689">CC6</text:span></text:p>
      <text:p text:style-name="P330"><text:span text:style-name="T802">Remuneração</text:span><text:span text:style-name="T799">:</text:span><text:span text:style-name="T1656"> </text:span><text:span text:style-name="T860">R$ 4.945,10</text:span></text:p>
      <text:p text:style-name="P524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356"><text:span text:style-name="T800">Síntese das atividades: </text:span><text:span text:style-name="T1822">C</text:span><text:span text:style-name="T947">om subordinação direta ao Presidente da Câmara </text:span><text:span text:style-name="T953">Municipal de Novo Hamburgo,</text:span><text:span text:style-name="T947"> incumbe prestar assessoria designadamente nos domínios do secretariado e técnico-administrativo, coordenar e organizar os serviços do Gabinete de Apoio à Presidência.</text:span></text:p>
      <text:p text:style-name="P299"><text:span text:style-name="T1657">Atribuições:</text:span><text:span text:style-name="T708"> </text:span><text:span text:style-name="T1102">Atender as partes que demandem ao Gabinete de Apoio à Presidência e encaminhá-las ao respectivo setor; redigir, registrar e expedir correspondência do Gabinete de Apoio à Presidência; organizar os documentos e arquivos do Gabinete de Apoio à Presidência, providenciando na tramitação dos documentos pertinentes; providenciar, junto aos setores competentes, todo o material permanente e de consumo necessário ao funcionamento eficiente do Gabinete de Apoio à Presidência; controlar o agendamento e divulgação da cedência dos espaços de Plenário, Plenarinho e Sala de Reuniões; exercer outras atribuições ou encargos correlatos.</text:span></text:p>
      <text:p text:style-name="P394">Condições de Trabalho</text:p>
      <text:p text:style-name="P278"><text:span text:style-name="T971">Geral:</text:span><text:span text:style-name="T1043"> Carga horária </text:span><text:span text:style-name="T1089">40</text:span><text:span text:style-name="T1043"> </text:span><text:span text:style-name="T1045">(</text:span><text:span text:style-name="T1089">quarenta</text:span><text:span text:style-name="T1045">)</text:span><text:span text:style-name="T1043"> horas semanais.</text:span></text:p>
      <text:p text:style-name="P286"><text:span text:style-name="T971">Específico:</text:span><text:span text:style-name="T1043"> O exercício do cargo poderá ser exercido fora do horário normal, ou seja, poderá exigir prestação de serviços fora do horário normal das </text:span><text:span text:style-name="T1089">40</text:span><text:span text:style-name="T1043"> (</text:span><text:span text:style-name="T1089">quarenta</text:span><text:span text:style-name="T1043">) horas semanais.</text:span></text:p>
      <text:p text:style-name="P506">Requisitos Para<text:span text:style-name="T1815"> Provimento</text:span></text:p>
      <text:p text:style-name="P472"><text:span text:style-name="T1658">Formação: </text:span><text:span text:style-name="T561">Ensino </text:span><text:span text:style-name="T572">Médio</text:span><text:span text:style-name="T568"> Completo</text:span><text:span text:style-name="T561">.</text:span></text:p>
      <text:p text:style-name="P49"><text:span text:style-name="T1720">Requisitos E</text:span><text:span text:style-name="T1658">specífico</text:span><text:span text:style-name="T1720">s</text:span><text:span text:style-name="T1658">:</text:span><text:span text:style-name="T561"> Idade mínima de 18 anos.</text:span></text:p>
      <text:p text:style-name="P210"/>
      <text:p text:style-name="P71"><text:span text:style-name="T1667">CARGO: </text:span><text:span text:style-name="T689">ASSESSOR </text:span><text:span text:style-name="T690">PARLAMENTAR</text:span></text:p>
      <text:p text:style-name="P31"><text:span text:style-name="T1671">P</text:span><text:span text:style-name="T1667">adrão</text:span><text:span text:style-name="T677">: </text:span><text:span text:style-name="T689">CC</text:span><text:span text:style-name="T691">L – 1</text:span></text:p>
      <text:p text:style-name="P332"><text:span text:style-name="T802">Remuneração</text:span><text:span text:style-name="T799">:</text:span><text:span text:style-name="T1656"> </text:span><text:span text:style-name="T860">R$ 6.601,05</text:span></text:p>
      <text:p text:style-name="P525"><text:span text:style-name="T1659">Vagas:</text:span><text:span text:style-name="T562"> </text:span><text:span text:style-name="T570">1</text:span><text:span text:style-name="T604">4</text:span><text:span text:style-name="T562"> (</text:span><text:span text:style-name="T604">quatorze</text:span><text:span text:style-name="T562">)</text:span></text:p>
      <text:p text:style-name="P358"><text:span text:style-name="T800">Síntese das atividades: </text:span><text:span text:style-name="T947">Redigir as proposições </text:span><text:span text:style-name="T954">e executar demais atividades de expediente de interesse do Vereador.</text:span></text:p>
      <text:p text:style-name="P300"><text:span text:style-name="T1657">Atribuições:</text:span><text:span text:style-name="T708"> </text:span><text:span text:style-name="T1102">Redigir as proposições do Vereador; </text:span><text:span text:style-name="T1108">e</text:span><text:span text:style-name="T1102">ncaminhar assuntos e expedientes do Vereador; </text:span><text:span text:style-name="T1108">a</text:span><text:span text:style-name="T1102">tender o público que procurar o Vereador; </text:span><text:span text:style-name="T1108">a</text:span><text:span text:style-name="T1102">companhar o trâmite de assuntos do Vereador, junto às Repartições Públicas; </text:span><text:span text:style-name="T1108">f</text:span><text:span text:style-name="T1102">azer-se presente às Sessões Plenárias; exercer outras atribuições ou encargos correlatos.</text:span></text:p>
      <text:p text:style-name="P392">Condições de Trabalho</text:p>
      <text:p text:style-name="P274"><text:span text:style-name="T971">Geral:</text:span><text:span text:style-name="T1043"> Carga horária </text:span><text:span text:style-name="T1045">33</text:span><text:span text:style-name="T1043"> </text:span><text:span text:style-name="T1045">(trinta e três)</text:span><text:span text:style-name="T1043"> horas semanais.</text:span></text:p>
      <text:p text:style-name="P282"><text:span text:style-name="T929">Específico: </text:span><text:span text:style-name="T1039">O exercício do cargo poderá ser exercido fora do horário normal, ou seja, poderá exigir prestação de serviços fora do horário normal das 33 (trinta e três) horas semanais.</text:span></text:p>
      <text:p text:style-name="P508">Requisitos Para<text:span text:style-name="T1815"> Provimento</text:span></text:p>
      <text:p text:style-name="P463"><text:span text:style-name="T1658">Formação: </text:span><text:span text:style-name="T577">Ensino médio completo ou em curso com, no mínimo, 50% (cinquenta por cento) já concluído; ou, no mínimo, 4 (quatro) anos de experiência no exercício deste cargo ou de outra função pública.</text:span></text:p>
      <text:p text:style-name="P51"><text:span text:style-name="T1660">Requisitos E</text:span><text:span text:style-name="T1661">specífico</text:span><text:span text:style-name="T1660">s</text:span><text:span text:style-name="T1661">:</text:span><text:span text:style-name="T561"> Idade mínima de 18 anos.</text:span></text:p>
      <text:p text:style-name="P210"/>
      <text:p text:style-name="P71"><text:span text:style-name="T1667">CARGO: </text:span><text:span text:style-name="T690">COORDENADOR DE GABINETE</text:span></text:p>
      <text:p text:style-name="P31"><text:span text:style-name="T1671">P</text:span><text:span text:style-name="T1667">adrão</text:span><text:span text:style-name="T677">: </text:span><text:span text:style-name="T689">CC</text:span><text:span text:style-name="T691">L – 2</text:span></text:p>
      <text:p text:style-name="P332"><text:span text:style-name="T802">Remuneração</text:span><text:span text:style-name="T799">:</text:span><text:span text:style-name="T1656"> </text:span><text:span text:style-name="T860">R$ 7.432,76</text:span></text:p>
      <text:p text:style-name="P525"><text:span text:style-name="T1659">Vagas:</text:span><text:span text:style-name="T562"> </text:span><text:span text:style-name="T570">1</text:span><text:span text:style-name="T604">4</text:span><text:span text:style-name="T562"> (</text:span><text:span text:style-name="T604">quatorze</text:span><text:span text:style-name="T562">)</text:span></text:p>
      <text:p text:style-name="P359"><text:span text:style-name="T800">Síntese das atividades: </text:span><text:span text:style-name="T945">Planejar, coordenar e supervisionar as atividades desenvolvidas pelo </text:span><text:soft-page-break/><text:span text:style-name="T945">Gabinete do Vereador.</text:span></text:p>
      <text:p text:style-name="P298"><text:span text:style-name="T1657">Atribuições: </text:span><text:span text:style-name="T1107">R</text:span><text:span text:style-name="T1102">epresentar o Vereador perante outros órgãos governamentais e diante de entidades da sociedade; </text:span><text:span text:style-name="T1105">s</text:span><text:span text:style-name="T1102">upervisionar e orientar as atividades desenvolvidas pelos demais assessores do Vereador; </text:span><text:span text:style-name="T1105">p</text:span><text:span text:style-name="T1102">romover estudos, pesquisas e investigações sobre problemas de interesse público, sugerindo, ao Vereador, iniciativas possíveis para a resolução de problemas da comunidade hamburguense; </text:span><text:span text:style-name="T1105">e</text:span><text:span text:style-name="T1102">mitir pareceres nos processos legislativos</text:span><text:span text:style-name="T1106">, </text:span><text:span text:style-name="T1102">quando solicitado pelo Vereador e redigir projetos de iniciativa do Vereador; </text:span><text:span text:style-name="T1105">b</text:span><text:span text:style-name="T1102">uscar informações junto à instituições de ensino, pesquisa e organismos governamentais que possam subsidiar as proposições legislativas apresentadas pelo Vereador; </text:span><text:span text:style-name="T1105">a</text:span><text:span text:style-name="T1102">companhar a tramitação dos processos até sua votação em plenário; </text:span><text:span text:style-name="T1105">c</text:span><text:span text:style-name="T1102">oordenar a elaboração e o atendimento aos compromissos agendados para o Vereador; </text:span><text:span text:style-name="T1105">r</text:span><text:span text:style-name="T1102">esponder pelo Gabinete perante os outros setores da Câmara Municipal; </text:span><text:span text:style-name="T1105">a</text:span><text:span text:style-name="T1102">conselhar técnica e politicamente o Vereador, ao bom desenvolvimento do mandato e ao pleno atendimento das demandas apresentadas pela comunidade; exercer outras atribuições ou encargos correlatos.</text:span></text:p>
      <text:p text:style-name="P490">Condições de Trabalho</text:p>
      <text:p text:style-name="P274"><text:span text:style-name="T971">Geral:</text:span><text:span text:style-name="T1043"> Carga horária </text:span><text:span text:style-name="T1045">33</text:span><text:span text:style-name="T1043"> </text:span><text:span text:style-name="T1045">(trinta e três)</text:span><text:span text:style-name="T1043"> horas semanais.</text:span></text:p>
      <text:p text:style-name="P282"><text:span text:style-name="T929">Específico: </text:span><text:span text:style-name="T1039">O exercício do cargo poderá ser exercido fora do horário normal, ou seja, poderá exigir prestação de serviços fora do horário normal das 33 (trinta e três) horas semanais.</text:span></text:p>
      <text:p text:style-name="P507">Requisitos Para<text:span text:style-name="T1815"> Provimento</text:span></text:p>
      <text:p text:style-name="P462"><text:span text:style-name="T1658">Formação: </text:span><text:span text:style-name="T577">Ensino médio completo ou em curso com, no mínimo, 50% (cinquenta por cento) já concluído; ou, no mínimo, 4 (quatro) anos de experiência no exercício deste cargo ou de outra função pública.</text:span></text:p>
      <text:p text:style-name="P50"><text:span text:style-name="T1720">Requisitos E</text:span><text:span text:style-name="T1658">specífico</text:span><text:span text:style-name="T1720">s</text:span><text:span text:style-name="T1658">:</text:span><text:span text:style-name="T561"> Idade mínima de 18 anos.</text:span></text:p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8"><text:soft-page-break/><text:span text:style-name="T811">ANEXO </text:span><text:span text:style-name="T830">I</text:span><text:span text:style-name="T831">V</text:span></text:p>
      <text:p text:style-name="P215"><text:span text:style-name="T1404">NOVO </text:span>QUADRO DE <text:span text:style-name="T1373">CARGOS DE PROVIMENTO EM COMISSÃO</text:span></text:p>
      <text:p text:style-name="P22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leLine94216478960688">
          <table:table-cell table:style-name="Tabela26.A1" office:value-type="string">
            <text:p text:style-name="P660">Padrão</text:p>
          </table:table-cell>
          <table:table-cell table:style-name="Tabela26.A1" office:value-type="string">
            <text:p text:style-name="P655">Cargo</text:p>
          </table:table-cell>
          <table:table-cell table:style-name="Tabela26.A1" office:value-type="string">
            <text:p text:style-name="P656">Remuneração</text:p>
          </table:table-cell>
          <table:table-cell table:style-name="Tabela26.D1" office:value-type="string">
            <text:p text:style-name="P653">Vagas</text:p>
          </table:table-cell>
        </table:table-row>
        <table:table-row table:style-name="TableLine94216479230368">
          <table:table-cell table:style-name="Tabela26.A2" office:value-type="string">
            <text:p text:style-name="P700">CC 1</text:p>
          </table:table-cell>
          <table:table-cell table:style-name="Tabela26.A2" office:value-type="string">
            <text:p text:style-name="P700">Diretor-Geral</text:p>
          </table:table-cell>
          <table:table-cell table:style-name="Tabela26.A2" office:value-type="string">
            <text:p text:style-name="P668">R$ 15.<text:span text:style-name="T1553">9</text:span>42,52</text:p>
          </table:table-cell>
          <table:table-cell table:style-name="Tabela26.D2" office:value-type="string">
            <text:p text:style-name="P668">01</text:p>
          </table:table-cell>
        </table:table-row>
        <table:table-row table:style-name="Tabela26.3">
          <table:table-cell table:style-name="Tabela26.A2" office:value-type="string">
            <text:p text:style-name="P700">CC 2 </text:p>
          </table:table-cell>
          <table:table-cell table:style-name="Tabela26.A2" office:value-type="string">
            <text:p text:style-name="P699">Procurador-Geral*</text:p>
          </table:table-cell>
          <table:table-cell table:style-name="Tabela26.A2" office:value-type="string">
            <text:p text:style-name="P668">R$ 12.<text:span text:style-name="T1553">6</text:span>41,99</text:p>
          </table:table-cell>
          <table:table-cell table:style-name="Tabela26.D2" office:value-type="string">
            <text:p text:style-name="P668">01</text:p>
          </table:table-cell>
        </table:table-row>
        <table:table-row table:style-name="TableLine94216479237264">
          <table:table-cell table:style-name="Tabela26.A2" office:value-type="string">
            <text:p text:style-name="P699">CC 3</text:p>
          </table:table-cell>
          <table:table-cell table:style-name="Tabela26.A2" office:value-type="string">
            <text:p text:style-name="P699">Diretor Legislativo</text:p>
          </table:table-cell>
          <table:table-cell table:style-name="Tabela26.A2" office:value-type="string">
            <text:p text:style-name="P668">R$ 12.<text:span text:style-name="T1553">6</text:span>41,99</text:p>
          </table:table-cell>
          <table:table-cell table:style-name="Tabela26.D2" office:value-type="string">
            <text:p text:style-name="P699">01</text:p>
          </table:table-cell>
        </table:table-row>
        <table:table-row table:style-name="TableLine94216479260656">
          <table:table-cell table:style-name="Tabela26.A2" office:value-type="string">
            <text:p text:style-name="P699">CC <text:span text:style-name="T1823">3</text:span></text:p>
          </table:table-cell>
          <table:table-cell table:style-name="Tabela26.A2" office:value-type="string">
            <text:p text:style-name="P699">Diretor Administrativo</text:p>
          </table:table-cell>
          <table:table-cell table:style-name="Tabela26.A2" office:value-type="string">
            <text:p text:style-name="P668">R$ 12.<text:span text:style-name="T1553">6</text:span>41,99</text:p>
          </table:table-cell>
          <table:table-cell table:style-name="Tabela26.D2" office:value-type="string">
            <text:p text:style-name="P668">01</text:p>
          </table:table-cell>
        </table:table-row>
        <table:table-row table:style-name="TableLine94216479267424">
          <table:table-cell table:style-name="Tabela26.A2" office:value-type="string">
            <text:p text:style-name="P699">CC <text:span text:style-name="T1823">4</text:span></text:p>
          </table:table-cell>
          <table:table-cell table:style-name="Tabela26.A2" office:value-type="string">
            <text:p text:style-name="P699"><text:span text:style-name="T1375">Diretor</text:span> Financeiro</text:p>
          </table:table-cell>
          <table:table-cell table:style-name="Tabela26.A2" office:value-type="string">
            <text:p text:style-name="P698">R$ 10.<text:span text:style-name="T1553">2</text:span>19,04</text:p>
          </table:table-cell>
          <table:table-cell table:style-name="Tabela26.D2" office:value-type="string">
            <text:p text:style-name="P698">01</text:p>
          </table:table-cell>
        </table:table-row>
        <table:table-row table:style-name="TableLine94216479254176">
          <table:table-cell table:style-name="Tabela26.A2" office:value-type="string">
            <text:p text:style-name="P699">CC <text:span text:style-name="T1823">4</text:span></text:p>
          </table:table-cell>
          <table:table-cell table:style-name="Tabela26.A2" office:value-type="string">
            <text:p text:style-name="P704">Diretor de Comunicação Social</text:p>
          </table:table-cell>
          <table:table-cell table:style-name="Tabela26.A2" office:value-type="string">
            <text:p text:style-name="P698">R$ 10.<text:span text:style-name="T1553">2</text:span>19,04</text:p>
          </table:table-cell>
          <table:table-cell table:style-name="Tabela26.D2" office:value-type="string">
            <text:p text:style-name="P698">01</text:p>
          </table:table-cell>
        </table:table-row>
        <table:table-row table:style-name="TableLine94216479279200">
          <table:table-cell table:style-name="Tabela26.A2" office:value-type="string">
            <text:p text:style-name="P699">CC <text:span text:style-name="T1823">4</text:span></text:p>
          </table:table-cell>
          <table:table-cell table:style-name="Tabela26.A2" office:value-type="string">
            <text:p text:style-name="P704">Diretor de de Tecnologia da Informação</text:p>
          </table:table-cell>
          <table:table-cell table:style-name="Tabela26.A2" office:value-type="string">
            <text:p text:style-name="P698">R$ 10.<text:span text:style-name="T1553">2</text:span>19,04</text:p>
          </table:table-cell>
          <table:table-cell table:style-name="Tabela26.D2" office:value-type="string">
            <text:p text:style-name="P698">01</text:p>
          </table:table-cell>
        </table:table-row>
        <table:table-row table:style-name="TableLine94216479291232">
          <table:table-cell table:style-name="Tabela26.A2" office:value-type="string">
            <text:p text:style-name="P699">CC <text:span text:style-name="T1823">5</text:span></text:p>
          </table:table-cell>
          <table:table-cell table:style-name="Tabela26.A2" office:value-type="string">
            <text:p text:style-name="P699">Assessor de Relações Públicas, Cerimonial <text:span text:style-name="T1408">e Eventos</text:span></text:p>
          </table:table-cell>
          <table:table-cell table:style-name="Tabela26.A2" office:value-type="string">
            <text:p text:style-name="P806">R$ 8.<text:span text:style-name="T1553">9</text:span>87,27</text:p>
          </table:table-cell>
          <table:table-cell table:style-name="Tabela26.D2" office:value-type="string">
            <text:p text:style-name="P699">01</text:p>
          </table:table-cell>
        </table:table-row>
        <table:table-row table:style-name="TableLine94216479294496">
          <table:table-cell table:style-name="Tabela26.A2" office:value-type="string">
            <text:p text:style-name="P701">C<text:span text:style-name="T1376">C </text:span><text:span text:style-name="T1823">5</text:span></text:p>
          </table:table-cell>
          <table:table-cell table:style-name="Tabela26.A2" office:value-type="string">
            <text:p text:style-name="P674"><text:span text:style-name="T1824">Assessor de</text:span> Apoio às Comissões Parlamentares</text:p>
          </table:table-cell>
          <table:table-cell table:style-name="Tabela26.A2" office:value-type="string">
            <text:p text:style-name="P807">R$ 8.<text:span text:style-name="T1553">9</text:span>87,27</text:p>
          </table:table-cell>
          <table:table-cell table:style-name="Tabela26.D2" office:value-type="string">
            <text:p text:style-name="P702">01</text:p>
          </table:table-cell>
        </table:table-row>
        <table:table-row table:style-name="Tabela26.11">
          <table:table-cell table:style-name="Tabela26.A2" office:value-type="string">
            <text:p text:style-name="P701">C<text:span text:style-name="T1376">C </text:span><text:span text:style-name="T1823">6</text:span></text:p>
          </table:table-cell>
          <table:table-cell table:style-name="Tabela26.A2" office:value-type="string">
            <text:p text:style-name="P701"><text:span text:style-name="T1377">Chefe de</text:span> Gabinete <text:span text:style-name="T1403">Parlamentar**</text:span></text:p>
          </table:table-cell>
          <table:table-cell table:style-name="Tabela26.A2" office:value-type="string">
            <text:p text:style-name="P699">R$ 7.<text:span text:style-name="T1554">9</text:span>04,39</text:p>
          </table:table-cell>
          <table:table-cell table:style-name="Tabela26.D2" office:value-type="string">
            <text:p text:style-name="P708">14</text:p>
          </table:table-cell>
        </table:table-row>
        <table:table-row table:style-name="Tabela26.11">
          <table:table-cell table:style-name="Tabela26.A2" office:value-type="string">
            <text:p text:style-name="P701">C<text:span text:style-name="T1376">C </text:span><text:span text:style-name="T1823">7</text:span></text:p>
          </table:table-cell>
          <table:table-cell table:style-name="Tabela26.A2" office:value-type="string">
            <text:p text:style-name="P701">Assessor <text:span text:style-name="T1403">de Gabinete Parlamentar***</text:span></text:p>
          </table:table-cell>
          <table:table-cell table:style-name="Tabela26.A2" office:value-type="string">
            <text:p text:style-name="P699">R$ <text:span text:style-name="T1554">7</text:span>.<text:span text:style-name="T1554">0</text:span>31,10</text:p>
          </table:table-cell>
          <table:table-cell table:style-name="Tabela26.D2" office:value-type="string">
            <text:p text:style-name="P703">14</text:p>
          </table:table-cell>
        </table:table-row>
        <table:table-row table:style-name="Tabela26.11">
          <table:table-cell table:style-name="Tabela26.A2" office:value-type="string">
            <text:p text:style-name="P701">C<text:span text:style-name="T1376">C </text:span><text:span text:style-name="T1823">8</text:span></text:p>
          </table:table-cell>
          <table:table-cell table:style-name="Tabela26.A2" office:value-type="string">
            <text:p text:style-name="P701">Assessor do Gabinete de Apoio à Presidência****</text:p>
          </table:table-cell>
          <table:table-cell table:style-name="Tabela26.A2" office:value-type="string">
            <text:p text:style-name="P699">R$ 5.<text:span text:style-name="T1693">192</text:span>,<text:span text:style-name="T1693">35</text:span></text:p>
          </table:table-cell>
          <table:table-cell table:style-name="Tabela26.D2" office:value-type="string">
            <text:p text:style-name="P703"><text:span text:style-name="T1690">0</text:span>1</text:p>
          </table:table-cell>
        </table:table-row>
      </table:table>
      <text:p text:style-name="P91"/>
      <text:p text:style-name="P408">* <text:span text:style-name="T1557">Recebe </text:span><text:span text:style-name="T1558">Verba de Representação</text:span><text:span text:style-name="T1374"> </text:span><text:span text:style-name="T1561">no percentual de</text:span><text:span text:style-name="T1374"> 10% </text:span><text:span text:style-name="T1561">sobre a Remuneração do cargo.</text:span></text:p>
      <text:p text:style-name="P230"><text:span text:style-name="T1403">** </text:span><text:span text:style-name="T620">Cargo </text:span><text:span text:style-name="T621">com provimento</text:span><text:span text:style-name="T620"> </text:span><text:span text:style-name="T621">autorizado somente a</text:span><text:span text:style-name="T620"> partir de 1º de janeiro de 2025.</text:span></text:p>
      <text:p text:style-name="P229"><text:span text:style-name="T1403">*** </text:span><text:span text:style-name="T612">Cargo </text:span><text:span text:style-name="T613">com provimento</text:span><text:span text:style-name="T612"> </text:span><text:span text:style-name="T613">autorizado somente a</text:span><text:span text:style-name="T612"> partir de 1º de janeiro de 2025.</text:span></text:p>
      <text:p text:style-name="P206"><text:span text:style-name="T1403">**** </text:span><text:span text:style-name="T612">Cargo </text:span><text:span text:style-name="T613">com provimento</text:span><text:span text:style-name="T612"> </text:span><text:span text:style-name="T613">autorizado somente a</text:span><text:span text:style-name="T612"> partir de 1º de janeiro de 2025.</text:span></text:p>
      <text:p text:style-name="P96"/>
      <text:p text:style-name="P96"/>
      <text:p text:style-name="P98"><text:span text:style-name="T1378">ANEXO </text:span><text:span text:style-name="T1379">I</text:span><text:span text:style-name="T1383">V - </text:span><text:span text:style-name="T1384">DESCRIÇÃO</text:span></text:p>
      <text:p text:style-name="P95"/>
      <text:p text:style-name="P72"><text:span text:style-name="T1667">CARGO: </text:span><text:span text:style-name="T683">DIRETOR-GERAL</text:span></text:p>
      <text:p text:style-name="P32"><text:span text:style-name="T1671">P</text:span><text:span text:style-name="T1667">adrão</text:span><text:span text:style-name="T677">: CC1</text:span></text:p>
      <text:p text:style-name="P333"><text:span text:style-name="T802">Remuneração</text:span><text:span text:style-name="T799">:</text:span><text:span text:style-name="T1656"> </text:span><text:span text:style-name="T854">R$ 15.</text:span><text:span text:style-name="T861">9</text:span><text:span text:style-name="T854">42,52</text:span></text:p>
      <text:p text:style-name="P526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260">Síntese das atividades: <text:span text:style-name="T381">Dirigir, supervisionar, controlar e planejar as atividades</text:span><text:span text:style-name="T376"> administrativas, </text:span><text:span text:style-name="T382">de processo legislativo, financeiras, de recursos humanos, de contratações públicas, de comunicações administrativas, de protocolo, de regulamentação e normatividade interna, de comunicação social, de relações públicas, de inovação e tecnologia envolvendo </text:span><text:span text:style-name="T224">a Câmara Municipal </text:span><text:span text:style-name="T376">de Novo Hamburgo</text:span><text:span text:style-name="T224">, </text:span><text:span text:style-name="T376">coordenando e supervisionando</text:span><text:span text:style-name="T224"> as </text:span><text:span text:style-name="T376">ações realizadas pelo</text:span><text:span text:style-name="T224"> </text:span><text:span text:style-name="T399">s</text:span><text:span text:style-name="T398">etores, Diretorias</text:span><text:span text:style-name="T224"> </text:span><text:span text:style-name="T398">e demais órgãos vinculados e subordinados </text:span><text:span text:style-name="T399">à Direção-Geral</text:span><text:span text:style-name="T398">; p</text:span><text:span text:style-name="T224">restar assessoria </text:span><text:span text:style-name="T376">direta à Presidência e à Mesa Diretora e auxiliar o </text:span><text:span text:style-name="T224">Presidente durante as </text:span><text:span text:style-name="T376">s</text:span><text:span text:style-name="T224">essões </text:span><text:soft-page-break/><text:span text:style-name="T376">ordinárias, extraordinárias, </text:span><text:span text:style-name="T377">solenes, comunitárias e especiais,</text:span><text:span text:style-name="T224"> </text:span><text:span text:style-name="T376">realizadas pela </text:span><text:span text:style-name="T224">Câmara Municipal </text:span><text:span text:style-name="T376">de Novo Hamburgo.</text:span></text:p>
      <text:p text:style-name="P303"><text:span text:style-name="T1657">Atribuições:</text:span><text:span text:style-name="T708"> </text:span><text:span text:style-name="T376">Dirigir e</text:span><text:span text:style-name="T1855"> s</text:span><text:span text:style-name="T378">uperintender </text:span><text:span text:style-name="T376">as atividades administrativas</text:span><text:span text:style-name="T378"> da Câmara Municipal </text:span><text:span text:style-name="T376">de Novo Hamburgo; </text:span><text:span text:style-name="T379">acompanhar e </text:span><text:span text:style-name="T376">auxiliar o </text:span><text:span text:style-name="T378">Presidente durante as </text:span><text:span text:style-name="T376">s</text:span><text:span text:style-name="T378">essões </text:span><text:span text:style-name="T376">ordinárias, extraordinárias, </text:span><text:span text:style-name="T377">solenes, comunitárias e especiais,</text:span><text:span text:style-name="T378"> </text:span><text:span text:style-name="T376">realizadas pela </text:span><text:span text:style-name="T378">Câmara Municipal </text:span><text:span text:style-name="T376">de Novo Hamburgo; </text:span><text:span text:style-name="T1112">acompanhar </text:span><text:span text:style-name="T1113">as reuniões d</text:span><text:span text:style-name="T1112">a Mesa Diretora e </text:span><text:span text:style-name="T1113">as </text:span><text:span text:style-name="T1112">reun</text:span><text:span text:style-name="T1113">iões</text:span><text:span text:style-name="T1112"> de líderes de bancada; </text:span><text:span text:style-name="T1113">deliberar</text:span><text:span text:style-name="T1112"> </text:span><text:span text:style-name="T1113">acerca de possíveis</text:span><text:span text:style-name="T1112"> </text:span><text:span text:style-name="T1113">mudanças</text:span><text:span text:style-name="T1112"> administrativa</text:span><text:span text:style-name="T1113">s</text:span><text:span text:style-name="T1112">, </text:span><text:span text:style-name="T1113">seja na</text:span><text:span text:style-name="T1112"> estrutura física, </text:span><text:span text:style-name="T1113">seja na estrutura de</text:span><text:span text:style-name="T1112"> pessoal, </text:span><text:span text:style-name="T1113">ouvidos os demais órgãos técnicos da Câmara Municipal de Novo Hamburgo; </text:span><text:span text:style-name="T708">cumprir </text:span><text:span text:style-name="T721">as </text:span><text:span text:style-name="T708">ordens emanadas da Presidência; </text:span><text:span text:style-name="T1112">representar a Presidência, quando designad</text:span><text:span text:style-name="T1114">o; receber correspondências, </text:span><text:span text:style-name="T1115">representações,</text:span><text:span text:style-name="T1114"> </text:span><text:span text:style-name="T1115">requerimentos,</text:span><text:span text:style-name="T1114"> solicitações, e despachá-las </text:span><text:span text:style-name="T1116">à</text:span><text:span text:style-name="T1114"> Presidência, </text:span><text:span text:style-name="T1115">quando a esta couber a decisão final</text:span><text:span text:style-name="T1114">; </text:span><text:span text:style-name="T1117">planejar, </text:span><text:span text:style-name="T1114">acompanhar </text:span><text:span text:style-name="T1117">e supervisionar</text:span><text:span text:style-name="T1114"> o</text:span><text:span text:style-name="T1117">s serviços administrativos</text:span><text:span text:style-name="T1114"> </text:span><text:span text:style-name="T1117">realizados pela Câmara Municipal de Novo Hamburgo, encaminhando relatório à Presidência</text:span><text:span text:style-name="T1114"> para d</text:span><text:span text:style-name="T1117">iscussão e deliberação, quando caso</text:span><text:span text:style-name="T1114">; </text:span><text:span text:style-name="T1112">cumprir </text:span><text:span text:style-name="T1117">as </text:span><text:span text:style-name="T1112">ordens emanadas </text:span><text:span text:style-name="T1117">pela</text:span><text:span text:style-name="T1112"> Mesa Diretora; representar a Mesa Diretora, quando </text:span><text:span text:style-name="T1117">designado</text:span><text:span text:style-name="T1112">; solicitar pareceres </text:span><text:span text:style-name="T1116">técnicos dos setores técnicos competentes; encaminhar documentos para </text:span><text:span text:style-name="T1118">o </text:span><text:span text:style-name="T1767">Departamento</text:span><text:span text:style-name="T1051"> </text:span><text:span text:style-name="T1058">de </text:span><text:span text:style-name="T1059">Planejamento de </text:span><text:span text:style-name="T1060">Compras</text:span><text:span text:style-name="T1058">, Licitações </text:span><text:span text:style-name="T1061">e </text:span><text:span text:style-name="T1062">Gestão de</text:span><text:span text:style-name="T1058"> Contratos</text:span><text:span text:style-name="T1050">, </text:span><text:span text:style-name="T1063">para a</text:span><text:span text:style-name="T1116"> confecção de </text:span><text:span text:style-name="T1118">minutas de </text:span><text:span text:style-name="T1116">contratos, </text:span><text:span text:style-name="T1118">termos aditivos</text:span><text:span text:style-name="T1116">, notificações </text:span><text:span text:style-name="T1118">e demais documentos pertinentes às contratações públicas, quando de interesse da Direção-Geral</text:span><text:span text:style-name="T1116">; impulsionar o procedimento administrativo para </text:span><text:span text:style-name="T1118">a realização de</text:span><text:span text:style-name="T1116"> licitações </text:span><text:span text:style-name="T1118">e contratações públicas</text:span><text:span text:style-name="T1116">; encaminhar intimações </text:span><text:span text:style-name="T1119">e </text:span><text:span text:style-name="T1116">citações advindas do Poder Judiciário </text:span><text:span text:style-name="T1118">e demais órgãos de controle</text:span><text:span text:style-name="T1116"> </text:span><text:span text:style-name="T1118">à Procuradoria-Geral ou a Diretoria competente para auxiliar na resolução do caso</text:span><text:span text:style-name="T1116">; </text:span><text:span text:style-name="T1141">deliberar</text:span><text:span text:style-name="T1121">, </text:span><text:span text:style-name="T1120">após encaminhamento pela Diretoria administrativa e pelo </text:span><text:span text:style-name="T1112">Departamento de Desenvolvimento de Recursos Humanos e Gestão de Pessoal, </text:span><text:span text:style-name="T1141">sobre </text:span><text:span text:style-name="T1120">as</text:span><text:span text:style-name="T1112"> </text:span><text:span text:style-name="T1121">solicitações ou</text:span><text:span text:style-name="T1120"> requerimentos envolvendo</text:span><text:span text:style-name="T1121"> as concess</text:span><text:span text:style-name="T1119">ões</text:span><text:span text:style-name="T1121"> de férias, </text:span><text:span text:style-name="T1120">licenças, afastamentos e </text:span><text:span text:style-name="T1121">demais hipóteses conexas</text:span><text:span text:style-name="T1120">; </text:span><text:span text:style-name="T1141">deliberar</text:span><text:span text:style-name="T1120">, após encaminhamento pel</text:span><text:span text:style-name="T1121">o órgão competente e interessado,</text:span><text:span text:style-name="T1120"> </text:span><text:span text:style-name="T1141">sobre </text:span><text:span text:style-name="T1120">as solicitações </text:span><text:span text:style-name="T1121">ou requerimentos que envolvam a realização de cursos ou eventos de capacitação dos servidores</text:span><text:span text:style-name="T1120"> </text:span><text:span text:style-name="T1121">da Câmara Municipal de Novo Hamburgo; impulsionar, revisar e deliberar acerca dos procedimentos administrativos que exijam supervisão hierárquica; </text:span><text:span text:style-name="T1122">revisar, supervisionar e ratificar</text:span><text:span text:style-name="T1121"> </text:span><text:span text:style-name="T1122">as minutas</text:span><text:span text:style-name="T1121"> de </text:span><text:span text:style-name="T1122">projetos de </text:span><text:span text:style-name="T1121">resolução e </text:span><text:span text:style-name="T1122">de </text:span><text:span text:style-name="T1121">projetos de decreto legislativo a serem </text:span><text:span text:style-name="T1122">tramitados e </text:span><text:span text:style-name="T1121">apreciados </text:span><text:span text:style-name="T1122">pelas Comissões Parlamentares e, após, pelo Plenário; requisitar estudo de proposições que contemplem </text:span><text:span text:style-name="T1123">a Câmara Municipal de Novo Hamburgo</text:span><text:span text:style-name="T1122"> e exijam </text:span><text:span text:style-name="T1123">elaboração normativa</text:span><text:span text:style-name="T1122">; </text:span><text:span text:style-name="T1124">ratificar</text:span><text:span text:style-name="T1122"> os projetos e operações </text:span><text:span text:style-name="T1125">relacionados aos</text:span><text:span text:style-name="T1122"> serviços de </text:span><text:span text:style-name="T1125">informática e de</text:span><text:span text:style-name="T1122"> tecnologia da informação, </text:span><text:span text:style-name="T1126">elaborados ou supervisionados pela Diretoria de Tecnologia da Informação; ratificar o desenvolvimento de novos sistemas, </text:span><text:span text:style-name="T1127">visando </text:span><text:span text:style-name="T1126">a atender a demandas internas e externas, elaborados ou supervisionados pela Diretoria de Tecnologia da Informação; ratificar </text:span><text:span text:style-name="T1128">e supervisionar</text:span><text:span text:style-name="T1126"> os projetos </text:span><text:span text:style-name="T1128">que envolvam eventos oficiais realizados pela Câmara Municipal de Novo Hamburgo, sejam </text:span><text:span text:style-name="T1126">eventos internos </text:span><text:span text:style-name="T1128">ou </text:span><text:span text:style-name="T1126">externos; </text:span><text:span text:style-name="T1128">supervisionar</text:span><text:span text:style-name="T1126"> as divulgações institucionais </text:span><text:span text:style-name="T1128">promovidas pelos órgãos de comunicação </text:span><text:span text:style-name="T1142">social</text:span><text:span text:style-name="T1143">,</text:span><text:span text:style-name="T1142"> </text:span><text:span text:style-name="T1128">relações públicas, ou relações institucionais da Câmara Municipal de Novo Hamburgo; receber ofícios dirigido à Presidência ou à Câmara Municipal </text:span><text:span text:style-name="T1129">de Novo Hamburgo</text:span><text:span text:style-name="T1128">, tomando as decisões cabíveis à espécie ou dando encaminhamento aos setores competentes para auxílio ou decisão; assinar ou confeccionar as minutas de resolução da mesa diretora, portarias, ordens de serviços, instruções </text:span><text:span text:style-name="T1126">ou</text:span><text:span text:style-name="T1128"> regulamentações </text:span><text:span text:style-name="T1126">normativas pertinentes </text:span><text:span text:style-name="T1128">à regulação dos</text:span><text:span text:style-name="T1126"> serviços internos </text:span><text:span text:style-name="T1128">da </text:span><text:span text:style-name="T1126">Câmara Municipal </text:span><text:span text:style-name="T1129">de Novo Hamburgo</text:span><text:span text:style-name="T1128">; ordenar emissão de ofício</text:span><text:span text:style-name="T1119">s</text:span><text:span text:style-name="T1128">, portarias e resoluções </text:span><text:span text:style-name="T1123">provenientes da</text:span><text:span text:style-name="T1128"> Presidência ou da Mesa Diretora; realizar </text:span><text:span text:style-name="T1130">as atividades relacionadas aos pagamentos, tais como de</text:span><text:span text:style-name="T1128"> ratifica</text:span><text:span text:style-name="T1130">ção de</text:span><text:span text:style-name="T1128"> empenho, liquidação e pagamentos, </text:span><text:span text:style-name="T1130">encaminhados pela </text:span><text:span text:style-name="T1051">Diretoria </text:span><text:span text:style-name="T1054">Financeira, Contábil </text:span><text:span text:style-name="T1055">e Orçamentária</text:span><text:span text:style-name="T1128">; ratificar empenho, ordens de pagamento, justificativas para pagamentos, diário de caixa, balancetes, balanço e prestações de contas ao T</text:span><text:span text:style-name="T1131">ribunal de Contas do Estado do Rio Grande do Sul – T</text:span><text:span text:style-name="T1128">CE/</text:span><text:span text:style-name="T1131">RS</text:span><text:span text:style-name="T1128">; </text:span><text:span text:style-name="T1131">supervisionar</text:span><text:span text:style-name="T1132"> as pesquisas de preço e valore</text:span><text:span text:style-name="T1131">s praticados pelo </text:span><text:span text:style-name="T1132">mercado orçados</text:span><text:span text:style-name="T1128"> nas </text:span><text:span text:style-name="T1131">contratações públicas a serem realizadas pela Câmara Municipal de Novo Hamburgo; </text:span><text:span text:style-name="T1130">auxiliar </text:span><text:span text:style-name="T1133">e supervisionar</text:span><text:span text:style-name="T1134"> </text:span><text:span text:style-name="T1130">a elaboração d</text:span><text:span text:style-name="T1131">o orçamento anual com a </text:span><text:span text:style-name="T1051">Diretoria </text:span><text:span text:style-name="T1054">Financeira, Contábil </text:span><text:span text:style-name="T1055">e Orçamentária</text:span><text:span text:style-name="T1131">; </text:span><text:span text:style-name="T1130">auxiliar </text:span><text:span text:style-name="T1133">e supervisionar</text:span><text:span text:style-name="T1134"> </text:span><text:span text:style-name="T1130">a elaboração </text:span><text:span text:style-name="T1134">do plano de contratações anual</text:span><text:span text:style-name="T1131"> com a </text:span><text:span text:style-name="T1051">Diretoria </text:span><text:span text:style-name="T1054">Financeira, Contábil </text:span><text:span text:style-name="T1055">e Orçamentária</text:span><text:span text:style-name="T1130"> </text:span><text:span text:style-name="T1134">e </text:span><text:span text:style-name="T1135">o </text:span><text:span text:style-name="T1767">Departamento</text:span><text:span text:style-name="T1051"> </text:span><text:span text:style-name="T1058">de </text:span><text:span text:style-name="T1059">Planejamento de </text:span><text:span text:style-name="T1060">Compras</text:span><text:span text:style-name="T1058">, Licitações </text:span><text:span text:style-name="T1061">e </text:span><text:span text:style-name="T1062">Gestão de</text:span><text:span text:style-name="T1058"> Contratos</text:span><text:span text:style-name="T1136">; </text:span><text:span text:style-name="T1137">escolher</text:span><text:span text:style-name="T1138"> a </text:span><text:span text:style-name="T1136">forma de c</text:span><text:span text:style-name="T1126">ontratação </text:span><text:span text:style-name="T1137">(contratação direta ou </text:span><text:span text:style-name="T1139">através</text:span><text:span text:style-name="T1137"> de processo licitatório)</text:span><text:span text:style-name="T1126"> visando à </text:span><text:span text:style-name="T1048">aquisição de bens, prestação</text:span><text:span text:style-name="T1047"> serviços </text:span><text:span text:style-name="T1048">ou realização de obras</text:span><text:span text:style-name="T1136">, </text:span><text:span text:style-name="T1137">com auxílio </text:span><text:span text:style-name="T1140">do</text:span><text:span text:style-name="T1135"> </text:span><text:span text:style-name="T1767">Departamento</text:span><text:span text:style-name="T1051"> </text:span><text:span text:style-name="T1058">de </text:span><text:span text:style-name="T1059">Planejamento de </text:span><text:span text:style-name="T1060">Compras</text:span><text:span text:style-name="T1058">, </text:span><text:soft-page-break/><text:span text:style-name="T1058">Licitações </text:span><text:span text:style-name="T1061">e </text:span><text:span text:style-name="T1062">Gestão de</text:span><text:span text:style-name="T1058"> Contratos, </text:span><text:span text:style-name="T1059">se necessário</text:span><text:span text:style-name="T1058">; </text:span><text:span text:style-name="T1065">designar</text:span><text:span text:style-name="T972">,</text:span><text:span text:style-name="T1052"> </text:span><text:span text:style-name="T1065">através de portaria, </text:span><text:span text:style-name="T1066">o servidor </text:span><text:span text:style-name="T1071">público de carreira</text:span><text:span text:style-name="T1066"> que exercerá a função de confiança d</text:span><text:span text:style-name="T1070">e chefe do</text:span><text:span text:style-name="T1064"> </text:span><text:span text:style-name="T1767">Departamento</text:span><text:span text:style-name="T1051"> </text:span><text:span text:style-name="T1058">de </text:span><text:span text:style-name="T1059">Planejamento de </text:span><text:span text:style-name="T1060">Compras</text:span><text:span text:style-name="T1058">, Licitações </text:span><text:span text:style-name="T1061">e </text:span><text:span text:style-name="T1062">Gestão de</text:span><text:span text:style-name="T1058"> Contratos; </text:span><text:span text:style-name="T1065">designar</text:span><text:span text:style-name="T972">,</text:span><text:span text:style-name="T1052"> </text:span><text:span text:style-name="T1065">através de portaria, </text:span><text:span text:style-name="T1066">o</text:span><text:span text:style-name="T1071">s</text:span><text:span text:style-name="T1066"> servidor</text:span><text:span text:style-name="T1071">es</text:span><text:span text:style-name="T1066"> </text:span><text:span text:style-name="T1071">públicos de carreira</text:span><text:span text:style-name="T1066"> que </text:span><text:span text:style-name="T1071">exercerão as funções extraordinárias previstas em lei, </text:span><text:span text:style-name="T1070">ouvidos o</text:span><text:span text:style-name="T1071">s</text:span><text:span text:style-name="T1070"> Diretor</text:span><text:span text:style-name="T1071">es</text:span><text:span text:style-name="T1070"> </text:span><text:span text:style-name="T1071">e o </text:span><text:span text:style-name="T1768">Departamento</text:span><text:span text:style-name="T1769"> de Desenvolvimento de Recursos Humanos </text:span><text:span text:style-name="T1770">e </text:span><text:span text:style-name="T1771">Gestão de </text:span><text:span text:style-name="T1770">Pessoal</text:span><text:span text:style-name="T1071">; </text:span><text:span text:style-name="T1067">designar, </text:span><text:span text:style-name="T1068">através de </text:span><text:span text:style-name="T1069">despacho,</text:span><text:span text:style-name="T1068"> </text:span><text:span text:style-name="T1069">a ser </text:span><text:span text:style-name="T1068">anexad</text:span><text:span text:style-name="T1069">o</text:span><text:span text:style-name="T1068"> aos processos de contratações </text:span><text:span text:style-name="T1069">públicas</text:span><text:span text:style-name="T1068">,</text:span><text:span text:style-name="T1052"> o</text:span><text:span text:style-name="T1067">s</text:span><text:span text:style-name="T1052"> fisca</text:span><text:span text:style-name="T1067">is</text:span><text:span text:style-name="T1052"> de contrato</text:span><text:span text:style-name="T1067">s</text:span><text:span text:style-name="T1049">, </text:span><text:span text:style-name="T1070">ouvidos o Diretor responsável pela área de contratação, o </text:span><text:span text:style-name="T1767">Departamento</text:span><text:span text:style-name="T1051"> </text:span><text:span text:style-name="T1058">de </text:span><text:span text:style-name="T1059">Planejamento de </text:span><text:span text:style-name="T1060">Compras</text:span><text:span text:style-name="T1058">, Licitações </text:span><text:span text:style-name="T1061">e </text:span><text:span text:style-name="T1062">Gestão de</text:span><text:span text:style-name="T1058"> Contratos </text:span><text:span text:style-name="T1070">e o Gestor Geral de Contratos</text:span><text:span text:style-name="T1058">, </text:span><text:span text:style-name="T1059">se necessário</text:span><text:span text:style-name="T1058">; </text:span><text:span text:style-name="T1065">designar</text:span><text:span text:style-name="T972">,</text:span><text:span text:style-name="T1052"> </text:span><text:span text:style-name="T1065">através de portaria, </text:span><text:span text:style-name="T1052">o </text:span><text:span text:style-name="T1053">agente de contratação, </text:span><text:span text:style-name="T1065">o </text:span><text:span text:style-name="T1053">pregoeiro, </text:span><text:span text:style-name="T1072">a</text:span><text:span text:style-name="T1065"> </text:span><text:span text:style-name="T1072">e a equipe de apoio </text:span><text:span text:style-name="T1073">e a comissão de contratação, esta apenas quando houver necessidade</text:span><text:span text:style-name="T1053">, </text:span><text:span text:style-name="T1073">auxiliado pelo</text:span><text:span text:style-name="T1064"> </text:span><text:span text:style-name="T1767">Departamento</text:span><text:span text:style-name="T1051"> </text:span><text:span text:style-name="T1058">de </text:span><text:span text:style-name="T1059">Planejamento de </text:span><text:span text:style-name="T1060">Compras</text:span><text:span text:style-name="T1058">, Licitações </text:span><text:span text:style-name="T1061">e </text:span><text:span text:style-name="T1062">Gestão de</text:span><text:span text:style-name="T1058"> Contratos, </text:span><text:span text:style-name="T1073">se necessário</text:span><text:span text:style-name="T1058">; </text:span><text:span text:style-name="T1065">designar</text:span><text:span text:style-name="T972">,</text:span><text:span text:style-name="T1052"> </text:span><text:span text:style-name="T1065">através de portaria, </text:span><text:span text:style-name="T1066">o servidor </text:span><text:span text:style-name="T1074">de carreira a ser lotado</text:span><text:span text:style-name="T1066"> no Protocolo, Distribuição e Comunicações Administrativas; </text:span><text:span text:style-name="T1075">ratificar</text:span><text:span text:style-name="T1066"> </text:span><text:span text:style-name="T1075">o</text:span><text:span text:style-name="T1066"> fluxograma de contratação pública, </text:span><text:span text:style-name="T1075">elaborado pel</text:span><text:span text:style-name="T1064">o </text:span><text:span text:style-name="T1767">Departamento</text:span><text:span text:style-name="T1051"> </text:span><text:span text:style-name="T1058">de </text:span><text:span text:style-name="T1059">Planejamento de </text:span><text:span text:style-name="T1060">Compras</text:span><text:span text:style-name="T1058">, Licitações </text:span><text:span text:style-name="T1061">e </text:span><text:span text:style-name="T1062">Gestão de</text:span><text:span text:style-name="T1058"> Contratos</text:span><text:span text:style-name="T1067">,</text:span><text:span text:style-name="T1066"> relacionado à fase interna de licitação, cujas ações e procedimentos vincularão todos os órgãos da Câmara Municipal de Novo Hamburgo no que tange às contratações públicas destinadas à aquisição de bens, prestação serviços ou realização de obras; </text:span><text:span text:style-name="T1076">encaminhar ofício </text:span><text:span text:style-name="T1078">à Presidência</text:span><text:span text:style-name="T1076"> </text:span><text:span text:style-name="T1078">informando</text:span><text:span text:style-name="T1076"> </text:span><text:span text:style-name="T1077">à escolha da</text:span><text:span text:style-name="T1076"> forma de contratação; </text:span><text:span text:style-name="T1082">deliberar</text:span><text:span text:style-name="T1079"> acerca dos conflitos de competências que, porventura, existam entre as Diretorias </text:span><text:span text:style-name="T1078">e Departamentos</text:span><text:span text:style-name="T1079"> subordinad</text:span><text:span text:style-name="T1078">o</text:span><text:span text:style-name="T1079">s à Direção-Geral; </text:span><text:span text:style-name="T1081">deliberar</text:span><text:span text:style-name="T1079">, com a </text:span><text:span text:style-name="T1080">Diretoria de Comunicação Social, </text:span><text:span text:style-name="T1079">acerca do material a ser produzido e divulgado nas mídias sociais da Câmara Municipal de Novo Hamburgo, bem como ratificar e supervisionar o</text:span><text:span text:style-name="T1080"> conteúdo relativo à </text:span><text:span text:style-name="T1079">programação </text:span><text:span text:style-name="T1080">d</text:span><text:span text:style-name="T1079">a TV Câmara; </text:span><text:span text:style-name="T1082">supervisionar</text:span><text:span text:style-name="T1079"> </text:span><text:span text:style-name="T1080">as </text:span><text:span text:style-name="T1079">matérias enviadas aos jornais locais </text:span><text:span text:style-name="T1082">relacionadas à </text:span><text:span text:style-name="T1079">Câmara Municipal de Novo Hamburgo; autorizar bloqueios de sítios da internet, </text:span><text:span text:style-name="T1082">ouvida a Diretoria de Tecnologia da Informação</text:span><text:span text:style-name="T1079">; </text:span><text:span text:style-name="T1083">a</text:span><text:span text:style-name="T1080">utorizar </text:span><text:span text:style-name="T1083">e revisar</text:span><text:span text:style-name="T1080"> </text:span><text:span text:style-name="T1084">os </text:span><text:span text:style-name="T1080">projetos </text:span><text:span text:style-name="T1084">relativos à</text:span><text:span text:style-name="T1080"> área de </text:span><text:span text:style-name="T1082">t</text:span><text:span text:style-name="T1080">ecnologia da </text:span><text:span text:style-name="T1082">i</text:span><text:span text:style-name="T1080">nformação, </text:span><text:span text:style-name="T1082">ouvida a Diretoria de Tecnologia da Informação</text:span><text:span text:style-name="T1080">; autorizar </text:span><text:span text:style-name="T1084">a emissão de</text:span><text:span text:style-name="T1080"> certidões </text:span><text:span text:style-name="T1084">e</text:span><text:span text:style-name="T1080"> visar </text:span><text:span text:style-name="T1083">a</text:span><text:span text:style-name="T1080"> emissão destas; </text:span><text:span text:style-name="T1085">supervisionar</text:span><text:span text:style-name="T1080"> </text:span><text:span text:style-name="T1084">o </text:span><text:span text:style-name="T1080">procedimento das aposentadorias com </text:span><text:span text:style-name="T1086">o</text:span><text:span text:style-name="T1080"> </text:span><text:span text:style-name="T1768">Departamento</text:span><text:span text:style-name="T1769"> de Desenvolvimento de Recursos Humanos </text:span><text:span text:style-name="T1770">e </text:span><text:span text:style-name="T1771">Gestão de </text:span><text:span text:style-name="T1770">Pessoal</text:span><text:span text:style-name="T1080">; encaminhar à Presidência a necessidade de </text:span><text:span text:style-name="T1087">realização de concurso, ou</text:span><text:span text:style-name="T1080"> convocação de </text:span><text:span text:style-name="T1088">novos</text:span><text:span text:style-name="T1080"> servidores </text:span><text:span text:style-name="T1088">efetivos</text:span><text:span text:style-name="T1080">; receber relatórios das demandas </text:span><text:span text:style-name="T1088">provenientes do</text:span><text:span text:style-name="T1080"> Gabinete de Apoio à Presidência; </text:span><text:span text:style-name="T1102">exercer outras atribuições ou encargos correlatos.</text:span></text:p>
      <text:p text:style-name="P491">Condições de Trabalho</text:p>
      <text:p text:style-name="P275"><text:span text:style-name="T971">Geral:</text:span><text:span text:style-name="T1043"> Carga horária </text:span><text:span text:style-name="T1044">4</text:span><text:span text:style-name="T1043">0 (quarenta) horas semanais</text:span></text:p>
      <text:p text:style-name="P283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09">Requisitos Para<text:span text:style-name="T1815"> Provimento</text:span></text:p>
      <text:p text:style-name="P470"><text:span text:style-name="T1658">Formação: </text:span><text:span text:style-name="T561">Ensino Superior Completo em um dos seguintes cursos: Administração </text:span><text:span text:style-name="T602">ou</text:span><text:span text:style-name="T561"> Ciências Jurídicas e Sociais – Direito</text:span><text:span text:style-name="T588">.</text:span></text:p>
      <text:p text:style-name="P477"><text:span text:style-name="T1720">Requisitos E</text:span><text:span text:style-name="T1658">specífico</text:span><text:span text:style-name="T1720">s</text:span><text:span text:style-name="T1658">: </text:span><text:span text:style-name="T1037">Idade mínima de 18 anos </text:span><text:span text:style-name="T1038">e c</text:span><text:span text:style-name="T592">omprovação de, </text:span><text:span text:style-name="T594">no mínimo,</text:span><text:span text:style-name="T578"> </text:span><text:span text:style-name="T594">03</text:span><text:span text:style-name="T561"> (</text:span><text:span text:style-name="T594">três</text:span><text:span text:style-name="T561">) anos de experiência </text:span><text:span text:style-name="T615">em</text:span><text:span text:style-name="T561"> exercício </text:span><text:span text:style-name="T594">de cargo, emprego ou</text:span><text:span text:style-name="T561"> função pública. </text:span></text:p>
      <text:p text:style-name="P546"/>
      <text:p text:style-name="P72"><text:span text:style-name="T1667">CARGO: </text:span><text:span text:style-name="T684">PROCURADOR</text:span><text:span text:style-name="T683">-GERAL</text:span></text:p>
      <text:p text:style-name="P32"><text:span text:style-name="T1671">P</text:span><text:span text:style-name="T1667">adrão</text:span><text:span text:style-name="T677">: CC</text:span><text:span text:style-name="T684">2</text:span></text:p>
      <text:p text:style-name="P360"><text:span text:style-name="T802">Remuneração</text:span><text:span text:style-name="T799">:</text:span><text:span text:style-name="T1656"> </text:span><text:span text:style-name="T854">R$ 12.</text:span><text:span text:style-name="T861">6</text:span><text:span text:style-name="T854">41,99 </text:span><text:span text:style-name="T857">+ </text:span><text:span text:style-name="T858">10% de </text:span><text:span text:style-name="T871">Verba de Representação.</text:span></text:p>
      <text:p text:style-name="P526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259">Síntese das atividades: <text:span text:style-name="T380">S</text:span><text:span text:style-name="T224">uperintender as atividades da </text:span><text:span text:style-name="T380">Procuradoria-Geral da </text:span><text:span text:style-name="T224">Câmara Municipal de Novo Hamburgo, coordenando e supervisionando as </text:span><text:span text:style-name="T380">ações</text:span><text:span text:style-name="T224"> realizadas pelo </text:span><text:span text:style-name="T380">órgão jurídico e pelos Procuradores, bem como exercendo as funções de representação da </text:span><text:span text:style-name="T224">Câmara Municipal de Novo Hamburgo</text:span><text:span text:style-name="T380">, quando expressamente designado.</text:span></text:p>
      <text:p text:style-name="P304"><text:span text:style-name="T1657">Atribuições:</text:span><text:span text:style-name="T708"> </text:span><text:span text:style-name="T722">G</text:span><text:span text:style-name="T708">arantir a juridicidade e a busca pelo melhor interesse público, bem como à boa aplicação das normas legais e regulamentos, observados os princípios de direito e a ordem jurídica vigente; promover a organização e o desempenho das atividades jurídicas de interesse da Câmara Municipal de Novo Hamburgo; garantir a efetividade e observação dos princípios constitucionais no âmbito da Câmara Municipal de Novo Hamburgo; aprimorar as atividades jurídicas da Câmara Municipal de Novo Hamburgo; contribuir para a formação de um conceito </text:span><text:soft-page-break/><text:span text:style-name="T708">amplo de fundamentação e interpretação jurídica das normas instituídas e executadas pela Câmara Municipal de Novo Hamburgo; representar a Câmara de Municipal de Novo Hamburgo, em Juízo ou fora dele, cabendo-lhe, privativamente, as atividades de consultoria e assessoramento jurídico da Câmara de Municipal de Novo Hamburgo; realizar o exercício das funções de consultoria jurídica da Câmara de Municipal de Novo Hamburgo, através de consultas formuladas por intermédio dos órgãos e unidades da Câmara de Municipal de Novo Hamburgo, observada as formas e procedimentos estabelecido em regulamentos administrativos; elaborar e supervisionar respostas às informações encaminhadas ao Poder Judiciário, Ministério Público ou Tribunais de Contas de qualquer medida judicial ou extrajudicial, quando solicitadas; elaborar a proposição de edição de leis ou regulamentos de natureza geral; elaborar Súmulas Administrativas, Pareceres Vinculantes ou Instruções Normativas relacionados aos seus trabalhos administrativos do órgão, da forma de apoio à Presidência, <text:s/>à Mesa Diretora e às Comissões Parlamentares; realizar o pronunciamento sobre providências de natureza jurídica de interesse público e aconselhadas pela legislação; auxiliar na elaboração de minutas padronizadas dos termos de ajustes, convênios, contratos e documentos afins a serem firmados pela Câmara de Municipal de Novo Hamburgo; redigir o pronunciamento prévio com referência ao cumprimento de decisões judiciais e nos pedidos de extensão de julgados relacionados com a Câmara de Municipal de Novo Hamburgo; sugerir ações, à Câmara de Municipal de Novo Hamburgo, de medidas que julgar necessárias à uniformização da jurisprudência administrativa; com auxílio da Diretoria de Tecnologia da Informação, realizar estudos e implementar o uso de novas tecnologias que visem ao aprimoramento dos trabalhos da Procuradoria-Geral; realizar o pronunciamento, quando solicitado, nos processos administrativos em que haja questão eminentemente jurídica correlata ou que nele possa influir, como condição de seu prosseguimento; atuar de forma articulada com os demais órgãos e unidades administrativas visando a garantir maior efetividade e eficiência no resultado dos trabalhos da Câmara Municipal de Novo Hamburgo; </text:span><text:span text:style-name="T1102">exercer outras atribuições ou encargos correlatos.</text:span></text:p>
      <text:p text:style-name="P491">Condições de Trabalho</text:p>
      <text:p text:style-name="P275"><text:span text:style-name="T971">Geral:</text:span><text:span text:style-name="T1043"> Carga horária </text:span><text:span text:style-name="T1044">4</text:span><text:span text:style-name="T1043">0 (quarenta) horas semanais</text:span></text:p>
      <text:p text:style-name="P283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09">Requisitos Para<text:span text:style-name="T1815"> Provimento</text:span></text:p>
      <text:p text:style-name="P464"><text:span text:style-name="T1658">Formação: </text:span><text:span text:style-name="T561">Ensino Superior Completo em Ciências Jurídicas e Sociais – Direito.</text:span></text:p>
      <text:p text:style-name="P477"><text:span text:style-name="T1660">Requisitos E</text:span><text:span text:style-name="T1661">specífico</text:span><text:span text:style-name="T1660">s</text:span><text:span text:style-name="T1661">: </text:span><text:span text:style-name="T1037">Idade mínima de 18 anos,</text:span><text:span text:style-name="T1038"> i</text:span><text:span text:style-name="T561">nscrição no órgão de classe (OAB), </text:span><text:span text:style-name="T593">com</text:span><text:span text:style-name="T561">prov</text:span><text:span text:style-name="T615">ando</text:span><text:span text:style-name="T561"> regular</text:span><text:span text:style-name="T593">idade e plena habilitação</text:span><text:span text:style-name="T561"> para o exercício da profissão </text:span><text:span text:style-name="T615">e </text:span><text:span text:style-name="T593">comprovação de, no mínimo, 03 (três) anos </text:span><text:span text:style-name="T595">de</text:span><text:span text:style-name="T593"> exercício da advocacia</text:span><text:span text:style-name="T578">.</text:span></text:p>
      <text:p text:style-name="P211"/>
      <text:p text:style-name="P72"><text:span text:style-name="T1667">CARGO: </text:span><text:span text:style-name="T683">DIRETOR </text:span><text:span text:style-name="T687">LEGISLATIVO</text:span></text:p>
      <text:p text:style-name="P32"><text:span text:style-name="T1671">P</text:span><text:span text:style-name="T1667">adrão</text:span><text:span text:style-name="T677">: CC</text:span><text:span text:style-name="T687">3</text:span></text:p>
      <text:p text:style-name="P333"><text:span text:style-name="T802">Remuneração</text:span><text:span text:style-name="T799">:</text:span><text:span text:style-name="T1656"> </text:span><text:span text:style-name="T854">R$ 12.</text:span><text:span text:style-name="T861">6</text:span><text:span text:style-name="T854">41,99</text:span></text:p>
      <text:p text:style-name="P526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309"><text:span text:style-name="T1663">Síntese das atividades: </text:span><text:span text:style-name="T616">Dirigir, supervisionar, controlar, planejar, controlar, orientar e gerenciar as atividades de cunho </text:span><text:span text:style-name="T617">legislativo ou que envolvam os processos e procedimentos legislativos</text:span><text:span text:style-name="T616"> da Câmara Municipal de Novo Hamburgo, </text:span><text:span text:style-name="T617">em especial </text:span><text:span text:style-name="T618">os serviços de </text:span><text:span text:style-name="T617">secretaria, atas, documentação legislativa </text:span><text:span text:style-name="T619">e arquivo legislativo</text:span><text:span text:style-name="T617">, apoio ao processo legislativo e apoio às comissões parlamentares.</text:span></text:p>
      <text:p text:style-name="P309"><text:span text:style-name="T1687">Atribuições:</text:span><text:span text:style-name="T655"> Coordenar, planejar e supervisionar as atividades dos </text:span><text:span text:style-name="T656">departamentos</text:span><text:span text:style-name="T655"> subordinados; analisar e encaminhar à Diretoria-Geral as solicitações de cursos de atualização e capacitação do setor; visar o pedido de férias e demais solicitações dos servidores sob sua direção; estar presente nas Sessões Ordinárias e Extraordinárias para prestar assessoraria legislativa; de ofício </text:span><text:span text:style-name="T656">ou</text:span><text:span text:style-name="T655"> por solicitação, acompanhar reuniões das Comissões </text:span><text:span text:style-name="T656">Parlamentares;</text:span><text:span text:style-name="T655"> prestar assistência e assessoramento técnico à Presidência, </text:span><text:span text:style-name="T656">à Mesa Diretora e aos</text:span><text:span text:style-name="T655"> Vereadores em todas as etapas do processo legislativo; </text:span><text:span text:style-name="T656">determinar</text:span><text:span text:style-name="T655"> </text:span><text:span text:style-name="T656">as </text:span><text:span text:style-name="T655">Comissões </text:span><text:span text:style-name="T656">Parlamentares</text:span><text:span text:style-name="T655"> pelas quais as Proposições tramita</text:span><text:span text:style-name="T656">m</text:span><text:span text:style-name="T655">; realizar o planejamento, coordenação, controle e supervisão da tramitação legislativa, no âmbito do Processo Legislativo; fornecer apoio técnico e operacional </text:span><text:soft-page-break/><text:span text:style-name="T655">para o funcionamento do Plenário e das Comissões Parlamentares; implementar e gerenciar ações afetas à qualidade da produção dos textos normativos e da redação legislativa, mediante uso de instrumentos de Técnica Legislativa ou Legística; exercer outras atribuições ou encargos correlatos</text:span><text:span text:style-name="T1002">.</text:span></text:p>
      <text:p text:style-name="P491">Condições de Trabalho</text:p>
      <text:p text:style-name="P275"><text:span text:style-name="T971">Geral:</text:span><text:span text:style-name="T1043"> Carga horária </text:span><text:span text:style-name="T1044">4</text:span><text:span text:style-name="T1043">0 (quarenta) horas semanais.</text:span></text:p>
      <text:p text:style-name="P283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09">Requisitos Para<text:span text:style-name="T1815"> Provimento</text:span></text:p>
      <text:p text:style-name="P464"><text:span text:style-name="T1658">Formação: </text:span><text:span text:style-name="T561">Ensino Superior Completo em Ciências Jurídicas e Sociais – Direito.</text:span></text:p>
      <text:p text:style-name="P58"><text:span text:style-name="T1192">Requisitos E</text:span><text:span text:style-name="T1193">specífico</text:span><text:span text:style-name="T1192">s</text:span><text:span text:style-name="T1193">:</text:span><text:span text:style-name="T533"> Idade mínima de 18 anos.</text:span></text:p>
      <text:p text:style-name="P75"><text:span text:style-name="T1667">CARGO: </text:span><text:span text:style-name="T683">DIRETOR </text:span><text:span text:style-name="T685">ADMINISTRATIVO</text:span></text:p>
      <text:p text:style-name="P44"><text:span text:style-name="T1671">P</text:span><text:span text:style-name="T1667">adrão</text:span><text:span text:style-name="T677">: CC</text:span><text:span text:style-name="T686">3</text:span></text:p>
      <text:p text:style-name="P343"><text:span text:style-name="T834">Remuneração</text:span><text:span text:style-name="T835">:</text:span><text:span text:style-name="T1194"> </text:span><text:span text:style-name="T854">R$ 12.</text:span><text:span text:style-name="T861">6</text:span><text:span text:style-name="T854">41,99</text:span></text:p>
      <text:p text:style-name="P537"><text:span text:style-name="T1659">Vagas:</text:span><text:span text:style-name="T562"> </text:span><text:span text:style-name="T580">0</text:span><text:span text:style-name="T570">1</text:span><text:span text:style-name="T562"> (</text:span><text:span text:style-name="T570">um</text:span><text:span text:style-name="T580">a</text:span><text:span text:style-name="T562">)</text:span></text:p>
      <text:p text:style-name="P267">Síntese das atividades: <text:span text:style-name="T381">Dirigir, supervisionar, controlar e planejar as atividades de cunho administrativo da Câmara Municipal de Novo Hamburgo, </text:span><text:span text:style-name="T383">envolvendo, especialmente, os serviços de controle, conservação e manutenção do patrimônio, de higienização, de transporte, de segurança e de recursos humanos e gestão de pessoal.</text:span></text:p>
      <text:p text:style-name="P272"><text:span text:style-name="T1677">Atribuições:</text:span><text:span text:style-name="T623"> </text:span><text:span text:style-name="T649">S</text:span><text:span text:style-name="T1014">ecretariar, controlar, coordenar, dirigir e implantar atividades </text:span><text:span text:style-name="T1015">relacionadas ao patrimônio e almoxarifado; </text:span><text:span text:style-name="T1090">manter atualizado </text:span><text:span text:style-name="T1091">o</text:span><text:span text:style-name="T1090"> sistema </text:span><text:span text:style-name="T1091">de registros e planilhas referentes aos bens pertencentes à Câmara Municipal de Novo Hamburgo; realizar requisição visando ao início do processo de contratação pública, nas formas e condições previstas na presente Resolução, com intuito de adquirir novos bens, reparar bens danificados, realizar manutenções preventivas e corretivas relacionadas aos bens pertencentes à Câmara Municipal de Novo Hamburgo; promover estudos acerca da possibilidade de descentralização dos serviços sob sua responsabilidade que possam ser objeto de terceirização de mão de obra, promovendo, em sequência, a requisição para início do processo de contratação pública; planejar, coordenar, executar e supervisionar as atividades relativas à manutenção do prédio da Câmara Municipal de Novo Hamburgo; planejar, coordenar, executar e supervisionar as atividades de limpeza e higienização na Câmara Municipal de Novo Hamburgo; planejar, coordenar, executar e supervisionar as atividades de transporte colocado à disposição de servidores e vereadores, por meio dos veículos oficiais da Câmara Municipal de Novo Hamburgo; planejar, coordenar, executar e supervisionar o serviço de segurança patrimonial exercido no âmbito da Câmara Municipal de Novo Hamburgo; </text:span><text:span text:style-name="T1092">planejar</text:span><text:span text:style-name="T1051"> </text:span><text:span text:style-name="T1093">e </text:span><text:span text:style-name="T1051">executar as atividades relativas </text:span><text:span text:style-name="T1092">a</text:span><text:span text:style-name="T1094">o</text:span><text:span text:style-name="T1051"> recrutamento, </text:span><text:span text:style-name="T1094">à</text:span><text:span text:style-name="T1051"> seleção, </text:span><text:span text:style-name="T1094">ao </text:span><text:span text:style-name="T1051">treinamento, </text:span><text:span text:style-name="T1094">à</text:span><text:span text:style-name="T1051"> avaliação </text:span><text:span text:style-name="T1094">de desempenho</text:span><text:span text:style-name="T1051"> e </text:span><text:span text:style-name="T1094">às ações envolvendo a </text:span><text:span text:style-name="T1051">remuneração; efetuar e controlar o levantamento de necessidades de treinamento; participar do desenvolvimento do plano de cargos e salários da Câmara, descrevendo cargos, analisando e avaliando funções; </text:span><text:span text:style-name="T1761">planejar e coordenar sistemas de avaliação de desempenho; manter atualizado o registro histórico e financeiro dos servidores, vereadores e estagiários, a legislação e o arquivo de atos relativos ao Recursos Humanos; fornecer à Comissão de Avaliação de Estágio Probatório documentos e informações para que procedam à avaliação dos servidores; solicitar documentos necessários para posse e contrato dos servidores, vereadores e estagiários; emitir e encaminhar documentos relativos ao processo de contratação de estagiários às entidades responsáveis; emitir ao servidor todas as certidões ao processo de aposentadoria, para que este as apresente ao </text:span><text:span text:style-name="T1764">instituto próprio de previdência municipal</text:span><text:span text:style-name="T1761">; </text:span><text:span text:style-name="T1752">enviar </text:span><text:span text:style-name="T1753">informações </text:span><text:span text:style-name="T1752">relativas aos atos de admissão </text:span><text:span text:style-name="T1754">e aposentadoria</text:span><text:span text:style-name="T1753"> ao Tribunal de Contas do Estado do Rio Grande do Sul – </text:span><text:span text:style-name="T1754">TCE/RS</text:span><text:span text:style-name="T1752">;</text:span><text:span text:style-name="T977"> </text:span><text:span text:style-name="T979">exercer outras atribuições ou encargos correlatos.</text:span></text:p>
      <text:p text:style-name="P494">Condições de Trabalho</text:p>
      <text:p text:style-name="P280"><text:span text:style-name="T971">Geral:</text:span><text:span text:style-name="T1043"> Carga horária </text:span><text:span text:style-name="T1044">4</text:span><text:span text:style-name="T1043">0 (quarenta) horas semanais</text:span></text:p>
      <text:p text:style-name="P288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12">Requisitos Para<text:span text:style-name="T1815"> Provimento</text:span></text:p>
      <text:p text:style-name="P477"><text:span text:style-name="T1658">Formação: </text:span><text:span text:style-name="T561">Ensino Superior Completo em um dos seguintes cursos: Administração </text:span><text:span text:style-name="T602">ou</text:span><text:span text:style-name="T561"> Ciências Jurídicas e Sociais – Direito</text:span><text:span text:style-name="T588">.</text:span></text:p>
      <text:p text:style-name="P54"><text:soft-page-break/><text:span text:style-name="T1720">Requisitos E</text:span><text:span text:style-name="T1658">specífico</text:span><text:span text:style-name="T1720">s</text:span><text:span text:style-name="T1658">:</text:span><text:span text:style-name="T561"> Idade mínima de 18 anos.</text:span></text:p>
      <text:p text:style-name="P67"/>
      <text:p text:style-name="P10"/>
      <text:p text:style-name="P10"/>
      <text:p text:style-name="P42"><text:span text:style-name="T1680">CARGO: </text:span><text:span text:style-name="T675">DIRETOR</text:span><text:span text:style-name="T676"> FINANCEIRO</text:span></text:p>
      <text:p text:style-name="P32"><text:span text:style-name="T1671">P</text:span><text:span text:style-name="T1667">adrão</text:span><text:span text:style-name="T677">: CC</text:span><text:span text:style-name="T693">3</text:span></text:p>
      <text:p text:style-name="P368"><text:span text:style-name="T848">Remuneração</text:span><text:span text:style-name="T849">:</text:span><text:span text:style-name="T1676"> </text:span><text:span text:style-name="T865">R$ 10.</text:span><text:span text:style-name="T866">2</text:span><text:span text:style-name="T865">19,04</text:span><text:span text:style-name="T1531"> </text:span></text:p>
      <text:p text:style-name="P526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261">Síntese das atividades: <text:span text:style-name="T381">Dirigir, supervisionar, controlar e planejar as atividades </text:span><text:span text:style-name="T385">relacionadas à as áreas</text:span><text:span text:style-name="T384"> </text:span><text:span text:style-name="T385">financeira, contábil e orçamentária</text:span><text:span text:style-name="T381"> da Câmara Municipal de Novo Hamburgo.</text:span></text:p>
      <text:p text:style-name="P262"><text:span text:style-name="T1673">Atribuições: </text:span><text:span text:style-name="T671">P</text:span><text:span text:style-name="T1017">lanejar, </text:span><text:span text:style-name="T1016">controlar </text:span><text:span text:style-name="T1017">e supervisionar </text:span><text:span text:style-name="T1016">a movimentação dos recursos financeiros </text:span><text:span text:style-name="T1018">da Câmara Municipal de Novo Hamburgo</text:span><text:span text:style-name="T1016">;</text:span><text:span text:style-name="T657"> elaborar demonstrativos sobre o desembolso financeiro dos diversos órgãos da Câmara Municipal de Novo Hamburgo; </text:span><text:span text:style-name="T671">e</text:span><text:span text:style-name="T657">fetuar o planejamento financeiro-orçamentário para o ano corrente e </text:span><text:span text:style-name="T671">para os anos</text:span><text:span text:style-name="T657"> seguintes; <text:s/>proceder ao registro contábil dos atos e fatos da gestão administrativa da Câmara Municipal de Novo Hamburgo; elaborar os balancetes, balanços, demonstrativos contábeis, orçamentários e financeiros, bem como as prestações de contas da Câmara Municipal de Novo Hamburgo; analisar as proposições de ordem financeira, orçamentária, econômica, patrimonial e contábil, especialmente àquelas relativas ao Plano Plurianual, Lei de Diretrizes Orçamentárias e Lei Orçamentária Anual; prestar assessoria técnica, exarando parecer técnico contábil, quando solicitado, nas proposições legislativas e demais casos que exijam conhecimento na área da contabilidade pública e finanças públicas; dar suporte às Comissões Parlamentares, em especial à Comissão de Competitividade, Finanças, Orçamento, Economia e Planejamento com o intuito de fornecer subsídios para que esta exare o parecer fundamentado em projetos que envolvam recursos financeiros públicos; realizar estudos e sugestões de soluções no que tange à implantação de rotina de trabalhos envolvendo boas práticas em gestão pública aliadas a racionalização de gastos públicos, com aumento de produtividade e controle contábil e financeiro; </text:span><text:span text:style-name="T918">visar todos os documentos contábeis; manter o arquivo todos os documentos contábeis, de acordo com o exercício financeiro; orientar e coordenar trabalhos de tomada de contas de responsáveis por bens ou valores; orientar e coordenar os trabalhos da área patrimonial e contábil-financeira; preparar relatórios e informativos sobre a situação financeira, patrimonial, orçamentária; orientar do ponto de vista contábil o levantamento de bens patrimoniais; realizar estudos e pesquisas para o estabelecimento de normas de contabilidade da </text:span><text:span text:style-name="T977">Câmara Municipal de Novo Hamburgo</text:span><text:span text:style-name="T918">; planejar modelos e fórmulas para uso dos serviços de contabilidade</text:span><text:span text:style-name="T919">; </text:span><text:span text:style-name="T979">exercer outras atribuições ou encargos correlatos.</text:span></text:p>
      <text:p text:style-name="P491">Condições de Trabalho</text:p>
      <text:p text:style-name="P275"><text:span text:style-name="T971">Geral:</text:span><text:span text:style-name="T1043"> Carga horária </text:span><text:span text:style-name="T1044">4</text:span><text:span text:style-name="T1043">0 (quarenta) horas semanais.</text:span></text:p>
      <text:p text:style-name="P283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09">Requisitos Para<text:span text:style-name="T1815"> Provimento</text:span></text:p>
      <text:p text:style-name="P471"><text:span text:style-name="T1658">Formação: </text:span><text:span text:style-name="T925">Ensino </text:span><text:span text:style-name="T926">S</text:span><text:span text:style-name="T925">uperior </text:span><text:span text:style-name="T926">C</text:span><text:span text:style-name="T925">ompleto em Ciências Contábeis.</text:span></text:p>
      <text:p text:style-name="P58"><text:span text:style-name="T1192">Requisitos E</text:span><text:span text:style-name="T1193">specífico</text:span><text:span text:style-name="T1192">s</text:span><text:span text:style-name="T1193">:</text:span><text:span text:style-name="T533"> Idade mínima de 18 anos.</text:span></text:p>
      <text:p text:style-name="P211"/>
      <text:p text:style-name="P27"><text:span text:style-name="T1667">CARGO: </text:span><text:span text:style-name="T692">DIRETOR</text:span><text:span text:style-name="T688"> DE COMUNICAÇÃO SOCIAL</text:span></text:p>
      <text:p text:style-name="P41"><text:span text:style-name="T1671">P</text:span><text:span text:style-name="T1667">adrão</text:span><text:span text:style-name="T677">: CC</text:span><text:span text:style-name="T693">3</text:span></text:p>
      <text:p text:style-name="P344"><text:span text:style-name="T802">Remuneração</text:span><text:span text:style-name="T799">:</text:span><text:span text:style-name="T1656"> </text:span><text:span text:style-name="T859">R$ 10.</text:span><text:span text:style-name="T861">2</text:span><text:span text:style-name="T859">19,04</text:span></text:p>
      <text:p text:style-name="P538"><text:span text:style-name="T1659">Vagas:</text:span><text:span text:style-name="T562"> </text:span><text:span text:style-name="T570">1</text:span><text:span text:style-name="T562"> (</text:span><text:span text:style-name="T570">um</text:span><text:span text:style-name="T581">a</text:span><text:span text:style-name="T562">)</text:span></text:p>
      <text:p text:style-name="P268">Síntese das atividades: <text:span text:style-name="T381">Dirigir, supervisionar, controlar e planejar as atividades </text:span><text:span text:style-name="T384">de comunicação social</text:span><text:span text:style-name="T381"> da Câmara Municipal de Novo Hamburgo, </text:span><text:span text:style-name="T383">envolvendo, especialmente, os serviços </text:span><text:span text:style-name="T384">n</text:span><text:span text:style-name="T383">otícias, </text:span><text:span text:style-name="T384">m</text:span><text:span text:style-name="T383">ídia, </text:span><text:span text:style-name="T384">i</text:span><text:span text:style-name="T383">mprensa </text:span><text:span text:style-name="T384">oficial</text:span><text:span text:style-name="T383">, </text:span><text:span text:style-name="T384">i</text:span><text:span text:style-name="T383">magem, </text:span><text:span text:style-name="T384">p</text:span><text:span text:style-name="T383">ublicidade </text:span><text:span text:style-name="T384">i</text:span><text:span text:style-name="T383">nstitucional, </text:span><text:span text:style-name="T384">e</text:span><text:span text:style-name="T383">ditoração e </text:span><text:span text:style-name="T384">p</text:span><text:span text:style-name="T383">rodução </text:span><text:span text:style-name="T384">g</text:span><text:span text:style-name="T383">ráfic</text:span><text:span text:style-name="T384">a, bem como auxílio direto no planejamento e supervisão das ações promovidas pela</text:span><text:span text:style-name="T383"> TV Câmara.</text:span></text:p>
      <text:p text:style-name="P273"><text:span text:style-name="T1677">Atribuições:</text:span><text:span text:style-name="T623"> </text:span><text:span text:style-name="T650">P</text:span><text:span text:style-name="T1748">lanejar, </text:span><text:span text:style-name="T1751">coordenar, </text:span><text:span text:style-name="T1748">executar </text:span><text:span text:style-name="T1751">e supervisionar as</text:span><text:span text:style-name="T1748"> ações de comunicação institucional da </text:span><text:span text:style-name="T1749">Câmara Municipal de Novo Hamburgo</text:span><text:span text:style-name="T1748">; </text:span><text:span text:style-name="T1761">coordenar a cobertura jornalística e a divulgação das ações institucionais e referentes às atividades parlamentar</text:span><text:span text:style-name="T1762">es</text:span><text:span text:style-name="T1761">; </text:span><text:span text:style-name="T1766">produzir, </text:span><text:soft-page-break/><text:span text:style-name="T1766">coordenar</text:span><text:span text:style-name="T1761"> </text:span><text:span text:style-name="T1762">e supervisionar </text:span><text:span text:style-name="T1761">a</text:span><text:span text:style-name="T1766">s atividades e a</text:span><text:span text:style-name="T1761"> programação da TV Câmara; </text:span><text:span text:style-name="T1766">produzir, coordenar</text:span><text:span text:style-name="T1761"> </text:span><text:span text:style-name="T1762">e supervisionar </text:span><text:span text:style-name="T1761">e realizar a divulgação nos meios online </text:span><text:span text:style-name="T1765">das ativdades promovidas pela </text:span><text:span text:style-name="T1762">Câmara Municipal de Novo Hamburgo</text:span><text:span text:style-name="T1761">; </text:span><text:span text:style-name="T1765">planejar, coordenar e supervisionar as</text:span><text:span text:style-name="T1761"> matérias enviadas aos veículos de comunicação locais e regionais; planejar, coordenar e executar a produção de materiais gráficos e anúncios institucionais da </text:span><text:span text:style-name="T1762">Câmara Municipal de Novo Hamburgo</text:span><text:span text:style-name="T1761">; realizar e autorizar projetos de comunicação social da </text:span><text:span text:style-name="T1762">Câmara Municipal de Novo Hamburgo</text:span><text:span text:style-name="T1761">; produzir notas e respostas oficiais da </text:span><text:span text:style-name="T1762">Câmara Municipal de Novo Hamburgo</text:span><text:span text:style-name="T1761">; </text:span><text:span text:style-name="T1762">implementar o uso de</text:span><text:span text:style-name="T1761"> novas tecnologias </text:span><text:span text:style-name="T1762">ou </text:span><text:span text:style-name="T1761">ferramentas que possam ser utilizadas para ampliar </text:span><text:span text:style-name="T1762">e aprimorar</text:span><text:span text:style-name="T1761"> o trabalho de comunicação; atuar de modo integrado com </text:span><text:span text:style-name="T1762">os demais órgãos da Câmara Municipal de Novo Hamburgo</text:span><text:span text:style-name="T1761">; </text:span><text:span text:style-name="T1752">atuar de modo integrado com a </text:span><text:span text:style-name="T986">Escola do Legislativo – Vereador Sergio Luis Hanich</text:span><text:span text:style-name="T1752">, </text:span><text:span text:style-name="T1755">com</text:span><text:span text:style-name="T1752"> </text:span><text:span text:style-name="T1756">a </text:span><text:span text:style-name="T1752">Assessoria de Relações Públicas, Cerimonial e Eventos</text:span><text:span text:style-name="T1757"> e </text:span><text:span text:style-name="T1755">com</text:span><text:span text:style-name="T1757"> </text:span><text:span text:style-name="T1756">a </text:span><text:span text:style-name="T1757">Procuradoria Especial da Mulhe</text:span><text:span text:style-name="T1756">r; </text:span><text:span text:style-name="T979">exercer outras atribuições ou encargos correlatos.</text:span></text:p>
      <text:p text:style-name="P495">Condições de Trabalho</text:p>
      <text:p text:style-name="P281"><text:span text:style-name="T971">Geral:</text:span><text:span text:style-name="T1043"> Carga horária </text:span><text:span text:style-name="T1044">4</text:span><text:span text:style-name="T1043">0 (quarenta) horas semanais.</text:span></text:p>
      <text:p text:style-name="P289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13">Requisitos Para<text:span text:style-name="T1815"> Provimento</text:span></text:p>
      <text:p text:style-name="P478"><text:span text:style-name="T1658">Formação: </text:span><text:span text:style-name="T582">Ensino Superior Completo em Comunicação Social – </text:span><text:span text:style-name="T596">qualquer habilitação.</text:span></text:p>
      <text:p text:style-name="P55"><text:span text:style-name="T1720">Requisitos E</text:span><text:span text:style-name="T1658">specífico</text:span><text:span text:style-name="T1720">s</text:span><text:span text:style-name="T1658">:</text:span><text:span text:style-name="T561"> Idade mínima de 18 anos.</text:span></text:p>
      <text:p text:style-name="P211"/>
      <text:p text:style-name="P72"><text:span text:style-name="T1667">CARGO:</text:span><text:span text:style-name="T677"> </text:span><text:span text:style-name="T703">DIRETOR</text:span><text:span text:style-name="T689"> DE TECNOLOGIA DA INFORMAÇÃO</text:span></text:p>
      <text:p text:style-name="P32"><text:span text:style-name="T1671">P</text:span><text:span text:style-name="T1667">adrão</text:span><text:span text:style-name="T677">: CC</text:span><text:span text:style-name="T693">3</text:span></text:p>
      <text:p text:style-name="P368"><text:span text:style-name="T848">Remuneração</text:span><text:span text:style-name="T849">:</text:span><text:span text:style-name="T1676"> </text:span><text:span text:style-name="T865">R$ 10.</text:span><text:span text:style-name="T866">2</text:span><text:span text:style-name="T865">19,04</text:span><text:span text:style-name="T1531"> </text:span></text:p>
      <text:p text:style-name="P526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263">Síntese das atividades: <text:span text:style-name="T381">Dirigir, supervisionar, controlar e planejar as atividades </text:span><text:span text:style-name="T385">relacionadas à </text:span><text:span text:style-name="T386">área de tecnologia da informação, sobretudo, através de ações voltadas para o </text:span><text:span text:style-name="T1051">aperfeiçoamento do </text:span><text:span text:style-name="T1095">s</text:span><text:span text:style-name="T1051">istema </text:span><text:span text:style-name="T1095">de </text:span><text:span text:style-name="T1096">i</text:span><text:span text:style-name="T1051">nformação, </text:span><text:span text:style-name="T1096">suporte e infraestrutura</text:span><text:span text:style-name="T1051"> da </text:span><text:span text:style-name="T1762">Câmara Municipal de Novo Hamburgo.</text:span></text:p>
      <text:p text:style-name="P269"><text:span text:style-name="T1677">Atribuições:</text:span><text:span text:style-name="T623"> </text:span><text:span text:style-name="T651">P</text:span><text:span text:style-name="T1019">lanejar, coordenar e </text:span><text:span text:style-name="T1020">supervisionar</text:span><text:span text:style-name="T1019"> todas as atividades relativas ao sistema de informação da </text:span><text:span text:style-name="T1749">Câmara Municipal de Novo Hamburgo; </text:span><text:span text:style-name="T1051">planejar </text:span><text:span text:style-name="T1097">e estabelecer diretrizes relacionadas às</text:span><text:span text:style-name="T1051"> necessidades de </text:span><text:span text:style-name="T1097">aprimoramento e desenvolvimento da</text:span><text:span text:style-name="T1051"> infraestrutura (hardware e software) de </text:span><text:span text:style-name="T1097">t</text:span><text:span text:style-name="T1051">ecnologia de </text:span><text:span text:style-name="T1097">i</text:span><text:span text:style-name="T1051">nformação da </text:span><text:span text:style-name="T1762">Câmara Municipal de Novo Hamburgo</text:span><text:span text:style-name="T1051">; definir políticas de segurança e utilização dos recursos de </text:span><text:span text:style-name="T1098">tecnologia da informação</text:span><text:span text:style-name="T1051"> da </text:span><text:span text:style-name="T1762">Câmara Municipal de Novo Hamburgo</text:span><text:span text:style-name="T1051">; prestar suporte, prospectar, projetar, especificar, coordenar, definir, implantar, instalar, manter, monitorar e administrar recursos de </text:span><text:span text:style-name="T1098">tecnologia da informação </text:span><text:span text:style-name="T1051">da </text:span><text:span text:style-name="T1762">Câmara Municipal de Novo Hamburgo</text:span><text:span text:style-name="T1051">; </text:span><text:span text:style-name="T977">auxiliar os demais </text:span><text:span text:style-name="T987">órgãos</text:span><text:span text:style-name="T977"> da</text:span><text:span text:style-name="T988"> </text:span><text:span text:style-name="T1757">Câmara Municipal de Novo Hamburgo </text:span><text:span text:style-name="T1758">no planejamento, desenvolvimento e execução das suas competências institucionais com o uso das ferramentas de tecnologia da informação; </text:span><text:span text:style-name="T979">exercer outras atribuições ou encargos correlatos.</text:span></text:p>
      <text:p text:style-name="P491">Condições de Trabalho</text:p>
      <text:p text:style-name="P275"><text:span text:style-name="T971">Geral:</text:span><text:span text:style-name="T1043"> Carga horária </text:span><text:span text:style-name="T1044">4</text:span><text:span text:style-name="T1043">0 (quarenta) horas semanais.</text:span></text:p>
      <text:p text:style-name="P283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09">Requisitos Para<text:span text:style-name="T1815"> Provimento</text:span></text:p>
      <text:p text:style-name="P464"><text:span text:style-name="T1658">Formação: </text:span><text:span text:style-name="T588">Curso Superior Completo </text:span><text:span text:style-name="T609">em curso </text:span><text:span text:style-name="T589">relacionado a área de </text:span><text:span text:style-name="T601">Tecnologia da Informação</text:span><text:span text:style-name="T588">. </text:span></text:p>
      <text:p text:style-name="P59"><text:span text:style-name="T1195">Requisitos E</text:span><text:span text:style-name="T1196">specífico</text:span><text:span text:style-name="T1195">s</text:span><text:span text:style-name="T1196">:</text:span><text:span text:style-name="T533"> Idade mínima de 18 anos.</text:span></text:p>
      <text:p text:style-name="P211"/>
      <text:p text:style-name="P73"><text:span text:style-name="T1667">CARGO: </text:span><text:span text:style-name="T892">ASSESSOR DE RELAÇÕES PÚBLICAS, CERIMONIAL </text:span><text:span text:style-name="T893">E EVENTOS</text:span></text:p>
      <text:p text:style-name="P33"><text:span text:style-name="T1671">P</text:span><text:span text:style-name="T1667">adrão</text:span><text:span text:style-name="T677">: </text:span><text:span text:style-name="T689">CC</text:span><text:span text:style-name="T693">4</text:span></text:p>
      <text:p text:style-name="P334"><text:span text:style-name="T802">Remuneração</text:span><text:span text:style-name="T799">:</text:span><text:span text:style-name="T1656"> </text:span><text:span text:style-name="T852">R$ 8.</text:span><text:span text:style-name="T861">9</text:span><text:span text:style-name="T852">87,27</text:span></text:p>
      <text:p text:style-name="P527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264">Síntese das atividades: <text:span text:style-name="T387">Assessorar, apoiar,</text:span><text:span text:style-name="T381"> planejar, </text:span><text:span text:style-name="T387">coordenar, </text:span><text:span text:style-name="T389">executar </text:span><text:span text:style-name="T387">e supervisionar</text:span><text:span text:style-name="T381"> as atividades </text:span><text:span text:style-name="T387">de relações públicas da Câmara Municipal de Novo Hamburgo,</text:span><text:span text:style-name="T1099"> especialmente àquelas voltadas </text:span><text:span text:style-name="T1100">à </text:span><text:span text:style-name="T1099">gestão, planejamento e execução de recepção oficial, cerimonial e </text:span><text:span text:style-name="T1101">atuação </text:span><text:soft-page-break/><text:span text:style-name="T1101">como mestre de cerimonias na realização das sessões e</text:span><text:span text:style-name="T1099"> eventos oficiais.</text:span></text:p>
      <text:p text:style-name="P301"><text:span text:style-name="T1657">Atribuições:</text:span><text:span text:style-name="T708"> </text:span><text:span text:style-name="T723">P</text:span><text:span text:style-name="T708">lanejar, coordenar e desenvolver atividades de protocolo e cerimonial, sessões plenárias, sessões solenes, sessões comunitárias, homenagens, atividades sociais, comemorações e outras atividades específicas que envolvam ou promovam a Câmara Municipal de Novo Hamburgo; planejar, coordenar e supervisionar as recepções oficiais, solenidades e demais eventos promovidos pela Câmara Municipal de Novo Hamburgo; produzir e confeccionar convites oficiais e dar o devido encaminhamento às autoridades e ao público-alvo de cada evento; planejar, desenvolver e promover a interação com órgãos dos públicos municipais, estaduais, federais e entidades particulares, quando assim se fizer necessário; zelar pela qualidade de recepção oficial e ambientação da Câmara Municipal de Novo Hamburgo; planejar, coordenar e supervisionar as atividades relativas às visitas guiadas promovidas pela Câmara Municipal de Novo Hamburgo; desenvolver ações de relacionamento institucional da Câmara Municipal de Novo Hamburgo com seus diferentes públicos; com auxílio da Diretoria de Comunicação Social, divulgar os eventos e as atividades parlamentares nos veículos oficiais de imprensa e comunicação vinculados à Câmara Municipal de Novo Hamburgo; em parceria com demais órgãos da Câmara Municipal de Novo Hamburgo, desenvolver ações de aproximação entre a Câmara Municipal de Novo Hamburgo e os cidadãos locais; em parceria com demais órgãos da Câmara Municipal de Novo Hamburgo; planejar, desenvolver e executar os projetos voltados ao público interno da Câmara Municipal de Novo Hamburgo; </text:span><text:span text:style-name="T725">planejar, coordenar, supervisionar, controlar e estabelecer escala de trabalho, escala de revezamento e demais procedimentos de trabalho para aqueles servidores de carreira que exercerem funções extraordinárias de suporte ao órgão da Assessoria de Relações Públicas, Cerimonial e Eventos </text:span><text:span text:style-name="T708"><text:s/></text:span><text:span text:style-name="T1102">exercer outras atribuições ou encargos correlatos.</text:span></text:p>
      <text:p text:style-name="P492">Condições de Trabalho</text:p>
      <text:p text:style-name="P276"><text:span text:style-name="T971">Geral: </text:span><text:span text:style-name="T1043">Carga horária </text:span><text:span text:style-name="T1044">4</text:span><text:span text:style-name="T1043">0 (quarenta) horas semanais.</text:span></text:p>
      <text:p text:style-name="P284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10">Requisitos Para<text:span text:style-name="T1815"> Provimento</text:span></text:p>
      <text:p text:style-name="P469"><text:span text:style-name="T1658">Formação: </text:span><text:span text:style-name="T583">Ensino Superior Completo em</text:span><text:span text:style-name="T590"> Comunicação Social – Habilitação em Relações Públicas.</text:span></text:p>
      <text:p text:style-name="P53"><text:span text:style-name="T1720">Requisitos E</text:span><text:span text:style-name="T1658">specífico</text:span><text:span text:style-name="T1720">s</text:span><text:span text:style-name="T1658">:</text:span><text:span text:style-name="T561"> Idade mínima de 18 anos.</text:span></text:p>
      <text:p text:style-name="P10"/>
      <text:p text:style-name="P10"/>
      <text:p text:style-name="P10"/>
      <text:p text:style-name="P16"><text:span text:style-name="T1667">CARGO: </text:span><text:span text:style-name="T891">ASSESSOR DE</text:span><text:span text:style-name="T890"> APOIO ÀS COMISSÕES PARLAMENTARES</text:span></text:p>
      <text:p text:style-name="P32"><text:span text:style-name="T1671">P</text:span><text:span text:style-name="T1667">adrão</text:span><text:span text:style-name="T677">: CC</text:span><text:span text:style-name="T689">4</text:span></text:p>
      <text:p text:style-name="P369"><text:span text:style-name="T848">Remuneração</text:span><text:span text:style-name="T849">:</text:span><text:span text:style-name="T1676"> </text:span><text:span text:style-name="T867">R$ 8.</text:span><text:span text:style-name="T866">9</text:span><text:span text:style-name="T867">87,27</text:span></text:p>
      <text:p text:style-name="P526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265">Síntese das atividades: <text:span text:style-name="T387">Assessorar, </text:span><text:span text:style-name="T381">planejar, </text:span><text:span text:style-name="T387">coordenar, </text:span><text:span text:style-name="T389">apoiar, </text:span><text:span text:style-name="T388">supervisionar e secretariar</text:span><text:span text:style-name="T381"> </text:span><text:span text:style-name="T388">as ações relacionadas às atividades realizadas pelas Comissões Parlamentares da</text:span><text:span text:style-name="T387"> Câmara Municipal de Novo Hamburgo</text:span><text:span text:style-name="T1099">.</text:span></text:p>
      <text:p text:style-name="P302"><text:span text:style-name="T1657">Atribuições:</text:span><text:span text:style-name="T708"> </text:span><text:span text:style-name="T724">P</text:span><text:span text:style-name="T708">lanejar, monitorar e supervisionar todas as atividades que envolvem as Comissões Parlamenteares; conferir o suporte técnico operacional necessário ao bom andamento de todos os processos legislativos; com auxílio da Diretoria de Comunicação Social, divulgar as atividades de cada uma das Comissões Parlamentares, incluindo a elaboração, formatação, escrita, redação e encaminhamento de matérias para publicação; promover o andamento dos trabalhos através do uso de recursos materiais e humanos necessários ao funcionamento de Comissões Parlamentares, abrangendo as atividades de planejamento e secretaria a elas pertinentes; com auxílio dos demais órgãos da Câmara Municipal de Novo Hamburgo, desenvolver novas técnicas e uso de novas tecnologias visando a conferir maior visibilidade aos trabalhos das Comissões Parlamentares; acompanhar, gerenciar e supervisionar todas as atividades que envolvam as Comissões Parlamentares; secretariar, controlar, coordenar, dirigir e implantar atividades de registro, armazenamento e controle da tramitação de todos os contratos firmados pela Câmara Municipal de Novo Hamburgo; zelar pelo controle, armazenamento, arquivamento, planilha, inventário e acervo de todos atividades realizadas </text:span><text:soft-page-break/><text:span text:style-name="T708">pelas Comissões Parlamentares da Câmara Municipal de Novo Hamburgo; centralizar a administração de toda a documentação decorrente dos trabalhos efetivados pelas Comissões Parlamentares da Câmara Municipal de Novo Hamburgo; gerir vista aos processos legislativos que se encontrem sob a guarida de alguma comissão, reuniões das Comissões e pastas de contratações públicas firmados pela Câmara Municipal de Novo Hamburgo; sugerir as modificações dos trabalhos das Comissões Parlamentares, quando necessário e de maneira fundamentada; racionalizar e sugerir novas formas de atuação relacionadas à prestação dos serviços por parte das Comissões Parlamentares; com auxílio da Diretoria de Tecnologia da Informação, ampliar a divulgação e alcance das reuniões realizadas pelas Comissões Parlamentares; estabelecer ritos e procedimentos auxiliares aos trabalhos das Comissões Parlamentares; regulamentar, quando cabível, os trabalhos, ações e atividades realizadas pelas Comissões Parlamentares, ouvidos os vereadores que compõem as referidas Comissões Parlamentares; submeter todas as atividades e solicitações administrativas à supervisão, à ratificação, à decisão e ao controle da Presidência da Câmara Municipal de Novo Hamburgo; </text:span><text:span text:style-name="T1102">exercer outras atribuições ou encargos correlatos.</text:span></text:p>
      <text:p text:style-name="P491">Condições de Trabalho</text:p>
      <text:p text:style-name="P275"><text:span text:style-name="T971">Geral:</text:span><text:span text:style-name="T1043"> Carga horária </text:span><text:span text:style-name="T1044">4</text:span><text:span text:style-name="T1043">0 (quarenta) horas semanais.</text:span></text:p>
      <text:p text:style-name="P283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09">Requisitos Para<text:span text:style-name="T1815"> Provimento</text:span></text:p>
      <text:p text:style-name="P476"><text:span text:style-name="T1658">Formação: </text:span><text:span text:style-name="T561">Ensino Superior Completo em Ciências Jurídicas e Sociais – Direito.</text:span></text:p>
      <text:p text:style-name="P59"><text:span text:style-name="T1195">Requisitos E</text:span><text:span text:style-name="T1196">specífico</text:span><text:span text:style-name="T1195">s</text:span><text:span text:style-name="T1196">:</text:span><text:span text:style-name="T533"> Idade mínima de 18 anos.</text:span></text:p>
      <text:p text:style-name="P76"/>
      <text:p text:style-name="P73"><text:span text:style-name="T1667">CARGO: </text:span><text:span text:style-name="T693">CHEFE</text:span><text:span text:style-name="T690"> DE GABINETE </text:span><text:span text:style-name="T693">PARLAMENTAR</text:span></text:p>
      <text:p text:style-name="P33"><text:span text:style-name="T1671">P</text:span><text:span text:style-name="T1667">adrão</text:span><text:span text:style-name="T677">: </text:span><text:span text:style-name="T689">CC</text:span><text:span text:style-name="T693">5</text:span></text:p>
      <text:p text:style-name="P335"><text:span text:style-name="T802">Remuneração</text:span><text:span text:style-name="T799">:</text:span><text:span text:style-name="T1656"> </text:span><text:span text:style-name="T860">R$ 7.</text:span><text:span text:style-name="T862">9</text:span><text:span text:style-name="T860">04,39</text:span></text:p>
      <text:p text:style-name="P527"><text:span text:style-name="T1659">Vagas:</text:span><text:span text:style-name="T562"> </text:span><text:span text:style-name="T570">1</text:span><text:span text:style-name="T603">4</text:span><text:span text:style-name="T562"> (</text:span><text:span text:style-name="T603">quatorze</text:span><text:span text:style-name="T562">)</text:span></text:p>
      <text:p text:style-name="P364"><text:span text:style-name="T800">Síntese das atividades: </text:span><text:span text:style-name="T1859">Chefia,</text:span><text:span text:style-name="T803"> </text:span><text:span text:style-name="T1859">p</text:span><text:span text:style-name="T945">lanejar, coordenar e supervisionar </text:span><text:span text:style-name="T957">todas </text:span><text:span text:style-name="T945">as atividades </text:span><text:span text:style-name="T957">parlamentares e administrativas</text:span><text:span text:style-name="T945"> desenvolvidas pelo Gabinete </text:span><text:span text:style-name="T957">Parlamentar </text:span><text:span text:style-name="T958">a que se encontra vinculado.</text:span></text:p>
      <text:p text:style-name="P270"><text:span text:style-name="T956">Atribuições: </text:span><text:span text:style-name="T989">R</text:span><text:span text:style-name="T979">epresentar o Vereador </text:span><text:span text:style-name="T992">e o órgão do </text:span><text:span text:style-name="T993">Gabinete Parlamentar</text:span><text:span text:style-name="T979"> perante </text:span><text:span text:style-name="T992">demais</text:span><text:span text:style-name="T979"> órgãos </text:span><text:span text:style-name="T992">públicos ou particulares, bem como </text:span><text:span text:style-name="T979">diante de entidades </text:span><text:span text:style-name="T992">representativas da sociedade civil</text:span><text:span text:style-name="T979">; </text:span><text:span text:style-name="T990">s</text:span><text:span text:style-name="T979">upervisionar e orientar as atividades desenvolvidas pelos demais assessores </text:span><text:span text:style-name="T994">e competentes do </text:span><text:span text:style-name="T993">Gabinete Parlamentar, </text:span><text:span text:style-name="T994">respeitadas as ordens e os comandos advindos</text:span><text:span text:style-name="T979"> do Vereador; </text:span><text:span text:style-name="T990">p</text:span><text:span text:style-name="T979">romover estudos, pesquisas e investigações sobre </text:span><text:span text:style-name="T994">temas</text:span><text:span text:style-name="T979"> de interesse público, sugerindo, ao Vereador, iniciativas possíveis para a resolução de problemas da comunidade; </text:span><text:span text:style-name="T990">e</text:span><text:span text:style-name="T979">mitir pareceres nos processos legislativos</text:span><text:span text:style-name="T991">, </text:span><text:span text:style-name="T979">quando solicitado pelo Vereador; redigir projetos de iniciativa do Vereador; </text:span><text:span text:style-name="T990">b</text:span><text:span text:style-name="T979">uscar informações junto à instituições de ensino, pesquisa e </text:span><text:span text:style-name="T995">órgãos</text:span><text:span text:style-name="T979"> governamentais </text:span><text:span text:style-name="T995">buscando apoio técnico e subsídios</text:span><text:span text:style-name="T979"> </text:span><text:span text:style-name="T995">às</text:span><text:span text:style-name="T979"> proposições legislativas </text:span><text:span text:style-name="T995">a serem</text:span><text:span text:style-name="T979"> apresentadas pelo Vereador </text:span><text:span text:style-name="T995">ou em tese de defesa ou recurso, quando em meio ao processo legislativo</text:span><text:span text:style-name="T979">; </text:span><text:span text:style-name="T990">a</text:span><text:span text:style-name="T979">companhar a tramitação dos processos </text:span><text:span text:style-name="T995">do início da proposição até</text:span><text:span text:style-name="T979"> sua votação em plenário </text:span><text:span text:style-name="T995">e, quando possível, monitorar os efeitos e eficácia da proposição convertida em lei, visando ao estabelecimento de diretrizes, levantamento de dados e monitoramento qualificado das ações legislativas promovidas pelo </text:span><text:span text:style-name="T993">Gabinete Parlamentar</text:span><text:span text:style-name="T979">; </text:span><text:span text:style-name="T990">c</text:span><text:span text:style-name="T979">oordenar </text:span><text:span text:style-name="T995">o planejamento, agenda e execução d</text:span><text:span text:style-name="T979">os compromissos </text:span><text:span text:style-name="T995">oficiais assumidos pelo</text:span><text:span text:style-name="T979"> Vereador; </text:span><text:span text:style-name="T990">r</text:span><text:span text:style-name="T979">esponder pelo </text:span><text:span text:style-name="T993">Gabinete Parlamentar, </text:span><text:span text:style-name="T995">quando assim designado,</text:span><text:span text:style-name="T979"> perante os </text:span><text:span text:style-name="T995">demais órgãos</text:span><text:span text:style-name="T979"> da Câmara Municipal </text:span><text:span text:style-name="T995">de Novo Hamburgo</text:span><text:span text:style-name="T979">; </text:span><text:span text:style-name="T990">a</text:span><text:span text:style-name="T979">conselhar o Vereador </text:span><text:span text:style-name="T995">do ponto de vista técnico e político visando</text:span><text:span text:style-name="T979"> ao bom desenvolvimento do mandato e ao pleno atendimento das demandas apresentadas pela comunidade; </text:span><text:span text:style-name="T996">desenvolver estudos, quando assim solicitado pelo vereador, em matéria de políticas públicas e promoção de ações positivas voltadas ao atendimento dos interesses da sociedade local;</text:span><text:span text:style-name="T979"> exercer outras atribuições ou encargos correlatos.</text:span><text:span text:style-name="T623"> </text:span></text:p>
      <text:p text:style-name="P492">Condições de Trabalho</text:p>
      <text:p text:style-name="P276"><text:span text:style-name="T971">Geral:</text:span><text:span text:style-name="T1043"> Carga horária </text:span><text:span text:style-name="T1046">de 40</text:span><text:span text:style-name="T1043"> </text:span><text:span text:style-name="T1045">(</text:span><text:span text:style-name="T1046">quarenta</text:span><text:span text:style-name="T1045">)</text:span><text:span text:style-name="T1043"> horas semanais.</text:span></text:p>
      <text:p text:style-name="P284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</text:span><text:span text:style-name="T1039">(</text:span><text:span text:style-name="T1046">quarenta</text:span><text:span text:style-name="T1039">)</text:span><text:span text:style-name="T1043"> horas semanais, </text:span><text:span text:style-name="T1046">respeitado o limite constitucional</text:span><text:span text:style-name="T1043">.</text:span></text:p>
      <text:p text:style-name="P510"><text:soft-page-break/>Requisitos Para<text:span text:style-name="T1815"> Provimento</text:span></text:p>
      <text:p text:style-name="P472"><text:span text:style-name="T1658">Formação: </text:span><text:span text:style-name="T561">Ensino </text:span><text:span text:style-name="T572">Médio</text:span><text:span text:style-name="T568"> Completo</text:span><text:span text:style-name="T561">.</text:span></text:p>
      <text:p text:style-name="P81"><text:span text:style-name="T1660">Requisitos E</text:span><text:span text:style-name="T1661">specífico</text:span><text:span text:style-name="T1660">s</text:span><text:span text:style-name="T1661">:</text:span><text:span text:style-name="T561"> Idade mínima de 18 anos.</text:span></text:p>
      <text:p text:style-name="P45"/>
      <text:p text:style-name="P72"><text:span text:style-name="T1667">CARGO: </text:span><text:span text:style-name="T689">ASSESSOR</text:span><text:span text:style-name="T694"> DE GABINETE </text:span><text:span text:style-name="T690">PARLAMENTAR</text:span></text:p>
      <text:p text:style-name="P32"><text:span text:style-name="T1671">P</text:span><text:span text:style-name="T1667">adrão</text:span><text:span text:style-name="T677">: </text:span><text:span text:style-name="T689">CC</text:span><text:span text:style-name="T693">6</text:span></text:p>
      <text:p text:style-name="P335"><text:span text:style-name="T802">Remuneração</text:span><text:span text:style-name="T799">:</text:span><text:span text:style-name="T1656"> </text:span><text:span text:style-name="T860">R$ </text:span><text:span text:style-name="T862">7</text:span><text:span text:style-name="T860">.</text:span><text:span text:style-name="T862">0</text:span><text:span text:style-name="T860">31,10</text:span></text:p>
      <text:p text:style-name="P526"><text:span text:style-name="T1659">Vagas:</text:span><text:span text:style-name="T562"> </text:span><text:span text:style-name="T570">1</text:span><text:span text:style-name="T603">4</text:span><text:span text:style-name="T562"> (</text:span><text:span text:style-name="T603">quatorze</text:span><text:span text:style-name="T562">)</text:span></text:p>
      <text:p text:style-name="P364"><text:span text:style-name="T800">Síntese das atividades: </text:span><text:span text:style-name="T958">E</text:span><text:span text:style-name="T954">xecutar atividades de </text:span><text:span text:style-name="T959">administrativas e de </text:span><text:span text:style-name="T954">expediente, </text:span><text:span text:style-name="T958">redigir minutas de proposições, ofícios e demais atos de comunicação</text:span><text:span text:style-name="T954"> de interesse do </text:span><text:span text:style-name="T958">Gabinete Parlamentar a que se encontra vinculado.</text:span></text:p>
      <text:p text:style-name="P305"><text:span text:style-name="T1711">Atribuições:</text:span><text:span text:style-name="T708"> </text:span><text:span text:style-name="T1102">Redigir as proposições, </text:span><text:span text:style-name="T1109">ofícios e demais documentos oficiais</text:span><text:span text:style-name="T1102"> do </text:span><text:span text:style-name="T1110">Gabinete Parlamentar</text:span><text:span text:style-name="T1102">; </text:span><text:span text:style-name="T1108">e</text:span><text:span text:style-name="T1102">ncaminhar assuntos, </text:span><text:span text:style-name="T1109">demandas e </text:span><text:span text:style-name="T1102">expedientes </text:span><text:span text:style-name="T1109">da comunidade</text:span><text:span text:style-name="T1102"> </text:span><text:span text:style-name="T1109">ao</text:span><text:span text:style-name="T1102"> Vereador; </text:span><text:span text:style-name="T1109">realizar atendimento</text:span><text:span text:style-name="T1102"> </text:span><text:span text:style-name="T1109">a</text:span><text:span text:style-name="T1102">o público </text:span><text:span text:style-name="T1109">externo, quando da procura pelo Vereador, quando assim designado</text:span><text:span text:style-name="T1102">; </text:span><text:span text:style-name="T1108">a</text:span><text:span text:style-name="T1102">companhar o trâmite de assuntos d</text:span><text:span text:style-name="T1109">e interesse do</text:span><text:span text:style-name="T1102"> </text:span><text:span text:style-name="T1110">Gabinete Parlamentar</text:span><text:span text:style-name="T1102"> junto às </text:span><text:span text:style-name="T1109">aos órgãos públicos e particulares</text:span><text:span text:style-name="T1102">; </text:span><text:span text:style-name="T1108">f</text:span><text:span text:style-name="T1102">azer-se presente, </text:span><text:span text:style-name="T1109">prestando auxílio e suporte ao Vereador,</text:span><text:span text:style-name="T1102"> às </text:span><text:span text:style-name="T1109">s</text:span><text:span text:style-name="T1102">essões </text:span><text:span text:style-name="T1109">parlamentares de interesse do </text:span><text:span text:style-name="T1110">Gabinete Parlamentar</text:span><text:span text:style-name="T1102">; exercer outras atribuições ou encargos correlatos.</text:span></text:p>
      <text:p text:style-name="P393">Condições de Trabalho</text:p>
      <text:p text:style-name="P277"><text:span text:style-name="T971">Geral:</text:span><text:span text:style-name="T1043"> Carga horária </text:span><text:span text:style-name="T1046">de 40</text:span><text:span text:style-name="T1043"> </text:span><text:span text:style-name="T1045">(</text:span><text:span text:style-name="T1046">quarenta</text:span><text:span text:style-name="T1045">)</text:span><text:span text:style-name="T1043"> horas semanais.</text:span></text:p>
      <text:p text:style-name="P285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09">Requisitos Para<text:span text:style-name="T1815"> Provimento</text:span></text:p>
      <text:p text:style-name="P472"><text:span text:style-name="T1658">Formação: </text:span><text:span text:style-name="T561">Ensino </text:span><text:span text:style-name="T572">Médio</text:span><text:span text:style-name="T568"> Completo</text:span><text:span text:style-name="T561">. </text:span></text:p>
      <text:p text:style-name="P52"><text:span text:style-name="T1660">Requisitos E</text:span><text:span text:style-name="T1661">specífico</text:span><text:span text:style-name="T1660">s</text:span><text:span text:style-name="T1661">:</text:span><text:span text:style-name="T561"> Idade mínima de 18 anos.</text:span></text:p>
      <text:p text:style-name="P211"/>
      <text:p text:style-name="P73"><text:span text:style-name="T1667">CARGO: </text:span><text:span text:style-name="T689">ASSESSOR DO GABINETE DE APOIO </text:span><text:span text:style-name="T694">À</text:span><text:span text:style-name="T689"> PRESIDÊNCIA</text:span></text:p>
      <text:p text:style-name="P33"><text:span text:style-name="T1671">P</text:span><text:span text:style-name="T1667">adrão</text:span><text:span text:style-name="T677">: </text:span><text:span text:style-name="T689">CC</text:span><text:span text:style-name="T693">7</text:span></text:p>
      <text:p text:style-name="P334"><text:span text:style-name="T802">Remuneração</text:span><text:span text:style-name="T799">:</text:span><text:span text:style-name="T1656"> </text:span><text:span text:style-name="T860">R$ 5.</text:span><text:span text:style-name="T863">192</text:span><text:span text:style-name="T860">,</text:span><text:span text:style-name="T863">35</text:span></text:p>
      <text:p text:style-name="P527"><text:span text:style-name="T1659">Vagas:</text:span><text:span text:style-name="T562"> </text:span><text:span text:style-name="T570">1</text:span><text:span text:style-name="T562"> (</text:span><text:span text:style-name="T570">um</text:span><text:span text:style-name="T585">a</text:span><text:span text:style-name="T562">)</text:span></text:p>
      <text:p text:style-name="P361"><text:span text:style-name="T800">Síntese das atividades: </text:span><text:span text:style-name="T1822">C</text:span><text:span text:style-name="T947">om subordinação direta </text:span><text:span text:style-name="T955">ao órgão da Presidência da</text:span><text:span text:style-name="T947"> Câmara </text:span><text:span text:style-name="T953">Municipal de Novo Hamburgo,</text:span><text:span text:style-name="T947"> incumbe </text:span><text:span text:style-name="T955">planejar,</text:span><text:span text:style-name="T947"> </text:span><text:span text:style-name="T955">organizar e prestar</text:span><text:span text:style-name="T947"> </text:span><text:span text:style-name="T955">apoio e </text:span><text:span text:style-name="T947">assessoria </text:span><text:span text:style-name="T955">especificamente nas atividades de</text:span><text:span text:style-name="T947"> secretariado e </text:span><text:span text:style-name="T955">daquelas envolvendo caráter </text:span><text:span text:style-name="T947">técnico-administrativo, </text:span><text:span text:style-name="T955">que não pertençam às funções dos ocupantes dos cargos de chefe de gabinete parlamentar ou assessor de gabinete parlamentar</text:span><text:span text:style-name="T947">.</text:span></text:p>
      <text:p text:style-name="P301"><text:span text:style-name="T1657">Atribuições:</text:span><text:span text:style-name="T708"> </text:span><text:span text:style-name="T1102">Atender as partes que demandem ao Gabinete de Apoio à Presidência e encaminhá-las ao respectivo setor; redigir, registrar e expedir correspondência do Gabinete de Apoio à Presidência; organizar os documentos e arquivos do Gabinete de Apoio à Presidência, providenciando na tramitação dos documentos pertinentes; providenciar, junto aos setores competentes, todo o material permanente e de consumo necessário ao funcionamento eficiente do Gabinete de Apoio à Presidência; controlar o agendamento e divulgação da cedência dos espaços de Plenário, Plenarinho e Sala de Reuniões; exercer outras atribuições ou encargos correlatos.</text:span></text:p>
      <text:p text:style-name="P492">Condições de Trabalho</text:p>
      <text:p text:style-name="P276"><text:span text:style-name="T971">Geral:</text:span><text:span text:style-name="T1043"> Carga horária </text:span><text:span text:style-name="T1044">4</text:span><text:span text:style-name="T1043">0 (quarenta) horas semanais.</text:span></text:p>
      <text:p text:style-name="P284"><text:span text:style-name="T971">Específico:</text:span><text:span text:style-name="T1043"> O exercício do cargo poderá ser exercido fora do horário normal </text:span><text:span text:style-name="T1046">de expediente e além</text:span><text:span text:style-name="T1043"> das </text:span><text:span text:style-name="T1046">40</text:span><text:span text:style-name="T1043"> (</text:span><text:span text:style-name="T1046">quarenta</text:span><text:span text:style-name="T1043">) horas semanais, </text:span><text:span text:style-name="T1046">respeitado o limite constitucional</text:span><text:span text:style-name="T1043">.</text:span></text:p>
      <text:p text:style-name="P510">Requisitos Para<text:span text:style-name="T1815"> Provimento</text:span></text:p>
      <text:p text:style-name="P472"><text:span text:style-name="T1658">Formação: </text:span><text:span text:style-name="T561">Ensino </text:span><text:span text:style-name="T572">Médio</text:span><text:span text:style-name="T568"> Completo</text:span><text:span text:style-name="T561">. </text:span></text:p>
      <text:p text:style-name="P48"><text:span text:style-name="T705">Requisitos E</text:span><text:span text:style-name="T706">specífico</text:span><text:span text:style-name="T705">s</text:span><text:span text:style-name="T706">:</text:span><text:span text:style-name="T704"> Idade mínima de 18 anos.</text:span></text:p>
      <text:p text:style-name="P212"/>
      <text:p text:style-name="P212"/>
      <text:p text:style-name="P212"/>
      <text:p text:style-name="P213"><text:soft-page-break/><text:span text:style-name="T1378">ANEXO </text:span><text:span text:style-name="T1379">V</text:span></text:p>
      <text:p text:style-name="P226"><text:span text:style-name="T729">QUADRO DE </text:span><text:span text:style-name="T745">GRATIFICAÇÕES PELO EXERCÍCIO DE FUNÇÃO DE CONFIANÇA (FC)</text:span><text:span text:style-name="T729"> </text:span></text:p>
      <text:p text:style-name="P20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leLine94216479424640">
          <table:table-cell table:style-name="Tabela24.A1" office:value-type="string">
            <text:p text:style-name="P661">Padrão</text:p>
          </table:table-cell>
          <table:table-cell table:style-name="Tabela24.A1" office:value-type="string">
            <text:p text:style-name="P653">Funç<text:span text:style-name="T1385">ão de Confiança</text:span></text:p>
          </table:table-cell>
          <table:table-cell table:style-name="Tabela24.A1" office:value-type="string">
            <text:p text:style-name="P657">Valor da Gratificação</text:p>
          </table:table-cell>
          <table:table-cell table:style-name="Tabela24.D1" office:value-type="string">
            <text:p text:style-name="P653">Vagas</text:p>
          </table:table-cell>
        </table:table-row>
        <table:table-row table:style-name="TableLine94216479690592">
          <table:table-cell table:style-name="Tabela24.A2" office:value-type="string">
            <text:p text:style-name="P668">F<text:span text:style-name="T1386">C </text:span>1</text:p>
          </table:table-cell>
          <table:table-cell table:style-name="Tabela24.A2" office:value-type="string">
            <text:p text:style-name="P673">Chefe do Departamento de Planejamento de Compras, Licitações e Gestão de Contratos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63">01</text:p>
          </table:table-cell>
        </table:table-row>
        <table:table-row table:style-name="TableLine94216480056096">
          <table:table-cell table:style-name="Tabela24.A2" office:value-type="string">
            <text:p text:style-name="P668">F<text:span text:style-name="T1386">C 2</text:span></text:p>
          </table:table-cell>
          <table:table-cell table:style-name="Tabela24.A2" office:value-type="string">
            <text:p text:style-name="P673">Chefe do Departamento de <text:span text:style-name="T1863">Atas e Secretaria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63">01</text:p>
          </table:table-cell>
        </table:table-row>
        <table:table-row table:style-name="TableLine94216480056480">
          <table:table-cell table:style-name="Tabela24.A2" office:value-type="string">
            <text:p text:style-name="P709">FC 3 </text:p>
          </table:table-cell>
          <table:table-cell table:style-name="Tabela24.A2" office:value-type="string">
            <text:p text:style-name="P675">Chefe do Departamento <text:span text:style-name="T1862">de </text:span>Documentação Legislativa</text:p>
          </table:table-cell>
          <table:table-cell table:style-name="Tabela24.A2" office:value-type="string">
            <text:p text:style-name="P669">R$ 1.<text:span text:style-name="T1553">8</text:span>08,42</text:p>
          </table:table-cell>
          <table:table-cell table:style-name="Tabela24.D2" office:value-type="string">
            <text:p text:style-name="P669">01</text:p>
          </table:table-cell>
        </table:table-row>
        <table:table-row table:style-name="TableLine94216480057312">
          <table:table-cell table:style-name="Tabela24.A2" office:value-type="string">
            <text:p text:style-name="P668">F<text:span text:style-name="T1386">C </text:span><text:span text:style-name="T1862">4</text:span></text:p>
          </table:table-cell>
          <table:table-cell table:style-name="Tabela24.A2" office:value-type="string">
            <text:p text:style-name="P673">Chefe do Departamento de Apoio ao Processo Legislativo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6">0<text:span text:style-name="T1387">1</text:span></text:p>
          </table:table-cell>
        </table:table-row>
        <table:table-row table:style-name="TableLine94216480058304">
          <table:table-cell table:style-name="Tabela24.A2" office:value-type="string">
            <text:p text:style-name="P678">FC <text:span text:style-name="T1862">5</text:span></text:p>
          </table:table-cell>
          <table:table-cell table:style-name="Tabela24.A2" office:value-type="string">
            <text:p text:style-name="P673">Chefe do <text:span text:style-name="T1437">Departamento de Serviços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7">01</text:p>
          </table:table-cell>
        </table:table-row>
        <table:table-row table:style-name="TableLine94216480059136">
          <table:table-cell table:style-name="Tabela24.A2" office:value-type="string">
            <text:p text:style-name="P668">F<text:span text:style-name="T1386">C </text:span><text:span text:style-name="T1862">6</text:span></text:p>
          </table:table-cell>
          <table:table-cell table:style-name="Tabela24.A2" office:value-type="string">
            <text:p text:style-name="P673">Chefe do Departamento de <text:span text:style-name="T1437">Segurança e Transporte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63">01</text:p>
          </table:table-cell>
        </table:table-row>
        <table:table-row table:style-name="TableLine94216480059968">
          <table:table-cell table:style-name="Tabela24.A2" office:value-type="string">
            <text:p text:style-name="P681">FC <text:span text:style-name="T1862">7</text:span></text:p>
          </table:table-cell>
          <table:table-cell table:style-name="Tabela24.A2" office:value-type="string">
            <text:p text:style-name="P679">Chefe <text:span text:style-name="T1388">do </text:span><text:span text:style-name="T277">Departamento</text:span><text:span text:style-name="T551"> de </text:span><text:span text:style-name="T552">Finanças, Contabilidade e</text:span><text:span text:style-name="T551"> </text:span><text:span text:style-name="T553">Orçamento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  <table:table-row table:style-name="TableLine94216480060800">
          <table:table-cell table:style-name="Tabela24.A2" office:value-type="string">
            <text:p text:style-name="P681">FC <text:span text:style-name="T1862">8</text:span></text:p>
          </table:table-cell>
          <table:table-cell table:style-name="Tabela24.A2" office:value-type="string">
            <text:p text:style-name="P680">Chefe <text:span text:style-name="T1388">do </text:span><text:span text:style-name="T277">Departamento</text:span><text:span text:style-name="T278"> de Desenvolvimento de Recursos Humanos </text:span><text:span text:style-name="T279">e </text:span><text:span text:style-name="T280">Gestão de </text:span><text:span text:style-name="T279">Pessoal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  <table:table-row table:style-name="TableLine94216480057920">
          <table:table-cell table:style-name="Tabela24.A2" office:value-type="string">
            <text:p text:style-name="P681">FC <text:span text:style-name="T1862">9</text:span></text:p>
          </table:table-cell>
          <table:table-cell table:style-name="Tabela24.A2" office:value-type="string">
            <text:p text:style-name="P679">Chefe <text:span text:style-name="T1388">do Departamento de Notícias, Mídia </text:span><text:span text:style-name="T1437">e </text:span><text:span text:style-name="T1388">Imprensa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  <table:table-row table:style-name="TableLine94216480062432">
          <table:table-cell table:style-name="Tabela24.A2" office:value-type="string">
            <text:p text:style-name="P681">FC <text:span text:style-name="T1862">10</text:span></text:p>
          </table:table-cell>
          <table:table-cell table:style-name="Tabela24.A2" office:value-type="string">
            <text:p text:style-name="P679">Chefe <text:span text:style-name="T1388">do Departamento d</text:span><text:span text:style-name="T1390">a</text:span><text:span text:style-name="T1388"> </text:span><text:span text:style-name="T1390">TV Câmara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  <table:table-row table:style-name="TableLine94216480063424">
          <table:table-cell table:style-name="Tabela24.A2" office:value-type="string">
            <text:p text:style-name="P681">FC <text:span text:style-name="T1862">11</text:span></text:p>
          </table:table-cell>
          <table:table-cell table:style-name="Tabela24.A2" office:value-type="string">
            <text:p text:style-name="P682">Chefe <text:span text:style-name="T1388">do </text:span><text:span text:style-name="T1808">Departamento</text:span><text:span text:style-name="T1429"> de </text:span><text:span text:style-name="T1809">Publicidade Institucional, </text:span><text:span text:style-name="T1810">Editoração</text:span><text:span text:style-name="T1811"> e Produção Gráfica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  <table:table-row table:style-name="TableLine94216480064416">
          <table:table-cell table:style-name="Tabela24.A2" office:value-type="string">
            <text:p text:style-name="P681">FC <text:span text:style-name="T1862">12</text:span></text:p>
          </table:table-cell>
          <table:table-cell table:style-name="Tabela24.A2" office:value-type="string">
            <text:p text:style-name="P679">Chefe <text:span text:style-name="T1388">do Departamento de Infraestrutura </text:span><text:span text:style-name="T1869">de TI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710">01</text:p>
          </table:table-cell>
        </table:table-row>
        <table:table-row table:style-name="TableLine94216480065408">
          <table:table-cell table:style-name="Tabela24.A2" office:value-type="string">
            <text:p text:style-name="P683">FC <text:span text:style-name="T1862">1</text:span><text:span text:style-name="T1868">3</text:span></text:p>
          </table:table-cell>
          <table:table-cell table:style-name="Tabela24.A2" office:value-type="string">
            <text:p text:style-name="P683">Chefe <text:span text:style-name="T1388">do Departamento </text:span><text:span text:style-name="T1868">de </text:span><text:span text:style-name="T1388">Suporte </text:span><text:span text:style-name="T1438">de TI</text:span></text:p>
          </table:table-cell>
          <table:table-cell table:style-name="Tabela24.A2" office:value-type="string">
            <text:p text:style-name="P670">R$ 1.<text:span text:style-name="T1553">8</text:span>08,42</text:p>
          </table:table-cell>
          <table:table-cell table:style-name="Tabela24.D2" office:value-type="string">
            <text:p text:style-name="P710">01</text:p>
          </table:table-cell>
        </table:table-row>
        <table:table-row table:style-name="TableLine94216480066400">
          <table:table-cell table:style-name="Tabela24.A2" office:value-type="string">
            <text:p text:style-name="P681">FC <text:span text:style-name="T1862">1</text:span><text:span text:style-name="T1868">4</text:span></text:p>
          </table:table-cell>
          <table:table-cell table:style-name="Tabela24.A2" office:value-type="string">
            <text:p text:style-name="P679">Chefe <text:span text:style-name="T1388">do Departamento de Sistemas, Desenvolvimento de Tecnologia e Inovação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  <table:table-row table:style-name="TableLine94216480067392">
          <table:table-cell table:style-name="Tabela24.A2" office:value-type="string">
            <text:p text:style-name="P681">FC <text:span text:style-name="T1868">15</text:span></text:p>
          </table:table-cell>
          <table:table-cell table:style-name="Tabela24.A2" office:value-type="string">
            <text:p text:style-name="P684">Diretor da Escola do Legislativo – Vereador Sergio Luis Hanich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  <table:table-row table:style-name="TableLine94216480068384">
          <table:table-cell table:style-name="Tabela24.A2" office:value-type="string">
            <text:p text:style-name="P681">FC <text:span text:style-name="T1868">16</text:span></text:p>
          </table:table-cell>
          <table:table-cell table:style-name="Tabela24.A2" office:value-type="string">
            <text:p text:style-name="P679"><text:span text:style-name="T1391">Responsável pelo</text:span><text:span text:style-name="T1388"> </text:span><text:span text:style-name="T1389">Controle Interno e Transparência</text:span></text:p>
          </table:table-cell>
          <table:table-cell table:style-name="Tabela24.A2" office:value-type="string">
            <text:p text:style-name="P664">R$ 1.<text:span text:style-name="T1553">8</text:span>08,42</text:p>
          </table:table-cell>
          <table:table-cell table:style-name="Tabela24.D2" office:value-type="string">
            <text:p text:style-name="P679">01</text:p>
          </table:table-cell>
        </table:table-row>
      </table:table>
      <text:p text:style-name="P92"/>
      <text:p text:style-name="P204"><text:span text:style-name="T929">ANEXO </text:span><text:span text:style-name="T975">V – </text:span><text:span text:style-name="T976">DESCRIÇÃO</text:span></text:p>
      <text:p text:style-name="P93"/>
      <text:p text:style-name="P17"><text:span text:style-name="T1672">FUNÇÃO</text:span><text:span text:style-name="T1667">: </text:span><text:span text:style-name="T695">CHEFE DO DEPARTAMENTO DE PLANEJAMENTO DE COMPRAS, </text:span><text:soft-page-break/><text:span text:style-name="T695">LICITAÇÕES E GESTÃO DE CONTRATOS</text:span></text:p>
      <text:p text:style-name="P34"><text:span text:style-name="T1671">P</text:span><text:span text:style-name="T1667">adrão</text:span><text:span text:style-name="T677">: </text:span><text:span text:style-name="T695">FC </text:span><text:span text:style-name="T696">1</text:span></text:p>
      <text:p text:style-name="Standard"><text:span text:style-name="T1432">Valor da Gratificação</text:span><text:span text:style-name="T1433">:</text:span><text:span text:style-name="T1434"> </text:span><text:span text:style-name="T927">R$ 1.</text:span><text:span text:style-name="T928">8</text:span><text:span text:style-name="T927">08,42</text:span></text:p>
      <text:p text:style-name="P528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362"><text:span text:style-name="T800">Síntese das atividades: </text:span><text:span text:style-name="T1833">Chefiar, s</text:span><text:span text:style-name="T1827">upervisionar, coordenar, planejar </text:span><text:span text:style-name="T1828">e</text:span><text:span text:style-name="T1827"> gerir </text:span><text:span text:style-name="T1828">todas as atividades </text:span><text:span text:style-name="T1830">relacionadas ao processo de</text:span><text:span text:style-name="T1828"> compras, </text:span><text:span text:style-name="T1830">de</text:span><text:span text:style-name="T1828"> licitações </text:span><text:span text:style-name="T1830">públicas</text:span><text:span text:style-name="T1828"> e </text:span><text:span text:style-name="T1830">de </text:span><text:span text:style-name="T1828">gestão de contratos da Câmara Municipal de Novo Hamburgo, </text:span><text:span text:style-name="T1829">respeitadas as atribuições da Diretoria </text:span><text:span text:style-name="T1835">e do Diretor</text:span><text:span text:style-name="T1829"> a que se encontra </text:span><text:span text:style-name="T1837">subordinado</text:span><text:span text:style-name="T1829">.</text:span></text:p>
      <text:p text:style-name="P271"><text:span text:style-name="T1677">Atribuições:</text:span><text:span text:style-name="T623"> Chefiar o </text:span><text:span text:style-name="T984">D</text:span><text:span text:style-name="T985">epartamento</text:span><text:span text:style-name="T628"> </text:span><text:span text:style-name="T634">de </text:span><text:span text:style-name="T635">Planejamento</text:span><text:span text:style-name="T634"> de </text:span><text:span text:style-name="T635">Compras,</text:span><text:span text:style-name="T634"> </text:span><text:span text:style-name="T635">Licitações</text:span><text:span text:style-name="T634"> e </text:span><text:span text:style-name="T635">Gestão</text:span><text:span text:style-name="T634"> de </text:span><text:span text:style-name="T635">C</text:span><text:span text:style-name="T634">ontratos,</text:span><text:span text:style-name="T623"> desenvolvendo atividades de </text:span><text:span text:style-name="T628">planejamento, organização, gestão e àquelas de</text:span><text:span text:style-name="T623"> alta complexidade; estabelecer diretrizes e metas de atuação do </text:span><text:span text:style-name="T628">departamento,</text:span><text:span text:style-name="T623"> promovendo o planejamento e o acompanhamento das ações sob sua responsabilidade; definir, </text:span><text:span text:style-name="T628">em parceria com o</text:span><text:span text:style-name="T623"> superior hierárquico, prioridades de estratégia de atuação; solicitar aos seus subordinados relatórios sistemáticos </text:span><text:span text:style-name="T628">das atividade realizadas, com intuito</text:span><text:span text:style-name="T623"> </text:span><text:span text:style-name="T628">de</text:span><text:span text:style-name="T623"> análises de desenvolvimento das </text:span><text:span text:style-name="T628">funções desenvolvidas pelo departamento</text:span><text:span text:style-name="T623">; acompanhar as atividades desenvolvidas </text:span><text:span text:style-name="T629">em parceria com demais órgãos da Câmara Municipal de Novo Hamburgo;</text:span><text:span text:style-name="T623"> </text:span><text:span text:style-name="T629">solicitar e distribuir</text:span><text:span text:style-name="T623"> os recursos </text:span><text:span text:style-name="T629">materiais</text:span><text:span text:style-name="T623"> necessários </text:span><text:span text:style-name="T629">à</text:span><text:span text:style-name="T623"> execução das atividades </text:span><text:span text:style-name="T629">desenvolvidas pelo</text:span><text:span text:style-name="T623"> </text:span><text:span text:style-name="T628">departamento</text:span><text:span text:style-name="T623">; realizar a avaliação dos servidores em estágio probatório </text:span><text:span text:style-name="T630">vinculados ao seu departamento com auxílio do órgão de recursos humanos da Câmara Municipal de Novo Hamburgo</text:span><text:span text:style-name="T623">; comunicar as ausências, </text:span><text:span text:style-name="T631">afastamentos </text:span><text:span text:style-name="T630">ou impedimentos </text:span><text:span text:style-name="T631">dos servidores vinculados ao departamento,</text:span><text:span text:style-name="T630"> ao superior hierárquico e ao órgão de recursos humanos da Câmara Municipal de Novo Hamburg</text:span><text:span text:style-name="T623">o; elaborar a escala de férias </text:span><text:span text:style-name="T632">e revezamento dos servidores vinculado ao </text:span><text:span text:style-name="T628">departamento</text:span><text:span text:style-name="T632">, com supervisão do superior hierárquico e auxílio </text:span><text:span text:style-name="T630">do órgão de recursos humanos da Câmara Municipal de Novo Hamburgo</text:span><text:span text:style-name="T623">; </text:span><text:span text:style-name="T977">autorizar, </text:span><text:span text:style-name="T998">incentivar e promover a </text:span><text:span text:style-name="T977">participação do servidor </text:span><text:span text:style-name="T998">vinculado ao </text:span><text:span text:style-name="T985">departamento</text:span><text:span text:style-name="T977"> em cursos de aperfeiçoamento, </text:span><text:span text:style-name="T998">extensão e demais espécies de qualificação;</text:span><text:span text:style-name="T977"> elaborar fluxograma </text:span><text:span text:style-name="T999">e planejamento estratégico envolvendo a atuação do </text:span><text:span text:style-name="T985">departamento</text:span><text:span text:style-name="T977">, bem como o plano d</text:span><text:span text:style-name="T999">e</text:span><text:span text:style-name="T977"> rotina de trabalho </text:span><text:span text:style-name="T999">do </text:span><text:span text:style-name="T985">departamento, </text:span><text:span text:style-name="T1021">respeitadas as atribuições da Diretoria </text:span><text:span text:style-name="T997">a que se encontra vinculado </text:span><text:span text:style-name="T1000">e subordinado</text:span><text:span text:style-name="T1021">;</text:span><text:span text:style-name="T983"> </text:span><text:span text:style-name="T997">chefiar a execução de outras atividades correlatas, de acordo com determinação superior.</text:span></text:p>
      <text:p text:style-name="P381"/>
      <text:p text:style-name="P18"><text:span text:style-name="T1672">FUNÇÃO</text:span><text:span text:style-name="T1667">: </text:span><text:span text:style-name="T695">CHEFE DO DEPARTAMENTO DE ATAS E </text:span><text:span text:style-name="T699">SECRETARIA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696">2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362"><text:span text:style-name="T800">Síntese das atividades: </text:span><text:span text:style-name="T1833">Chefiar, s</text:span><text:span text:style-name="T1827">upervisionar, coordenar, planejar </text:span><text:span text:style-name="T1828">e</text:span><text:span text:style-name="T1827"> gerir</text:span><text:span text:style-name="T1828"> </text:span><text:span text:style-name="T1830">as atividades </text:span><text:span text:style-name="T1828">que envolvem as </text:span><text:span text:style-name="T1830">ações d</text:span><text:span text:style-name="T1865">o </text:span><text:span text:style-name="T1867">D</text:span><text:span text:style-name="T1865">epartamento das </text:span><text:span text:style-name="T1830">Atas </text:span><text:span text:style-name="T1864">e Secretaria</text:span><text:span text:style-name="T1830"> </text:span><text:span text:style-name="T1828">da Câmara Municipal de Novo Hamburgo,</text:span><text:span text:style-name="T1830"> </text:span><text:span text:style-name="T1829">respeitadas as atribuições da Diretoria </text:span><text:span text:style-name="T1835">e do Diretor</text:span><text:span text:style-name="T1829"> a que se encontra </text:span><text:span text:style-name="T1837">subordinado</text:span><text:span text:style-name="T1829">.</text:span></text:p>
      <text:p text:style-name="P395"><text:span text:style-name="T1677">Atribuições: </text:span><text:span text:style-name="T623">Chefiar o </text:span><text:span text:style-name="T635">D</text:span><text:span text:style-name="T628">epartamento </text:span><text:span text:style-name="T634">de </text:span><text:span text:style-name="T672">Atas </text:span><text:span text:style-name="T673">e Secretaria,</text:span><text:span text:style-name="T636"> </text:span><text:span text:style-name="T623">desenvolvendo atividades de </text:span><text:span text:style-name="T628">planejamento, organização, gestão e àquelas de</text:span><text:span text:style-name="T623"> alta complexidade; estabelecer diretrizes e metas de atuação do </text:span><text:span text:style-name="T628">departamento,</text:span><text:span text:style-name="T623"> promovendo o planejamento e o acompanhamento das ações sob sua responsabilidade; definir, </text:span><text:span text:style-name="T628">em parceria com o</text:span><text:span text:style-name="T623"> superior hierárquico, prioridades de estratégia de atuação; solicitar aos seus subordinados relatórios sistemáticos </text:span><text:span text:style-name="T628">das atividade realizadas, com intuito</text:span><text:span text:style-name="T623"> </text:span><text:span text:style-name="T628">de</text:span><text:span text:style-name="T623"> análises de desenvolvimento das </text:span><text:span text:style-name="T628">funções desenvolvidas pelo departamento</text:span><text:span text:style-name="T623">; acompanhar as atividades desenvolvidas </text:span><text:span text:style-name="T629">em parceria com demais órgãos da Câmara Municipal de Novo Hamburgo;</text:span><text:span text:style-name="T623"> </text:span><text:span text:style-name="T629">solicitar e distribuir</text:span><text:span text:style-name="T623"> os recursos </text:span><text:span text:style-name="T629">materiais</text:span><text:span text:style-name="T623"> necessários </text:span><text:span text:style-name="T629">à</text:span><text:span text:style-name="T623"> execução das atividades </text:span><text:span text:style-name="T629">desenvolvidas pelo</text:span><text:span text:style-name="T623"> </text:span><text:span text:style-name="T628">departamento</text:span><text:span text:style-name="T623">; realizar a avaliação dos servidores em estágio probatório </text:span><text:span text:style-name="T630">vinculados ao seu departamento, com auxílio do órgão de recursos humanos da Câmara Municipal de Novo Hamburgo</text:span><text:span text:style-name="T623">; comunicar as ausências, </text:span><text:span text:style-name="T631">afastamentos </text:span><text:span text:style-name="T630">ou impedimentos, </text:span><text:span text:style-name="T631">dos servidores vinculados ao departamento,</text:span><text:span text:style-name="T630"> ao superior hierárquico e ao órgão de recursos humanos da Câmara Municipal de Novo Hamburg</text:span><text:span text:style-name="T623">o; elaborar a escala de férias </text:span><text:span text:style-name="T632">e revezamento dos servidores vinculado ao </text:span><text:span text:style-name="T628">departamento</text:span><text:span text:style-name="T632">, com supervisão do superior hierárquico e auxílio </text:span><text:span text:style-name="T630">do órgão de recursos humanos da Câmara Municipal de Novo Hamburgo</text:span><text:span text:style-name="T623">; autorizar, </text:span><text:span text:style-name="T632">incentivar e promover a </text:span><text:span text:style-name="T623">participação do servidor </text:span><text:span text:style-name="T632">vinculado ao </text:span><text:span text:style-name="T628">departamento</text:span><text:span text:style-name="T623"> em cursos de aperfeiçoamento, </text:span><text:span text:style-name="T632">extensão e demais espécies de qualificação;</text:span><text:span text:style-name="T623"> elaborar fluxograma </text:span><text:span text:style-name="T633">e planejamento estratégico envolvendo a atuação do </text:span><text:span text:style-name="T628">departamento</text:span><text:span text:style-name="T623">, bem como o plano d</text:span><text:span text:style-name="T633">e</text:span><text:span text:style-name="T623"> rotina </text:span><text:soft-page-break/><text:span text:style-name="T623">de trabalho </text:span><text:span text:style-name="T633">do </text:span><text:span text:style-name="T628">departamento, </text:span><text:span text:style-name="T662">respeitadas as atribuições da Diretoria </text:span><text:span text:style-name="T652">a que se encontra vinculado </text:span><text:span text:style-name="T654">e subordinado</text:span><text:span text:style-name="T638">;</text:span><text:span text:style-name="T637"> </text:span><text:span text:style-name="T652">chefiar a execução de outras atividades correlatas, de acordo com determinação superior.</text:span></text:p>
      <text:p text:style-name="P382"/>
      <text:p text:style-name="P25"><text:span text:style-name="T1672">FUNÇÃO</text:span><text:span text:style-name="T1667">: </text:span><text:span text:style-name="T695">CHEFE DO DEPARTAMENTO DE </text:span><text:span text:style-name="T701">ARQUIVO E</text:span><text:span text:style-name="T695"> </text:span><text:span text:style-name="T700">DOCUMENTAÇÃO LEGISLATIVA</text:span></text:p>
      <text:p text:style-name="P39"><text:span text:style-name="T1671">P</text:span><text:span text:style-name="T1667">adrão</text:span><text:span text:style-name="T677">: </text:span><text:span text:style-name="T695">FC </text:span><text:span text:style-name="T700">3</text:span></text:p>
      <text:p text:style-name="P341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35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365"><text:span text:style-name="T800">Síntese das atividades: </text:span><text:span text:style-name="T1833">Chefiar, s</text:span><text:span text:style-name="T1827">upervisionar, coordenar, planejar </text:span><text:span text:style-name="T1828">e</text:span><text:span text:style-name="T1827"> gerir</text:span><text:span text:style-name="T1828"> </text:span><text:span text:style-name="T1830">as atividades </text:span><text:span text:style-name="T1828">que envolvem as </text:span><text:span text:style-name="T1830">ações d</text:span><text:span text:style-name="T1865">o </text:span><text:span text:style-name="T1866">D</text:span><text:span text:style-name="T1865">epartamento de</text:span><text:span text:style-name="T1830"> </text:span><text:span text:style-name="T1736">Arquivo e </text:span><text:span text:style-name="T1737">Documentação Legislativa</text:span><text:span text:style-name="T1830"> </text:span><text:span text:style-name="T1828">da Câmara Municipal de Novo Hamburgo,</text:span><text:span text:style-name="T1830"> </text:span><text:span text:style-name="T1829">respeitadas as atribuições da Diretoria </text:span><text:span text:style-name="T1835">e do Diretor</text:span><text:span text:style-name="T1829"> a que se encontra </text:span><text:span text:style-name="T1837">subordinado</text:span><text:span text:style-name="T1829">.</text:span></text:p>
      <text:p text:style-name="P395"><text:span text:style-name="T1683">Atribuições:</text:span><text:span text:style-name="T653"> </text:span><text:span text:style-name="T652">Chefiar o Departamento de </text:span><text:span text:style-name="T1801">Arquivo e </text:span><text:span text:style-name="T1802">Documentação Legislativa,</text:span><text:span text:style-name="T652"> 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654">e subordinado</text:span><text:span text:style-name="T652">; chefiar a execução de outras atividades correlatas, de acordo com determinação superior.</text:span></text:p>
      <text:p text:style-name="P370"/>
      <text:p text:style-name="P370"/>
      <text:p text:style-name="P370"/>
      <text:p text:style-name="P18"><text:span text:style-name="T1672">FUNÇÃO</text:span><text:span text:style-name="T1667">:</text:span><text:span text:style-name="T677"> </text:span><text:span text:style-name="T695">CHEFE DO DEPARTAMENTO DE APOIO AO PROCESSO LEGISLATIVO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702">4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362"><text:span text:style-name="T800">Síntese das atividades: </text:span><text:span text:style-name="T1833">Chefiar, s</text:span><text:span text:style-name="T1827">upervisionar, coordenar, planejar </text:span><text:span text:style-name="T1828">e</text:span><text:span text:style-name="T1827"> gerir</text:span><text:span text:style-name="T1828"> </text:span><text:span text:style-name="T1830">as atividades </text:span><text:span text:style-name="T1828">que envolvem as </text:span><text:span text:style-name="T1830">ações de </text:span><text:span text:style-name="T1831">Apoio ao Processo Legislativo</text:span><text:span text:style-name="T1828"> Câmara Municipal de Novo Hamburgo,</text:span><text:span text:style-name="T1830"> </text:span><text:span text:style-name="T1829">respeitadas as atribuições da Diretoria </text:span><text:span text:style-name="T1835">e do Diretor</text:span><text:span text:style-name="T1829"> a que se encontra </text:span><text:span text:style-name="T1837">subordinado</text:span><text:span text:style-name="T1829">.</text:span></text:p>
      <text:p text:style-name="P426"><text:span text:style-name="T1677">Atribuições: </text:span><text:span text:style-name="T623">Chefiar o </text:span><text:span text:style-name="T635">D</text:span><text:span text:style-name="T628">epartamento </text:span><text:span text:style-name="T634">de </text:span><text:span text:style-name="T639">Apoio ao Processo Legislativo</text:span><text:span text:style-name="T636">, </text:span><text:span text:style-name="T652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</text:span><text:soft-page-break/><text:span text:style-name="T652">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654">e subordinado</text:span><text:span text:style-name="T652">; chefiar a execução de outras atividades correlatas, de acordo com determinação superior.</text:span></text:p>
      <text:p text:style-name="P90"/>
      <text:p text:style-name="P19"><text:span text:style-name="T1672">FUNÇÃO</text:span><text:span text:style-name="T1667">: </text:span><text:span text:style-name="T890">CHEFE DO </text:span><text:span text:style-name="T894">DEPARTAMENTO DE SERVIÇOS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702">5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362"><text:span text:style-name="T800">Síntese das atividades: </text:span><text:span text:style-name="T1833">Chefiar, s</text:span><text:span text:style-name="T1827">upervisionar, coordenar, planejar </text:span><text:span text:style-name="T1828">e</text:span><text:span text:style-name="T1827"> gerir</text:span><text:span text:style-name="T1828"> </text:span><text:span text:style-name="T1830">as atividades </text:span><text:span text:style-name="T1828">que envolvem </text:span><text:span text:style-name="T1832">os serviços </text:span><text:span text:style-name="T1833">administrativos </text:span><text:span text:style-name="T1832">da</text:span><text:span text:style-name="T1828"> Câmara Municipal de Novo Hamburgo,</text:span><text:span text:style-name="T1830"> </text:span><text:span text:style-name="T1829">respeitadas as atribuições da Diretoria </text:span><text:span text:style-name="T1835">e do Diretor</text:span><text:span text:style-name="T1829"> a que se encontra </text:span><text:span text:style-name="T1837">subordinado</text:span><text:span text:style-name="T1829">.</text:span></text:p>
      <text:p text:style-name="P429"><text:span text:style-name="T1152">Atribuições: </text:span><text:span text:style-name="T1144">Chefiar o </text:span><text:span text:style-name="T1145">D</text:span><text:span text:style-name="T1146">epartamento </text:span><text:span text:style-name="T1147">de </text:span><text:span text:style-name="T1149">Serviços</text:span><text:span text:style-name="T1148">, </text:span><text:span text:style-name="T1150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1151">e subordinado</text:span><text:span text:style-name="T1150">; chefiar a execução de outras atividades correlatas, de acordo com determinação superior.</text:span></text:p>
      <text:p text:style-name="P90"/>
      <text:p text:style-name="P19"><text:span text:style-name="T1672">FUNÇÃO</text:span><text:span text:style-name="T1667">: </text:span><text:span text:style-name="T890">CHEFE DO DEPARTAMENTO DE </text:span><text:span text:style-name="T894">SEGURANÇA E TRANSPORTE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702">6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362"><text:span text:style-name="T800">Síntese das atividades: </text:span><text:span text:style-name="T1833">Chefiar, s</text:span><text:span text:style-name="T1827">upervisionar, coordenar, planejar </text:span><text:span text:style-name="T1828">e</text:span><text:span text:style-name="T1827"> gerir</text:span><text:span text:style-name="T1828"> </text:span><text:span text:style-name="T1830">as atividades </text:span><text:span text:style-name="T1828">que envolvem </text:span><text:span text:style-name="T1832">os serviços </text:span><text:span text:style-name="T1834">de segurança e transporte</text:span><text:span text:style-name="T1833"> </text:span><text:span text:style-name="T1832">da</text:span><text:span text:style-name="T1828"> Câmara Municipal de Novo Hamburgo,</text:span><text:span text:style-name="T1830"> </text:span><text:span text:style-name="T1829">respeitadas as atribuições da Diretoria </text:span><text:span text:style-name="T1835">e do Diretor</text:span><text:span text:style-name="T1829"> a que se encontra </text:span><text:span text:style-name="T1837">subordinado</text:span><text:span text:style-name="T1829">.</text:span></text:p>
      <text:p text:style-name="P420"><text:span text:style-name="T1657">Atribuições: </text:span><text:span text:style-name="T708">Chefiar o </text:span><text:span text:style-name="T714">D</text:span><text:span text:style-name="T711">epartamento </text:span><text:span text:style-name="T713">de </text:span><text:span text:style-name="T716">Segurança e Transporte</text:span><text:span text:style-name="T715">, </text:span><text:span text:style-name="T726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</text:span><text:soft-page-break/><text:span text:style-name="T726">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727">e subordinado</text:span><text:span text:style-name="T726">; chefiar a execução de outras atividades correlatas, de acordo com determinação superior.</text:span></text:p>
      <text:p text:style-name="P90"/>
      <text:p text:style-name="P18"><text:span text:style-name="T1672">FUNÇÃO</text:span><text:span text:style-name="T1667">: </text:span><text:span text:style-name="T695">CHEFE DO DEPARTAMENTO DE FINANÇAS, CONTABILIDADE E ORÇAMENTO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702">7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9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atividades </text:span><text:span text:style-name="T322">que envolvem </text:span><text:span text:style-name="T325">as finanças, a contabilidade e a gestão do orçamento</text:span><text:span text:style-name="T320"> </text:span><text:span text:style-name="T324">da</text:span><text:span text:style-name="T322"> 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418">Atribuições: <text:span text:style-name="T708">Chefiar o </text:span><text:span text:style-name="T714">D</text:span><text:span text:style-name="T711">epartamento </text:span><text:span text:style-name="T713">de </text:span><text:span text:style-name="T717">Finanças, Contabilidade e Orçamento</text:span><text:span text:style-name="T713">,</text:span><text:span text:style-name="T708"> </text:span><text:span text:style-name="T726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727">e subordinado</text:span><text:span text:style-name="T726">; chefiar a execução de outras atividades correlatas, de acordo com determinação superior.</text:span></text:p>
      <text:p text:style-name="P90"/>
      <text:p text:style-name="P18"><text:span text:style-name="T1672">FUNÇÃO</text:span><text:span text:style-name="T1667">:</text:span><text:span text:style-name="T677"> </text:span><text:span text:style-name="T695">CHEFE DO DEPARTAMENTO DE DESENVOLVIMENTO DE RECURSOS HUMANOS E GESTÃO DE PESSOAL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702">8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9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</text:span><text:span text:style-name="T327">funções</text:span><text:span text:style-name="T323"> </text:span><text:span text:style-name="T322">que envolvem </text:span><text:span text:style-name="T327">atividades de desenvolvimento de</text:span><text:span text:style-name="T326"> recursos humanos </text:span><text:span text:style-name="T327">e gestão de pessoal</text:span><text:span text:style-name="T320"> </text:span><text:span text:style-name="T324">da</text:span><text:span text:style-name="T322"> 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424"><text:soft-page-break/><text:span text:style-name="T1673">Atribuições: </text:span><text:span text:style-name="T623">Chefiar o </text:span><text:span text:style-name="T635">D</text:span><text:span text:style-name="T628">epartamento </text:span><text:span text:style-name="T634">de </text:span><text:span text:style-name="T640">de Desenvolvimento de Recursos Humanos e Gestão de Pessoal</text:span><text:span text:style-name="T634">,</text:span><text:span text:style-name="T623"> </text:span><text:span text:style-name="T652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654">e subordinado</text:span><text:span text:style-name="T652">; chefiar a execução de outras atividades correlatas, de acordo com determinação superior.</text:span></text:p>
      <text:p text:style-name="P90"/>
      <text:p text:style-name="P18"><text:span text:style-name="T1672">FUNÇÃO</text:span><text:span text:style-name="T1667">:</text:span><text:span text:style-name="T677"> CHEFE DO DEPARTAMENTO DE NOTÍCIAS, MÍDIA E IMPRENSA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702">9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9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atividades </text:span><text:span text:style-name="T322">que envolvem </text:span><text:span text:style-name="T328">as notícias, mídia e a imprensa oficial</text:span><text:span text:style-name="T320"> </text:span><text:span text:style-name="T324">da</text:span><text:span text:style-name="T322"> 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554"><text:span text:style-name="T1673">Atribuições: </text:span><text:span text:style-name="T623">Chefiar o </text:span><text:span text:style-name="T635">D</text:span><text:span text:style-name="T628">epartamento </text:span><text:span text:style-name="T634">de </text:span><text:span text:style-name="T641">Notícias, Mídia e Imprensa</text:span><text:span text:style-name="T634">,</text:span><text:span text:style-name="T623"> </text:span><text:span text:style-name="T652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654">e subordinado</text:span><text:span text:style-name="T652">; chefiar a execução de outras atividades correlatas, de acordo com determinação superior.</text:span></text:p>
      <text:p text:style-name="P90"/>
      <text:p text:style-name="P20"><text:span text:style-name="T1672">FUNÇÃO</text:span><text:span text:style-name="T1667">: </text:span><text:span text:style-name="T895">CHEFE </text:span><text:span text:style-name="T896">DO DEPARTAMENTO D</text:span><text:span text:style-name="T897">A</text:span><text:span text:style-name="T896"> </text:span><text:span text:style-name="T897">TV CÂMARA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702">10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oft-page-break/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9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atividades </text:span><text:span text:style-name="T322">que envolvem </text:span><text:span text:style-name="T329">a TV Câmara</text:span><text:span text:style-name="T322"> </text:span><text:span text:style-name="T329">da </text:span><text:span text:style-name="T322">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424"><text:span text:style-name="T1673">Atribuições: <text:s/></text:span><text:span text:style-name="T623">Chefiar o </text:span><text:span text:style-name="T635">D</text:span><text:span text:style-name="T628">epartamento </text:span><text:span text:style-name="T634">d</text:span><text:span text:style-name="T642">a TV Câmara</text:span><text:span text:style-name="T634">,</text:span><text:span text:style-name="T623"> </text:span><text:span text:style-name="T652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654">e subordinado</text:span><text:span text:style-name="T652">; chefiar a execução de outras atividades correlatas, de acordo com determinação superior.</text:span></text:p>
      <text:p text:style-name="P90"/>
      <text:p text:style-name="P20"><text:span text:style-name="T1672">FUNÇÃO</text:span><text:span text:style-name="T1667">: </text:span><text:span text:style-name="T895">CHEFE </text:span><text:span text:style-name="T896">DO </text:span><text:span text:style-name="T895">DEPARTAMENTO DE PUBLICIDADE INSTITUCIONAL, </text:span><text:span text:style-name="T914">EDITORAÇÃO</text:span><text:span text:style-name="T895"> E PRODUÇÃO GRÁFICA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697">1</text:span><text:span text:style-name="T702">1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9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atividades </text:span><text:span text:style-name="T322">que envolvem </text:span><text:span text:style-name="T329">a </text:span><text:span text:style-name="T330">publicidade de cunho institucional, de cunho normativo, bem como da editoração e produção</text:span><text:span text:style-name="T331"> da</text:span><text:span text:style-name="T329"> </text:span><text:span text:style-name="T322">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418">Atribuições: <text:s/><text:span text:style-name="T708">Chefiar o </text:span><text:span text:style-name="T1778">Departamento</text:span><text:span text:style-name="T1779"> de Publicidade Institucional, </text:span><text:span text:style-name="T1780">Editoração</text:span><text:span text:style-name="T1781"> e Produção Gráfica</text:span><text:span text:style-name="T713">,</text:span><text:span text:style-name="T708"> </text:span><text:span text:style-name="T726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727">e subordinado</text:span><text:span text:style-name="T726">; chefiar a execução de </text:span><text:soft-page-break/><text:span text:style-name="T726">outras atividades correlatas, de acordo com determinação superior.</text:span></text:p>
      <text:p text:style-name="P90"/>
      <text:p text:style-name="P20"><text:span text:style-name="T1672">FUNÇÃO</text:span><text:span text:style-name="T1667">: </text:span><text:span text:style-name="T895">CHEFE </text:span><text:span text:style-name="T896">DO DEPARTAMENTO DE INFRAESTRUTURA </text:span><text:span text:style-name="T915">DE TI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697">1</text:span><text:span text:style-name="T702">2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9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atividades </text:span><text:span text:style-name="T322">que envolvem</text:span><text:span text:style-name="T331"> </text:span><text:span text:style-name="T333">a infraestrutura de tecnologia da informação da</text:span><text:span text:style-name="T329"> </text:span><text:span text:style-name="T322">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418">Atribuições: <text:span text:style-name="T708">Chefiar o </text:span><text:span text:style-name="T714">D</text:span><text:span text:style-name="T711">epartamento </text:span><text:span text:style-name="T713">de </text:span><text:span text:style-name="T718">Infraestrutura de TI</text:span><text:span text:style-name="T713">,</text:span><text:span text:style-name="T708"> </text:span><text:span text:style-name="T726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727">e subordinado</text:span><text:span text:style-name="T726">; chefiar a execução de outras atividades correlatas, de acordo com determinação superior.</text:span></text:p>
      <text:p text:style-name="P409"/>
      <text:p text:style-name="P26"><text:span text:style-name="T1672">FUNÇÃO</text:span><text:span text:style-name="T1667">: </text:span><text:span text:style-name="T895">CHEFE </text:span><text:span text:style-name="T896">DO DEPARTAMENTO DE SUPORTE </text:span><text:span text:style-name="T900">DE TI</text:span></text:p>
      <text:p text:style-name="P40"><text:span text:style-name="T1671">P</text:span><text:span text:style-name="T1667">adrão</text:span><text:span text:style-name="T677">: </text:span><text:span text:style-name="T695">FC </text:span><text:span text:style-name="T697">1</text:span><text:span text:style-name="T702">3</text:span></text:p>
      <text:p text:style-name="P342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36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66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atividades </text:span><text:span text:style-name="T322">que envolvem</text:span><text:span text:style-name="T331"> </text:span><text:span text:style-name="T392">o</text:span><text:span text:style-name="T333"> suporte de tecnologia da informação da</text:span><text:span text:style-name="T329"> </text:span><text:span text:style-name="T322">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417"><text:span text:style-name="T1712">Atribuições:</text:span><text:span text:style-name="T726"> </text:span><text:span text:style-name="T708">Chefiar o </text:span><text:span text:style-name="T714">D</text:span><text:span text:style-name="T711">epartamento </text:span><text:span text:style-name="T713">de</text:span><text:span text:style-name="T718"> Suporte de TI</text:span><text:span text:style-name="T713">,</text:span><text:span text:style-name="T708"> </text:span><text:span text:style-name="T726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</text:span><text:soft-page-break/><text:span text:style-name="T726">planejamento estratégico envolvendo a atuação do departamento, bem como o plano de rotina de trabalho do departamento, respeitadas as atribuições da Diretoria a que se encontra vinculado </text:span><text:span text:style-name="T727">e subordinado</text:span><text:span text:style-name="T726">; chefiar a execução de outras atividades correlatas, de acordo com determinação superior.</text:span></text:p>
      <text:p text:style-name="P406"/>
      <text:p text:style-name="P20"><text:span text:style-name="T1672">FUNÇÃO</text:span><text:span text:style-name="T1667">: </text:span><text:span text:style-name="T895">CHEFE </text:span><text:span text:style-name="T896">DO DEPARTAMENTO DE SISTEMAS, DESENVOLVIMENTO DE TECNOLOGIA E INOVAÇÃO</text:span></text:p>
      <text:p text:style-name="P35"><text:span text:style-name="T1671">P</text:span><text:span text:style-name="T1667">adrão</text:span><text:span text:style-name="T677">: </text:span><text:span text:style-name="T695">FC </text:span><text:span text:style-name="T697">1</text:span><text:span text:style-name="T702">4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29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7">Síntese das atividades: <text:span text:style-name="T320">Chefiar, s</text:span><text:span text:style-name="T321">upervisionar, coordenar, planejar </text:span><text:span text:style-name="T322">e</text:span><text:span text:style-name="T321"> gerir</text:span><text:span text:style-name="T322"> </text:span><text:span text:style-name="T323">as atividades </text:span><text:span text:style-name="T322">que envolvem</text:span><text:span text:style-name="T331"> </text:span><text:span text:style-name="T334">os sistemas de informação, o desenvolvimento de tecnologias e inovação</text:span><text:span text:style-name="T333"> da</text:span><text:span text:style-name="T329"> </text:span><text:span text:style-name="T322">Câmara Municipal de Novo Hamburgo,</text:span><text:span text:style-name="T323"> </text:span><text:span text:style-name="T319">respeitadas as atribuições da Diretoria </text:span><text:span text:style-name="T326">e do Diretor</text:span><text:span text:style-name="T319"> a que se encontra </text:span><text:span text:style-name="T337">subordinado</text:span><text:span text:style-name="T319">.</text:span></text:p>
      <text:p text:style-name="P425"><text:span text:style-name="T1673">Atribuições: </text:span><text:span text:style-name="T623">Chefiar o </text:span><text:span text:style-name="T635">D</text:span><text:span text:style-name="T628">epartamento </text:span><text:span text:style-name="T634">de </text:span><text:span text:style-name="T643">Sistemas, Desenvolvimento de Tecnologia e Inovação</text:span><text:span text:style-name="T634">,</text:span><text:span text:style-name="T623"> </text:span><text:span text:style-name="T652">desenvolvendo atividades de planejamento, organização, gestão e àquelas de alta complexidade; estabelecer diretrizes e metas de atuação do departamento, promovendo o planejamento e o acompanhamento das ações sob sua responsabilidade; definir, em parceria com o superior hierárquico, prioridades de estratégia de atuação; solicitar aos seus subordinados relatórios sistemáticos das atividade realizadas, com intuito de análises de desenvolvimento das funções desenvolvidas pelo departamento; acompanhar as atividades desenvolvidas em parceria com demais órgãos da Câmara Municipal de Novo Hamburgo; solicitar e distribuir os recursos materiais necessários à execução das atividades desenvolvidas pelo departamento; realizar a avaliação dos servidores em estágio probatório vinculados ao seu departamento, com auxílio do órgão de recursos humanos da Câmara Municipal de Novo Hamburgo; comunicar as ausências, afastamentos ou impedimentos, dos servidores vinculados ao departamento, ao superior hierárquico e ao órgão de recursos humanos da Câmara Municipal de Novo Hamburgo; elaborar a escala de férias e revezamento dos servidores vinculado ao departamento, com supervisão do superior hierárquico e auxílio do órgão de recursos humanos da Câmara Municipal de Novo Hamburgo; autorizar, incentivar e promover a participação do servidor vinculado ao departamento em cursos de aperfeiçoamento, extensão e demais espécies de qualificação; elaborar fluxograma e planejamento estratégico envolvendo a atuação do departamento, bem como o plano de rotina de trabalho do departamento, respeitadas as atribuições da Diretoria a que se encontra vinculado </text:span><text:span text:style-name="T654">e subordinado</text:span><text:span text:style-name="T652">; chefiar a execução de outras atividades correlatas, de acordo com determinação superior.</text:span></text:p>
      <text:p text:style-name="P411"/>
      <text:p text:style-name="P404"><text:span text:style-name="T1684">FUNÇÃO</text:span><text:span text:style-name="T1685">: </text:span><text:span text:style-name="T917">DIRETOR DA ESCOLA DO LEGISLATIVO – VEREADOR SERGIO LUIS HANICH</text:span></text:p>
      <text:p text:style-name="P36"><text:span text:style-name="T1671">P</text:span><text:span text:style-name="T1667">adrão</text:span><text:span text:style-name="T677">: </text:span><text:span text:style-name="T695">FC </text:span><text:span text:style-name="T697">1</text:span><text:span text:style-name="T702">5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30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48">Síntese das atividades: <text:span text:style-name="T335">Dirigir</text:span><text:span text:style-name="T1836">,</text:span><text:span text:style-name="T321"> coordenar </text:span><text:span text:style-name="T335">e planejar</text:span><text:span text:style-name="T322"> </text:span><text:span text:style-name="T323">as atividades </text:span><text:span text:style-name="T322">que envolvem</text:span><text:span text:style-name="T331"> </text:span><text:span text:style-name="T336">a </text:span><text:span text:style-name="T1056">Escola do Legislativo – Vereador Sergio Luis Hanich</text:span><text:span text:style-name="T336"> </text:span><text:span text:style-name="T333">da</text:span><text:span text:style-name="T329"> </text:span><text:span text:style-name="T322">Câmara Municipal de Novo Hamburgo,</text:span><text:span text:style-name="T323"> </text:span><text:span text:style-name="T319">respeitadas as atribuiçõe</text:span><text:span text:style-name="T390">s dos demais </text:span><text:span text:style-name="T391">órgãos da Câmara Municipal de Novo Hamburgo</text:span><text:span text:style-name="T390"> e d</text:span><text:span text:style-name="T391">as atribuições e competências pertencentes ao</text:span><text:span text:style-name="T390"> Diretor-Geral, </text:span><text:span text:style-name="T391">a que</text:span><text:span text:style-name="T390"> se encontra vinculado.</text:span></text:p>
      <text:p text:style-name="P427"><text:span text:style-name="T1197">Atribuições: </text:span><text:span text:style-name="T543">Dirigir</text:span><text:span text:style-name="T534"> </text:span><text:span text:style-name="T542">a </text:span><text:span text:style-name="T541">Escola do Legislativo – Vereador Sergio Luis Hanich,</text:span><text:span text:style-name="T534"> desenvolvendo atividades de </text:span><text:span text:style-name="T535">planejamento, organização, gestão e àquelas de</text:span><text:span text:style-name="T534"> alta complexidade; estabelecer diretrizes e metas de atuação d</text:span><text:span text:style-name="T537">a diretoria</text:span><text:span text:style-name="T535">,</text:span><text:span text:style-name="T534"> promovendo o planejamento e o acompanhamento das ações sob sua responsabilidade; </text:span><text:span text:style-name="T537">instituir e definir </text:span><text:span text:style-name="T534">prioridades </text:span><text:span text:style-name="T537">e</text:span><text:span text:style-name="T534"> estratégia</text:span><text:span text:style-name="T537">s</text:span><text:span text:style-name="T534"> de atuação </text:span><text:span text:style-name="T539">da </text:span><text:span text:style-name="T1750">Escola do Legislativo – Vereador Sergio Luis Hanich</text:span><text:span text:style-name="T534">; solicitar aos </text:span><text:span text:style-name="T537">demais servidores que compõem a </text:span><text:span text:style-name="T1750">Escola do Legislativo – Vereador Sergio Luis Hanich</text:span><text:span text:style-name="T537"> </text:span><text:span text:style-name="T538">a elaboração de</text:span><text:span text:style-name="T534"> relatórios sistemáticos </text:span><text:span text:style-name="T535">das atividades realizadas, com intuito</text:span><text:span text:style-name="T534"> </text:span><text:span text:style-name="T535">de</text:span><text:span text:style-name="T534"> análises de desenvolvimento das </text:span><text:span text:style-name="T535">funções desenvolvidas pel</text:span><text:span text:style-name="T539">a</text:span><text:span text:style-name="T535"> </text:span><text:span text:style-name="T1750">Escola do Legislativo – Vereador Sergio Luis Hanich</text:span><text:span text:style-name="T534">; acompanhar as atividades desenvolvidas </text:span><text:span text:style-name="T536">em parceria com demais órgãos da Câmara Municipal de Novo Hamburgo;</text:span><text:span text:style-name="T534"> </text:span><text:span text:style-name="T536">solicitar e distribuir</text:span><text:span text:style-name="T534"> os recursos </text:span><text:span text:style-name="T536">materiais</text:span><text:span text:style-name="T534"> necessários </text:span><text:span text:style-name="T536">à</text:span><text:span text:style-name="T534"> execução das atividades </text:span><text:soft-page-break/><text:span text:style-name="T536">desenvolvidas pel</text:span><text:span text:style-name="T538">a </text:span><text:span text:style-name="T1750">Escola do Legislativo – Vereador Sergio Luis Hanich</text:span><text:span text:style-name="T534">;</text:span><text:span text:style-name="T540"> chefiar a execução de outras atividades correlatas.</text:span></text:p>
      <text:p text:style-name="P405"/>
      <text:p text:style-name="P20"><text:span text:style-name="T1672">FUNÇÃO</text:span><text:span text:style-name="T1667">: </text:span><text:span text:style-name="T899">RESPONSÁVEL PELO</text:span><text:span text:style-name="T896"> </text:span><text:span text:style-name="T898">CONTROLE INTERNO E TRANSPARÊNCIA</text:span></text:p>
      <text:p text:style-name="P36"><text:span text:style-name="T1671">P</text:span><text:span text:style-name="T1667">adrão</text:span><text:span text:style-name="T677">: </text:span><text:span text:style-name="T695">FC </text:span><text:span text:style-name="T697">1</text:span><text:span text:style-name="T702">6</text:span></text:p>
      <text:p text:style-name="P336"><text:span text:style-name="T802">Valor da Gratificação</text:span><text:span text:style-name="T799">:</text:span><text:span text:style-name="T1656"> </text:span><text:span text:style-name="T854">R$ 1.</text:span><text:span text:style-name="T861">8</text:span><text:span text:style-name="T854">08,42</text:span></text:p>
      <text:p text:style-name="P530"><text:span text:style-name="T1659">Vagas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50">Síntese das atividades: <text:span text:style-name="T338">C</text:span><text:span text:style-name="T321">oordenar </text:span><text:span text:style-name="T335">e planejar</text:span><text:span text:style-name="T322"> </text:span><text:span text:style-name="T323">as </text:span><text:span text:style-name="T338">ações</text:span><text:span text:style-name="T323"> </text:span><text:span text:style-name="T1057">envolvendo o órgão do Controle Interno e Transparência</text:span><text:span text:style-name="T336"> </text:span><text:span text:style-name="T333">da</text:span><text:span text:style-name="T329"> </text:span><text:span text:style-name="T322">Câmara Municipal de Novo Hamburgo,</text:span><text:span text:style-name="T323"> </text:span><text:span text:style-name="T338">observadas as competências legais e </text:span><text:span text:style-name="T319">respeitadas as atribuições </text:span><text:span text:style-name="T338">dos demais órgãos</text:span><text:span text:style-name="T336"> demais</text:span><text:span text:style-name="T319"> </text:span><text:span text:style-name="T333">da</text:span><text:span text:style-name="T329"> </text:span><text:span text:style-name="T322">Câmara Municipal de Novo Hamburgo.</text:span></text:p>
      <text:p text:style-name="P423"><text:span text:style-name="T1673">Atribuições: </text:span><text:span text:style-name="T663">Coordenar as ações e implementar as atribuições do órgão do</text:span><text:span text:style-name="T664"> Controle Interno e Transparência</text:span><text:span text:style-name="T665"> </text:span><text:span text:style-name="T666">da</text:span><text:span text:style-name="T667"> </text:span><text:span text:style-name="T668">Câmara Municipal de Novo Hamburgo</text:span><text:span text:style-name="T663"> </text:span><text:span text:style-name="T623">desenvolvendo atividades de </text:span><text:span text:style-name="T628">planejamento, organização </text:span><text:span text:style-name="T644">e</text:span><text:span text:style-name="T628"> gestão</text:span><text:span text:style-name="T623">; estabelecer diretrizes e metas de atuação </text:span><text:span text:style-name="T663">do</text:span><text:span text:style-name="T664"> Controle Interno e Transparência</text:span><text:span text:style-name="T628">,</text:span><text:span text:style-name="T623"> promovendo o planejamento, </text:span><text:span text:style-name="T644">supervisão e</text:span><text:span text:style-name="T623"> acompanhamento das ações sob sua responsabilidade; </text:span><text:span text:style-name="T645">instituir e definir </text:span><text:span text:style-name="T623">prioridades </text:span><text:span text:style-name="T645">e</text:span><text:span text:style-name="T623"> estratégia</text:span><text:span text:style-name="T645">s</text:span><text:span text:style-name="T623"> de atuação </text:span><text:span text:style-name="T663">do</text:span><text:span text:style-name="T664"> Controle Interno e Transparência</text:span><text:span text:style-name="T623">; solicitar aos </text:span><text:span text:style-name="T645">demais servidores que compõem </text:span><text:span text:style-name="T663">o</text:span><text:span text:style-name="T664"> Controle Interno e Transparência </text:span><text:span text:style-name="T646">a elaboração de</text:span><text:span text:style-name="T623"> relatórios sistemáticos </text:span><text:span text:style-name="T628">das atividades realizadas, com intuito</text:span><text:span text:style-name="T623"> </text:span><text:span text:style-name="T628">de</text:span><text:span text:style-name="T623"> análises de desenvolvimento das </text:span><text:span text:style-name="T628">funções desenvolvidas pelo </text:span><text:span text:style-name="T646">órgão</text:span><text:span text:style-name="T623">; acompanhar as atividades desenvolvidas </text:span><text:span text:style-name="T629">em parceria com demais órgãos da Câmara Municipal de Novo Hamburgo;</text:span><text:span text:style-name="T623"> </text:span><text:span text:style-name="T629">solicitar e distribuir</text:span><text:span text:style-name="T623"> os recursos </text:span><text:span text:style-name="T629">materiais</text:span><text:span text:style-name="T623"> necessários </text:span><text:span text:style-name="T629">à</text:span><text:span text:style-name="T623"> execução das atividades </text:span><text:span text:style-name="T629">desenvolvidas pel</text:span><text:span text:style-name="T663">o</text:span><text:span text:style-name="T664"> Controle Interno e Transparência</text:span><text:span text:style-name="T623">; realizar a avaliação dos servidores em estágio probatório, </text:span><text:span text:style-name="T630">vinculados </text:span><text:span text:style-name="T644">a</text:span><text:span text:style-name="T663">o</text:span><text:span text:style-name="T664"> Controle Interno e Transparência</text:span><text:span text:style-name="T646">,</text:span><text:span text:style-name="T630"> com auxílio do órgão de recursos humanos da Câmara Municipal de Novo Hamburgo</text:span><text:span text:style-name="T623">; comunicar as ausências, </text:span><text:span text:style-name="T631">afastamentos </text:span><text:span text:style-name="T630">ou impedimentos </text:span><text:span text:style-name="T631">dos servidores vinculados </text:span><text:span text:style-name="T644">ao </text:span><text:span text:style-name="T663">do</text:span><text:span text:style-name="T664"> Controle Interno e Transparência</text:span><text:span text:style-name="T630"> ao órgão de recursos humanos da Câmara Municipal de Novo Hamburg</text:span><text:span text:style-name="T623">o; elaborar a escala de férias </text:span><text:span text:style-name="T632">e revezamento dos servidores vinculado </text:span><text:span text:style-name="T644">ao </text:span><text:span text:style-name="T663">do</text:span><text:span text:style-name="T664"> Controle Interno e Transparência</text:span><text:span text:style-name="T632">, </text:span><text:span text:style-name="T647">com</text:span><text:span text:style-name="T632"> auxílio </text:span><text:span text:style-name="T630">do órgão de recursos humanos da Câmara Municipal de Novo Hamburgo</text:span><text:span text:style-name="T623">; autorizar, </text:span><text:span text:style-name="T632">incentivar e promover a </text:span><text:span text:style-name="T623">participação, do servidor </text:span><text:span text:style-name="T632">vinculado </text:span><text:span text:style-name="T648">ao</text:span><text:span text:style-name="T664"> Controle Interno e Transparência,</text:span><text:span text:style-name="T623"> em cursos de aperfeiçoamento, </text:span><text:span text:style-name="T632">extensão e demais espécies de qualificação;</text:span><text:span text:style-name="T652"> chefiar a execução de outras atividades correlatas.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227"><text:soft-page-break/><text:span text:style-name="T729">ANEXO </text:span><text:span text:style-name="T746">V</text:span><text:span text:style-name="T747">I</text:span></text:p>
      <text:p text:style-name="P207">QUADRO DE GRATIFICAÇÕES <text:span text:style-name="T1411">PELO EXERCÍCIO DE FUNÇÕES</text:span> EXTRAORDINÁRIAS <text:span text:style-name="T1392">(GFE)</text:span> </text:p>
      <text:p text:style-name="P22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A"/>
        <table:table-row table:style-name="TableLine94216480564128">
          <table:table-cell table:style-name="Tabela25.A1" office:value-type="string">
            <text:p text:style-name="P662">Padrão</text:p>
          </table:table-cell>
          <table:table-cell table:style-name="Tabela25.A1" office:value-type="string">
            <text:p text:style-name="P658">Função Extraordinária</text:p>
          </table:table-cell>
          <table:table-cell table:style-name="Tabela25.A1" office:value-type="string">
            <text:p text:style-name="P657">Valor da Gratificação</text:p>
          </table:table-cell>
          <table:table-cell table:style-name="Tabela25.D1" office:value-type="string">
            <text:p text:style-name="P659"><text:span text:style-name="T1838">Vagas</text:span> </text:p>
          </table:table-cell>
        </table:table-row>
        <table:table-row table:style-name="TableLine94216480436640">
          <table:table-cell table:style-name="Tabela25.A2" office:value-type="string">
            <text:p text:style-name="P685">GFE 1</text:p>
          </table:table-cell>
          <table:table-cell table:style-name="Tabela25.A2" office:value-type="string">
            <text:p text:style-name="P685">Pregoeiro </text:p>
          </table:table-cell>
          <table:table-cell table:style-name="Tabela25.A2" office:value-type="string">
            <text:p text:style-name="P663">R$ <text:span text:style-name="T1393">1.</text:span><text:span text:style-name="T1553">213,79</text:span></text:p>
          </table:table-cell>
          <table:table-cell table:style-name="Tabela25.D2" office:value-type="string">
            <text:p text:style-name="P687">1</text:p>
          </table:table-cell>
        </table:table-row>
        <table:table-row table:style-name="TableLine94216480574752">
          <table:table-cell table:style-name="Tabela25.A2" office:value-type="string">
            <text:p text:style-name="P685">GFE 2</text:p>
          </table:table-cell>
          <table:table-cell table:style-name="Tabela25.A2" office:value-type="string">
            <text:p text:style-name="P688">Agente de Contratação</text:p>
          </table:table-cell>
          <table:table-cell table:style-name="Tabela25.A2" office:value-type="string">
            <text:p text:style-name="P664">R$ <text:span text:style-name="T1393">1.</text:span><text:span text:style-name="T1553">213,79</text:span></text:p>
          </table:table-cell>
          <table:table-cell table:style-name="Tabela25.D2" office:value-type="string">
            <text:p text:style-name="P690">1</text:p>
          </table:table-cell>
        </table:table-row>
        <table:table-row table:style-name="TableLine94216480267376">
          <table:table-cell table:style-name="Tabela25.A2" office:value-type="string">
            <text:p text:style-name="P691">GFE 3</text:p>
          </table:table-cell>
          <table:table-cell table:style-name="Tabela25.A2" office:value-type="string">
            <text:p text:style-name="P691"><text:span text:style-name="T1394">A</text:span>poio <text:span text:style-name="T1394">à </text:span>Assessoria de Relações Públicas, <text:span text:style-name="T1394">Cerimonial </text:span><text:span text:style-name="T1466">e Eventos</text:span></text:p>
          </table:table-cell>
          <table:table-cell table:style-name="Tabela25.A2" office:value-type="string">
            <text:p text:style-name="P664">R$ <text:span text:style-name="T1553">1.044,10</text:span></text:p>
          </table:table-cell>
          <table:table-cell table:style-name="Tabela25.D2" office:value-type="string">
            <text:p text:style-name="P692">6</text:p>
          </table:table-cell>
        </table:table-row>
        <table:table-row table:style-name="TableLine94216480450496">
          <table:table-cell table:style-name="Tabela25.A2" office:value-type="string">
            <text:p text:style-name="P685">GFE <text:span text:style-name="T1395">4</text:span></text:p>
          </table:table-cell>
          <table:table-cell table:style-name="Tabela25.A2" office:value-type="string">
            <text:p text:style-name="P685"><text:span text:style-name="T554">Coordenadora de </text:span><text:span text:style-name="T555">Planejamento </text:span><text:span text:style-name="T556">das</text:span><text:span text:style-name="T555"> </text:span><text:span text:style-name="T554">Atividades </text:span><text:span text:style-name="T557">da </text:span><text:span text:style-name="T558">Procuradoria Especial da Mulher</text:span> </text:p>
          </table:table-cell>
          <table:table-cell table:style-name="Tabela25.A2" office:value-type="string">
            <text:p text:style-name="P664">R$ <text:span text:style-name="T1393">1.</text:span><text:span text:style-name="T1553">213,79</text:span></text:p>
          </table:table-cell>
          <table:table-cell table:style-name="Tabela25.D2" office:value-type="string">
            <text:p text:style-name="P690">1</text:p>
          </table:table-cell>
        </table:table-row>
        <table:table-row table:style-name="TableLine94216480533152">
          <table:table-cell table:style-name="Tabela25.A2" office:value-type="string">
            <text:p text:style-name="P685">GFE <text:span text:style-name="T1395">5</text:span></text:p>
          </table:table-cell>
          <table:table-cell table:style-name="Tabela25.A2" office:value-type="string">
            <text:p text:style-name="P693">Ouvidor Legislativo</text:p>
          </table:table-cell>
          <table:table-cell table:style-name="Tabela25.A2" office:value-type="string">
            <text:p text:style-name="P664">R$ <text:span text:style-name="T1393">1.</text:span><text:span text:style-name="T1553">213,79</text:span></text:p>
          </table:table-cell>
          <table:table-cell table:style-name="Tabela25.D2" office:value-type="string">
            <text:p text:style-name="P693">1</text:p>
          </table:table-cell>
        </table:table-row>
        <table:table-row table:style-name="TableLine94216480534032">
          <table:table-cell table:style-name="Tabela25.A2" office:value-type="string">
            <text:p text:style-name="P694">GFE <text:span text:style-name="T1395">6</text:span></text:p>
          </table:table-cell>
          <table:table-cell table:style-name="Tabela25.A2" office:value-type="string">
            <text:p text:style-name="P695">Encarregado <text:span text:style-name="T1466">p</text:span>elo Tratamento de Dados Pessoais</text:p>
          </table:table-cell>
          <table:table-cell table:style-name="Tabela25.A2" office:value-type="string">
            <text:p text:style-name="P664">R$ <text:span text:style-name="T1393">1.</text:span><text:span text:style-name="T1553">213,79</text:span></text:p>
          </table:table-cell>
          <table:table-cell table:style-name="Tabela25.D2" office:value-type="string">
            <text:p text:style-name="P693">1</text:p>
          </table:table-cell>
        </table:table-row>
        <table:table-row table:style-name="TableLine94216480534960">
          <table:table-cell table:style-name="Tabela25.A2" office:value-type="string">
            <text:p text:style-name="P686">GFE <text:span text:style-name="T1556">7</text:span></text:p>
          </table:table-cell>
          <table:table-cell table:style-name="Tabela25.A2" office:value-type="string">
            <text:p text:style-name="P688">Gestor <text:span text:style-name="T1856">Geral </text:span>de Contrato<text:span text:style-name="T1555">s</text:span></text:p>
          </table:table-cell>
          <table:table-cell table:style-name="Tabela25.A2" office:value-type="string">
            <text:p text:style-name="P665">R$ <text:span text:style-name="T1393">1.</text:span><text:span text:style-name="T1553">213,79</text:span></text:p>
          </table:table-cell>
          <table:table-cell table:style-name="Tabela25.D8" office:value-type="string">
            <text:p text:style-name="P696">1</text:p>
          </table:table-cell>
        </table:table-row>
        <table:table-row table:style-name="TableLine94216480536336">
          <table:table-cell table:style-name="Tabela25.A2" office:value-type="string">
            <text:p text:style-name="P686">GFE <text:span text:style-name="T1556">8</text:span></text:p>
          </table:table-cell>
          <table:table-cell table:style-name="Tabela25.A2" office:value-type="string">
            <text:p text:style-name="P688">Fiscal de Contrato – <text:span text:style-name="T1553">N</text:span>ível I</text:p>
          </table:table-cell>
          <table:table-cell table:style-name="Tabela25.A2" office:value-type="string">
            <text:p text:style-name="P666">R$ 313,23</text:p>
          </table:table-cell>
          <table:table-cell table:style-name="Tabela25.D9" office:value-type="string">
            <text:p text:style-name="P805"/>
          </table:table-cell>
        </table:table-row>
        <table:table-row table:style-name="TableLine94216480537440">
          <table:table-cell table:style-name="Tabela25.A2" office:value-type="string">
            <text:p text:style-name="P686">GFE <text:span text:style-name="T1556">9</text:span></text:p>
          </table:table-cell>
          <table:table-cell table:style-name="Tabela25.A2" office:value-type="string">
            <text:p text:style-name="P689">Fiscal de Contrato – <text:span text:style-name="T1553">N</text:span>ível I<text:span text:style-name="T1553">I</text:span></text:p>
          </table:table-cell>
          <table:table-cell table:style-name="Tabela25.A2" office:value-type="string">
            <text:p text:style-name="P666">R$ 522,05</text:p>
          </table:table-cell>
          <table:table-cell table:style-name="Tabela25.D10" office:value-type="string">
            <text:p text:style-name="P805"/>
          </table:table-cell>
        </table:table-row>
        <table:table-row table:style-name="TableLine94216480538960">
          <table:table-cell table:style-name="Tabela25.A2" office:value-type="string">
            <text:p text:style-name="P686">GFE <text:span text:style-name="T1556">10</text:span></text:p>
          </table:table-cell>
          <table:table-cell table:style-name="Tabela25.A2" office:value-type="string">
            <text:p text:style-name="P689">Fiscal de Contrato – <text:span text:style-name="T1553">N</text:span>ível I<text:span text:style-name="T1553">II</text:span></text:p>
          </table:table-cell>
          <table:table-cell table:style-name="Tabela25.A2" office:value-type="string">
            <text:p text:style-name="P667">R$ 730,87</text:p>
          </table:table-cell>
          <table:table-cell table:style-name="Tabela25.D10" office:value-type="string">
            <text:p text:style-name="P805"/>
          </table:table-cell>
        </table:table-row>
        <table:table-row table:style-name="TableLine94216480540048">
          <table:table-cell table:style-name="Tabela25.A2" office:value-type="string">
            <text:p text:style-name="P686">GFE <text:span text:style-name="T1556">11</text:span></text:p>
          </table:table-cell>
          <table:table-cell table:style-name="Tabela25.A2" office:value-type="string">
            <text:p text:style-name="P689">Fiscal de Contrato – <text:span text:style-name="T1553">N</text:span>ível I<text:span text:style-name="T1553">V</text:span></text:p>
          </table:table-cell>
          <table:table-cell table:style-name="Tabela25.A2" office:value-type="string">
            <text:p text:style-name="P665">R$ <text:span text:style-name="T1553">1.044,10</text:span></text:p>
          </table:table-cell>
          <table:table-cell table:style-name="Tabela25.D10" office:value-type="string">
            <text:p text:style-name="P805"/>
          </table:table-cell>
        </table:table-row>
        <table:table-row table:style-name="TableLine94216480541136">
          <table:table-cell table:style-name="Tabela25.A2" office:value-type="string">
            <text:p text:style-name="P686">GFE <text:span text:style-name="T1556">12</text:span></text:p>
          </table:table-cell>
          <table:table-cell table:style-name="Tabela25.A2" office:value-type="string">
            <text:p text:style-name="P689">Fiscal de Contrato – <text:span text:style-name="T1553">N</text:span>ível <text:span text:style-name="T1553">V</text:span></text:p>
          </table:table-cell>
          <table:table-cell table:style-name="Tabela25.A2" office:value-type="string">
            <text:p text:style-name="P665">R$ <text:span text:style-name="T1553">1.044,10</text:span></text:p>
          </table:table-cell>
          <table:table-cell table:style-name="Tabela25.D10" office:value-type="string">
            <text:p text:style-name="P805"/>
          </table:table-cell>
        </table:table-row>
      </table:table>
      <text:p text:style-name="P89"/>
      <text:p text:style-name="P208"/>
      <text:p text:style-name="P208"/>
      <text:p text:style-name="P88"><text:span text:style-name="T1455">ANEXO </text:span><text:span text:style-name="T1456">V</text:span><text:span text:style-name="T1457">I - </text:span><text:span text:style-name="T1458">DESCRIÇÃO</text:span></text:p>
      <text:p text:style-name="P99"/>
      <text:p text:style-name="P21"><text:span text:style-name="T1672">FUNÇÃO</text:span><text:span text:style-name="T1667">: </text:span><text:span text:style-name="T902">PREGOEIRO</text:span></text:p>
      <text:p text:style-name="P37"><text:span text:style-name="T1671">P</text:span><text:span text:style-name="T1667">adrão</text:span><text:span text:style-name="T677">: </text:span><text:span text:style-name="T901">GFE 1</text:span></text:p>
      <text:p text:style-name="P337"><text:span text:style-name="T802">Valor da Gratificação</text:span><text:span text:style-name="T799">:</text:span><text:span text:style-name="T1656"> </text:span><text:span text:style-name="T854">R$ </text:span><text:span text:style-name="T864">1.</text:span><text:span text:style-name="T861">213,79</text:span></text:p>
      <text:p text:style-name="P531"><text:span text:style-name="T1662">Vagas</text:span><text:span text:style-name="T1659">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52">Síntese das atividades: <text:span text:style-name="T1011">P</text:span><text:span text:style-name="T1003">essoa designada pela autoridade competente para tomar decisões, acompanhar o trâmite da licitação, dar impulso ao procedimento licitatório, </text:span><text:span text:style-name="T1012">na modalidade pregão, </text:span><text:span text:style-name="T1003">e executar quaisquer outras atividades necessárias ao bom andamento do certame até a homologação.</text:span></text:p>
      <text:p text:style-name="P413">Atribuições: <text:span text:style-name="T358">C</text:span><text:span text:style-name="T224">onduzir a fase externa do processo licitatório, </text:span><text:span text:style-name="T364">na modalidade pregão,</text:span><text:span text:style-name="T224"> incluindo o recebimento e o julgamento das propostas, a negociação de condições mais vantajosas com o primeiro colocado e o exame de documentos; conduzir a sessão pública; receber, examinar e decidir as impugnações e os pedidos de esclarecimentos ao edital e aos anexos, além de poder requisitar subsídios formais aos responsáveis pela elaboração desses documentos; verificar a conformidade da proposta em relação aos requisitos estabelecidos no edital; coordenar a sessão pública e o envio de lances, quando for o caso; verificar e julgar as condições de habilitação; </text:span><text:soft-page-break/><text:span text:style-name="T224">sanear erros ou falhas que não alterem a substância das propostas, dos documentos de habilitação e sua validade jurídica; receber, examinar e decidir os recursos e encaminhá-los à autoridade competente quando mantiver sua decisão; indicar o vencedor do certame; adjudicar o objeto, quando não houver recurso; conduzir os trabalhos da equipe de apoio; encaminhar o processo devidamente instruído à autoridade competente e propor a sua homologação; </text:span><text:span text:style-name="T360">e</text:span><text:span text:style-name="T224">laborar apostilas, atestados de capacidade técnica, memorandos, ofícios, termos aditivos e demais documentos relativos às </text:span><text:span text:style-name="T360">suas </text:span><text:span text:style-name="T224">atividades; tomar decisões em prol da boa condução da licitação, dar impulso ao procedimento, inclusive por meio </text:span><text:span text:style-name="T360">de diligências externas ou de requerimentos aos órgãos da Câmara Municipal de Novo Hamburgo</text:span><text:span text:style-name="T224">, para fins de saneamento da fase preparatória, </text:span><text:span text:style-name="T360">se</text:span><text:span text:style-name="T224"> necessário; acompanhar os trâmites da licitação e promover diligências, se for o caso, para que o calendário de contratação seja cumprido, observado, ainda, o grau de prioridade da contratação; verificar a conformidade da proposta mais bem classificada com os requisitos estabelecidos no edital; verificar e julgar as condições de habilitação; sanear erros ou falhas que não alterem a substância das propostas; encaminhar à comissão de contratação, quando for o caso, os documentos de habilitação, caso se verifique a possibilidade de saneamento de erros ou de falhas que não alterem a substância dos documentos e a sua validade jurídica, conforme o disposto no § 1º, do art. 64, da Lei nº 14.133/2021, os documentos relativos aos procedimentos auxiliares previstos no art. 78, da Lei nº 14.133/2021; negociar, quando for o caso, condições mais vantajosas com o primeiro colocado; indicar </text:span><text:span text:style-name="T360">expressamente </text:span><text:span text:style-name="T224">o vencedor do certame; conduzir os trabalhos da equipe de apoio; encaminhar o processo instruído, após encerradas as fases de julgamento e de habilitação e exauridos os recursos administrativos, à autoridade superior para adjudicação e para homologação; realizar outras atividades inerentes ao processamento de licitações que forem determinadas pela autoridade </text:span><text:span text:style-name="T362">máxima do órgão</text:span><text:span text:style-name="T361">; </text:span><text:span text:style-name="T363">participar</text:span><text:span text:style-name="T708"> </text:span><text:span text:style-name="T719">e buscar aprimoramento</text:span><text:span text:style-name="T708"> </text:span><text:span text:style-name="T719">através da realização de cursos</text:span><text:span text:style-name="T708"> de aperfeiçoamento, </text:span><text:span text:style-name="T712">extensão e demais espécies de qualificação </text:span><text:span text:style-name="T719">na área de licitações e contratos administrativos; manter-se atualizado com relação às decisões e entendimentos firmados pelos Tribunais de Contas em relação às funções de </text:span><text:span text:style-name="T720">Pregoeiro</text:span><text:span text:style-name="T719"> e da atualizações envolvendo a </text:span><text:span text:style-name="T224">Lei nº 14.133/2021;</text:span><text:span text:style-name="T365"> buscar se socorrer, quando necessário, do auxílio dos órgãos de controle e jurídico da Câmara Municipal de Novo Hamburgo, para a melhor tomada de decisão envolvendo as suas funções;</text:span><text:span text:style-name="T361"> </text:span><text:span text:style-name="T110">exercer outras atribuições ou encargos correlatos.</text:span></text:p>
      <text:p text:style-name="P99"/>
      <text:p text:style-name="P22"><text:span text:style-name="T1672">FUNÇÃO</text:span><text:span text:style-name="T1667">: </text:span><text:span text:style-name="T903">AGENTE DE CONTRATAÇÃO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2</text:span></text:p>
      <text:p text:style-name="P337"><text:span text:style-name="T802">Valor da Gratificação</text:span><text:span text:style-name="T799">:</text:span><text:span text:style-name="T1656"> </text:span><text:span text:style-name="T854">R$ </text:span><text:span text:style-name="T864">1.</text:span><text:span text:style-name="T861">213,79</text:span></text:p>
      <text:p text:style-name="P532"><text:span text:style-name="T1662">Vagas</text:span><text:span text:style-name="T1659">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51">Síntese das atividades: <text:span text:style-name="T359">P</text:span><text:span text:style-name="T224">essoa designada pela autoridade </text:span><text:span text:style-name="T362">máxima do órgão</text:span><text:span text:style-name="T224"> para tomar decisões, acompanhar o trâmite da licitação, dar impulso ao procedimento licitatório e executar quaisquer outras atividades necessárias ao bom andamento do certame até a homologação.</text:span></text:p>
      <text:p text:style-name="P419">Atribuições: <text:span text:style-name="T358">C</text:span><text:span text:style-name="T224">onduzir a fase externa do processo licitatório, </text:span><text:span text:style-name="T405">exceto na</text:span><text:span text:style-name="T364"> modalidade pregão,</text:span><text:span text:style-name="T224"> incluindo o recebimento e o julgamento das propostas, a negociação de condições mais vantajosas com o primeiro colocado e o exame de documentos; conduzir a sessão pública; receber, examinar e decidir as impugnações e os pedidos de esclarecimentos ao edital e aos anexos, além de poder requisitar subsídios formais aos responsáveis pela elaboração desses documentos; verificar a conformidade da proposta em relação aos requisitos estabelecidos no edital; coordenar a sessão pública e o envio de lances, quando for o caso; verificar e julgar as condições de habilitação; sanear erros ou falhas que não alterem a substância das propostas, dos documentos de habilitação e sua validade jurídica; receber, examinar e decidir os recursos e encaminhá-los à autoridade competente quando mantiver sua decisão; indicar o vencedor do certame; adjudicar o objeto, quando não houver recurso; conduzir os trabalhos da equipe de apoio; encaminhar o processo devidamente instruído à autoridade competente e propor a sua homologação; </text:span><text:span text:style-name="T360">e</text:span><text:span text:style-name="T224">laborar apostilas, atestados de capacidade técnica, memorandos, ofícios, termos aditivos e demais documentos relativos às </text:span><text:span text:style-name="T360">suas </text:span><text:span text:style-name="T224">atividades; tomar decisões em prol da boa condução da licitação, dar impulso ao procedimento, inclusive por meio </text:span><text:span text:style-name="T360">de diligências externas ou de requerimentos aos órgãos da Câmara Municipal de Novo Hamburgo</text:span><text:span text:style-name="T224">, para fins de saneamento da fase preparatória, </text:span><text:span text:style-name="T360">se</text:span><text:span text:style-name="T224"> necessário; acompanhar os trâmites da licitação e promover </text:span><text:soft-page-break/><text:span text:style-name="T224">diligências, se for o caso, para que o calendário de contratação seja cumprido, observado, ainda, o grau de prioridade da contratação; verificar a conformidade da proposta mais bem classificada com os requisitos estabelecidos no edital; verificar e julgar as condições de habilitação; sanear erros ou falhas que não alterem a substância das propostas; encaminhar à comissão de contratação, quando for o caso, os documentos de habilitação, caso se verifique a possibilidade de saneamento de erros ou de falhas que não alterem a substância dos documentos e a sua validade jurídica, conforme o disposto no § 1º, do art. 64, da Lei nº 14.133/2021, os documentos relativos aos procedimentos auxiliares previstos no art. 78, da Lei nº 14.133/2021; negociar, quando for o caso, condições mais vantajosas com o primeiro colocado; indicar </text:span><text:span text:style-name="T360">expressamente </text:span><text:span text:style-name="T224">o vencedor do certame; conduzir os trabalhos da equipe de apoio; encaminhar o processo instruído, após encerradas as fases de julgamento e de habilitação e exauridos os recursos administrativos, à autoridade superior para adjudicação e para homologação; realizar outras atividades inerentes ao processamento de licitações que forem determinadas pela autoridade </text:span><text:span text:style-name="T362">máxima do órgão</text:span><text:span text:style-name="T361">; </text:span><text:span text:style-name="T363">participar</text:span><text:span text:style-name="T708"> </text:span><text:span text:style-name="T719">e buscar aprimoramento</text:span><text:span text:style-name="T708"> </text:span><text:span text:style-name="T719">através da realização de cursos</text:span><text:span text:style-name="T708"> de aperfeiçoamento, </text:span><text:span text:style-name="T712">extensão e demais espécies de qualificação </text:span><text:span text:style-name="T719">na área de licitações e contratos administrativos; manter-se atualizado com relação às decisões e entendimentos firmados pelos Tribunais de Contas em relação às funções de Agente de Contratação e da atualizações envolvendo a </text:span><text:span text:style-name="T224">Lei nº 14.133/2021;</text:span><text:span text:style-name="T361"> </text:span><text:span text:style-name="T365">buscar se socorrer, quando necessário, do auxílio dos órgãos de controle e jurídico da Câmara Municipal de Novo Hamburgo, para a melhor tomada de decisão envolvendo as suas funções; </text:span><text:span text:style-name="T110">exercer outras atribuições ou encargos correlatos.</text:span></text:p>
      <text:p text:style-name="P99"/>
      <text:p text:style-name="P22"><text:span text:style-name="T1672">FUNÇÃO</text:span><text:span text:style-name="T1667">: </text:span><text:span text:style-name="T904">APOIO À ASSESSORIA DE RELAÇÕES PÚBLICAS, CERIMONIAL E EVENTOS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3</text:span></text:p>
      <text:p text:style-name="P338"><text:span text:style-name="T802">Valor da Gratificação</text:span><text:span text:style-name="T799">:</text:span><text:span text:style-name="T1656"> </text:span><text:span text:style-name="T854">R$ </text:span><text:span text:style-name="T861">1.044,10</text:span></text:p>
      <text:p text:style-name="P532"><text:span text:style-name="T1662">Vagas</text:span><text:span text:style-name="T1659">:</text:span><text:span text:style-name="T562"> </text:span><text:span text:style-name="T606">0</text:span><text:span text:style-name="T607">6</text:span><text:span text:style-name="T562"> (</text:span><text:span text:style-name="T607">seis</text:span><text:span text:style-name="T562">)</text:span></text:p>
      <text:p text:style-name="P258">Síntese das atividades: <text:span text:style-name="T359">P</text:span><text:span text:style-name="T224">essoa designada pela autoridade </text:span><text:span text:style-name="T362">máxima do órgão </text:span><text:span text:style-name="T369">para atua</text:span><text:span text:style-name="T372">r </text:span><text:span text:style-name="T375">no apoio ao setor </text:span><text:span text:style-name="T1761">Assessoria de Relações Públicas, Cerimonial e Eventos, </text:span><text:span text:style-name="T1763">auxiliando na realização das atribuições e atividades promovidas pelo referido órgão.</text:span></text:p>
      <text:p text:style-name="P422"><text:span text:style-name="T1673">Atribuições: </text:span><text:span text:style-name="T669">E</text:span><text:span text:style-name="T1724">xercer</text:span><text:span text:style-name="T1795"> as</text:span><text:span text:style-name="T1796"> atividade</text:span><text:span text:style-name="T1797">s</text:span><text:span text:style-name="T1796"> de recepção </text:span><text:span text:style-name="T1795">oficial ao público externo na Câmara Municipal de Novo Hamburgo, </text:span><text:span text:style-name="T1798">s</text:span><text:span text:style-name="T670">ob supervisão do </text:span><text:span text:style-name="T1725">Assessor de Relações Públicas, Cerimonial </text:span><text:span text:style-name="T1726">e Eventos, </text:span><text:span text:style-name="T1803">promover</text:span><text:span text:style-name="T1785"> </text:span><text:span text:style-name="T1788">as</text:span><text:span text:style-name="T1779"> visitas guiadas </text:span><text:span text:style-name="T1786">promovidas pela</text:span><text:span text:style-name="T1779"> </text:span><text:span text:style-name="T1787">Câmara Municipal de Novo Hamburg</text:span><text:span text:style-name="T1788">o</text:span><text:span text:style-name="T1787">, </text:span><text:span text:style-name="T1788">s</text:span><text:span text:style-name="T670">ob supervisão do </text:span><text:span text:style-name="T1725">Assessor de Relações Públicas, Cerimonial </text:span><text:span text:style-name="T1726">e Eventos; </text:span><text:span text:style-name="T1783">zelar pela </text:span><text:span text:style-name="T1789">qualidade de recepção </text:span><text:span text:style-name="T1784">oficial</text:span><text:span text:style-name="T1789"> e </text:span><text:span text:style-name="T1783">ambientação </text:span><text:span text:style-name="T1789">da</text:span><text:span text:style-name="T1783"> </text:span><text:span text:style-name="T1787">Câmara Municipal de Novo Hamburgo; </text:span><text:span text:style-name="T1791">executar a</text:span><text:span text:style-name="T1790">s</text:span><text:span text:style-name="T1783"> atividade</text:span><text:span text:style-name="T1790">s de</text:span><text:span text:style-name="T1783"> cerimonial </text:span><text:span text:style-name="T1790">e eventos, s</text:span><text:span text:style-name="T670">ob supervisão do </text:span><text:span text:style-name="T1725">Assessor de Relações Públicas, Cerimonial </text:span><text:span text:style-name="T1726">e Eventos; </text:span><text:span text:style-name="T1783">orientar os </text:span><text:span text:style-name="T1791">vereadores, </text:span><text:span text:style-name="T1783">as autoridades, </text:span><text:span text:style-name="T1791">os convidados,</text:span><text:span text:style-name="T1783"> quanto ao protocolo a ser seguido, </text:span><text:span text:style-name="T1791">observada a espécie</text:span><text:span text:style-name="T1783"> de evento ou solenidade, </text:span><text:span text:style-name="T1790">s</text:span><text:span text:style-name="T670">ob supervisão do </text:span><text:span text:style-name="T1725">Assessor de Relações Públicas, Cerimonial </text:span><text:span text:style-name="T1726">e Eventos; </text:span><text:span text:style-name="T1796">zelar pela ambientação, </text:span><text:span text:style-name="T1800">promover a adequada recepção</text:span><text:span text:style-name="T1796"> dos novos </text:span><text:span text:style-name="T1799">vereadores</text:span><text:span text:style-name="T1796"> e </text:span><text:span text:style-name="T1799">dos vereadores</text:span><text:span text:style-name="T1796"> suplentes que assumam mandato, </text:span><text:span text:style-name="T1800">s</text:span><text:span text:style-name="T670">ob supervisão do </text:span><text:span text:style-name="T1725">Assessor de Relações Públicas, Cerimonial </text:span><text:span text:style-name="T1726">e Eventos</text:span><text:span text:style-name="T1796">; </text:span><text:span text:style-name="T113">exercer outras atribuições ou encargos correlatos.</text:span></text:p>
      <text:p text:style-name="P99"/>
      <text:p text:style-name="P23"><text:span text:style-name="T1672">FUNÇÃO</text:span><text:span text:style-name="T1667">: </text:span><text:span text:style-name="T920">COORDENADORA DE </text:span><text:span text:style-name="T921">PLANEJAMENTO </text:span><text:span text:style-name="T922">DAS</text:span><text:span text:style-name="T921"> </text:span><text:span text:style-name="T920">ATIVIDADES </text:span><text:span text:style-name="T923">DA </text:span><text:span text:style-name="T924">PROCURADORIA ESPECIAL DA MULHER</text:span><text:span text:style-name="T901"> 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4</text:span></text:p>
      <text:p text:style-name="P337"><text:span text:style-name="T802">Valor da Gratificação</text:span><text:span text:style-name="T799">:</text:span><text:span text:style-name="T1656"> </text:span><text:span text:style-name="T854">R$ </text:span><text:span text:style-name="T864">1.</text:span><text:span text:style-name="T861">213,79</text:span></text:p>
      <text:p text:style-name="P532"><text:span text:style-name="T1662">Vagas</text:span><text:span text:style-name="T1659">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57">Síntese das atividades: <text:span text:style-name="T359">P</text:span><text:span text:style-name="T224">essoa designada pela autoridade </text:span><text:span text:style-name="T362">máxima do órgão </text:span><text:span text:style-name="T369">para atua</text:span><text:span text:style-name="T372">r como coordenadora de planejamento das atividades que envolvem o órgão da Procuradoria Especial da Mulher da Câmara Municipal de Novo Hamburgo.</text:span></text:p>
      <text:p text:style-name="P415">Atribuições: <text:span text:style-name="T373">Planejar,</text:span><text:span text:style-name="T1854"> </text:span><text:span text:style-name="T373">d</text:span><text:span text:style-name="T224">esenvolv</text:span><text:span text:style-name="T373">er e supervisionar</text:span><text:span text:style-name="T224"> </text:span><text:span text:style-name="T373">os</text:span><text:span text:style-name="T224"> programas e </text:span><text:span text:style-name="T373">as</text:span><text:span text:style-name="T224"> atividades voltados à defesa dos direitos da mulher, ao incentivo e ao aumento na participação das mulheres nas ações legislativas, ao combate da violência e da discriminação contra a mulher, no âmbito da Câmara Municipal de Novo Hamburgo; </text:span><text:span text:style-name="T374">elaborar ações institucionais envolvendo o órgão da </text:span><text:soft-page-break/><text:span text:style-name="T374">Procuradoria Especial da Mulher, com auxílio da Diretoria de Comunicação Social e demais órgãos da Câmara Municipal de Novo Hamburgo; auxiliar os trabalhos desenvolvidos pela Procuradora da Mulher, prestando suporte, elaborando plano de trabalhos, administrando a agenda de eventos e buscando promover novas ações relacionadas às diretrizes e compromissos prestados pela Procuradoria Especial da Mulher; </text:span><text:span text:style-name="T373">observar e concretizar o</text:span><text:span text:style-name="T224">s objetivos, as atividades e as demais atribuições relacionadas à Procuradoria Especial da Mulher, disposto</text:span><text:span text:style-name="T373">s</text:span><text:span text:style-name="T224"> na Resolução n.º 15, de 14 de dezembro de 2017, e alterações subsequentes, que institui a Procuradoria Especial da Mulher; </text:span><text:span text:style-name="T110">exercer outras atribuições ou encargos correlatos.</text:span></text:p>
      <text:p text:style-name="P99"/>
      <text:p text:style-name="P22"><text:span text:style-name="T1672">FUNÇÃO</text:span><text:span text:style-name="T1667">: </text:span><text:span text:style-name="T905">OUVIDOR LEGISLATIVO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5</text:span></text:p>
      <text:p text:style-name="P337"><text:span text:style-name="T802">Valor da Gratificação</text:span><text:span text:style-name="T799">:</text:span><text:span text:style-name="T1656"> </text:span><text:span text:style-name="T854">R$ </text:span><text:span text:style-name="T864">1.</text:span><text:span text:style-name="T861">213,79</text:span></text:p>
      <text:p text:style-name="P532"><text:span text:style-name="T1662">Vagas</text:span><text:span text:style-name="T1659">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56">Síntese das atividades: <text:span text:style-name="T359">P</text:span><text:span text:style-name="T224">essoa designada pela autoridade </text:span><text:span text:style-name="T362">máxima do órgão </text:span><text:span text:style-name="T369">para atuar como Ouvidor Legislativo, </text:span><text:span text:style-name="T371">ficando</text:span><text:span text:style-name="T369"> responsável pela interlocução entre a Câmara Municipal de Novo Hamburgo e a sociedade.</text:span></text:p>
      <text:p text:style-name="P421"><text:span text:style-name="T1673">Atribuições: </text:span><text:span text:style-name="T1792">Receber, examinar e encaminhar aos órgãos competentes às manifestações da sociedade que lhe forem dirigidas, em especial aquelas sobre </text:span><text:span text:style-name="T1793">o </text:span><text:span text:style-name="T1772">funcionamento ineficiente de serviços da </text:span><text:span text:style-name="T370">Câmara Municipal de Novo Hamburgo</text:span><text:span text:style-name="T1772">, </text:span><text:span text:style-name="T1773">a </text:span><text:span text:style-name="T1772">violação ou qualquer forma de desrespeito aos direitos e </text:span><text:span text:style-name="T1774">as</text:span><text:span text:style-name="T1772"> liberdades fundamentais, ilegalidades, atos de improbidade e abuso de poder </text:span><text:span text:style-name="T1773">e</text:span><text:span text:style-name="T1772"> demais assuntos recebidos pelo serviço de atendimento ao cidadão </text:span><text:span text:style-name="T1774">disponibilizado por</text:span><text:span text:style-name="T1772"> meio eletrônico, por telefone ou </text:span><text:span text:style-name="T1774">por</text:span><text:span text:style-name="T1772"> correspondência; </text:span><text:span text:style-name="T1775">processar e dar</text:span><text:span text:style-name="T1772"> prosseguimento </text:span><text:span text:style-name="T1775">à</text:span><text:span text:style-name="T1772">s manifestações recebidas; informar ao cidadão ou </text:span><text:span text:style-name="T1775">à</text:span><text:span text:style-name="T1772"> entidade qual órgão deverá responder as manifestações efetuadas junto </text:span><text:span text:style-name="T1775">à</text:span><text:span text:style-name="T1772"> Ouvidoria Legislativa; organizar os mecanismos e canais de acesso dos interessados à Ouvidoria </text:span><text:span text:style-name="T1776">Legislativa</text:span><text:span text:style-name="T1772">; facilitar o amplo acesso do usuário aos serviços da Ouvidoria </text:span><text:span text:style-name="T1776">Legislativa</text:span><text:span text:style-name="T1772">, simplificando seus procedimentos e orientando os cidadãos </text:span><text:span text:style-name="T1776">acerca d</text:span><text:span text:style-name="T1772">os meios de formalização das mensagens a serem encaminhadas à Ouvidoria Legislativa; sugerir medidas para sanar violações de direitos, ilegalidades ou abuso</text:span><text:span text:style-name="T1776">s</text:span><text:span text:style-name="T1772"> de </text:span><text:span text:style-name="T1776">poder</text:span><text:span text:style-name="T1772">; auxiliar na adoção de medidas necessárias à regularidade dos trabalhos legislativos e administrativos; auxiliar na divulgação dos trabalhos da </text:span><text:span text:style-name="T370">Câmara Municipal de Novo Hamburgo</text:span><text:span text:style-name="T1772">, dando conhecimento aos cidadãos dos canais de comunicação e dos mecanismos de participação disponíveis; solicitar informações ou cópias de documentos a qualquer órgão ou servidor da Câmara Municipal </text:span><text:span text:style-name="T1777">de Novo Hamburgo</text:span><text:span text:style-name="T1772">, através de ofício; sugerir, quando cabível, a abertura de sindicância ou inquérito destinado a apurar irregularidades de que tenha conhecimento, ocorridas no interior da Câmara Municipal </text:span><text:span text:style-name="T1777">de Novo Hamburgo; </text:span><text:span text:style-name="T1772">ter acesso, nas dependências da Câmara Municipal, a</text:span><text:span text:style-name="T1777">s</text:span><text:span text:style-name="T1772"> proposições legislativas, atos e contratos administrativos e quaisquer outros procedimentos que se façam necessários </text:span><text:span text:style-name="T1777">a realização as atividades da Ouvidoria Legislativa</text:span><text:span text:style-name="T1772">; requerer ou promover diligências e investigações, quando cabíveis, </text:span><text:span text:style-name="T1777">as quais</text:span><text:span text:style-name="T1772"> deverão ser previamente </text:span><text:span text:style-name="T1777">informadas e </text:span><text:span text:style-name="T1772">comunicadas à </text:span><text:span text:style-name="T1777">Presidência</text:span><text:span text:style-name="T1772">; </text:span><text:span text:style-name="T1794">determinar, por escrito e de forma fundamentada, o arquivamento de mensagem recebida que, por qualquer motivo, não deva ser respondida; </text:span><text:span text:style-name="T113">exercer outras atribuições ou encargos correlatos.</text:span></text:p>
      <text:p text:style-name="P99"/>
      <text:p text:style-name="P24"><text:span text:style-name="T1672">FUNÇÃO</text:span><text:span text:style-name="T1667">: </text:span><text:span text:style-name="T906">ENCARREGADO </text:span><text:span text:style-name="T907">P</text:span><text:span text:style-name="T906">ELO TRATAMENTO DE DADOS PESSOAIS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6</text:span></text:p>
      <text:p text:style-name="P337"><text:span text:style-name="T802">Valor da Gratificação</text:span><text:span text:style-name="T799">:</text:span><text:span text:style-name="T1656"> </text:span><text:span text:style-name="T854">R$ </text:span><text:span text:style-name="T864">1.</text:span><text:span text:style-name="T861">213,79</text:span></text:p>
      <text:p text:style-name="P532"><text:span text:style-name="T1662">Vagas</text:span><text:span text:style-name="T1659">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55">Síntese das atividades: <text:span text:style-name="T359">P</text:span><text:span text:style-name="T224">essoa designada pela autoridade </text:span><text:span text:style-name="T362">máxima do órgão </text:span><text:span text:style-name="T1013">para a</text:span><text:span text:style-name="T1003">tuar como canal de comunicação entre o controlador, os titulares dos dados e a Autoridade Nacional de Proteção de Dados (ANPD</text:span><text:span text:style-name="T1013">)</text:span></text:p>
      <text:p text:style-name="P414">Atribuições: <text:span text:style-name="T368">A</text:span><text:span text:style-name="T224">tuar como canal de comunicação entre o controlador, os titulares dos dados e a Autoridade Nacional de Proteção de Dados (ANPD</text:span><text:span text:style-name="T368">); a</text:span><text:span text:style-name="T224">uxiliar na criação e na execução dos trabalhos da comissão, do comitê ou da equipe instituída para implementação para tratar os assuntos relacionados à Lei Geral de Proteção de Dados (LGPD); receber as comunicações e </text:span><text:soft-page-break/><text:span text:style-name="T224">recomendações advindas Autoridade Nacional de Proteção de Dados e adotar providências; planejar, coordenar e supervisionar as atividades relativas a aplicação da lei geral de proteção de dados; orientar os </text:span><text:span text:style-name="T367">servidores públicos</text:span><text:span text:style-name="T224"> e os contratados da entidade a respeito das práticas a serem tomadas em relação à proteção de dados pessoais; executar as demais atribuições determinadas pelo controlador ou estabelecidas em normas complementares; solicitar o apoio da Diretoria de Tecnologia da Informação para o acompanhamento e auxílio no desempenho de suas atribuições; auxiliar na elaboração do relatório anual de atividades do Controle Interno e Transparência, a ser encaminhado à Presidência, no mês de dezembro; </text:span><text:span text:style-name="T365">buscar se socorrer, quando necessário, do auxílio dos órgãos de controle e jurídico da Câmara Municipal de Novo Hamburgo, para a melhor tomada de decisão envolvendo as suas funções;</text:span><text:span text:style-name="T224"> </text:span><text:span text:style-name="T110">exercer outras atribuições ou encargos correlatos.</text:span></text:p>
      <text:p text:style-name="P99"/>
      <text:p text:style-name="P24"><text:span text:style-name="T1672">FUNÇÃO</text:span><text:span text:style-name="T1667">: </text:span><text:span text:style-name="T908">GESTOR </text:span><text:span text:style-name="T913">GERAL</text:span><text:span text:style-name="T908"> DE CONTRATO</text:span><text:span text:style-name="T909">S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7</text:span></text:p>
      <text:p text:style-name="P337"><text:span text:style-name="T802">Valor da Gratificação</text:span><text:span text:style-name="T799">:</text:span><text:span text:style-name="T1656"> </text:span><text:span text:style-name="T854">R$ </text:span><text:span text:style-name="T864">1.</text:span><text:span text:style-name="T861">213,79</text:span></text:p>
      <text:p text:style-name="P532"><text:span text:style-name="T1662">Vagas</text:span><text:span text:style-name="T1659">:</text:span><text:span text:style-name="T562"> </text:span><text:span text:style-name="T606">01</text:span><text:span text:style-name="T562"> (</text:span><text:span text:style-name="T606">uma</text:span><text:span text:style-name="T562">)</text:span></text:p>
      <text:p text:style-name="P253">Síntese das atividades: <text:span text:style-name="T359">P</text:span><text:span text:style-name="T224">essoa designada pela autoridade </text:span><text:span text:style-name="T362">máxima do órgão </text:span><text:span text:style-name="T366">para g</text:span><text:span text:style-name="T346">erenciar</text:span><text:span text:style-name="T1853"> </text:span><text:span text:style-name="T880">todos os</text:span><text:span text:style-name="T879"> contratos havidos </text:span><text:span text:style-name="T878">pela</text:span><text:span text:style-name="T881"> Câmara Municipal de Novo Hamburgo e </text:span><text:span text:style-name="T878">será</text:span><text:span text:style-name="T882"> designado</text:span><text:span text:style-name="T881"> dentre aqueles servidores de carreira que exerçam suas funções no </text:span><text:span text:style-name="T883">Departamento</text:span><text:span text:style-name="T884"> </text:span><text:span text:style-name="T885">de </text:span><text:span text:style-name="T886">Planejamento de </text:span><text:span text:style-name="T887">Compras</text:span><text:span text:style-name="T885">, Licitações </text:span><text:span text:style-name="T888">e </text:span><text:span text:style-name="T889">Gestão de</text:span><text:span text:style-name="T885"> Contratos.</text:span></text:p>
      <text:p text:style-name="P412">Atribuições: <text:span text:style-name="T224">Orientar os fiscais de contrato em relação as suas atribuições; Participar de projetos relacionados à melhoria dos serviços de gestão contratual; acompanhar os registros realizados pelos fiscais d</text:span><text:span text:style-name="T347">e</text:span><text:span text:style-name="T224"> contrato</text:span><text:span text:style-name="T347">s</text:span><text:span text:style-name="T224"> das ocorrências relacionadas à execução do contrato e as medidas adotadas; informar à autoridade superior </text:span><text:span text:style-name="T347">e órgãos de controle sobre as medidas</text:span><text:span text:style-name="T224"> que ultrapassarem a sua competência; acompanhar a manutenção das condições de habilitação do contratado, para fins de empenho de despesa e de pagamento; anotar os problemas que obstem o fluxo normal da liquidação e do pagamento da despesa no relatório de riscos eventuais; coordenar a rotina de acompanhamento e de fiscalização do contrato, cujo histórico de gerenciamento deverá conter todos os registros formais da execução, como</text:span><text:span text:style-name="T347"> a</text:span><text:span text:style-name="T224"> ordem de serviço, </text:span><text:span text:style-name="T347">r</text:span><text:span text:style-name="T224">egistro de ocorrências, alterações e prorrogações contratuais; elaborar relatório com vistas à verificação da necessidade de adequações do contrato para fins de atendimento da finalidade da administração; elaborar o relatório final de que trata a alínea “d” do inciso VI do § 3º do art. 174 da Lei nº 14.133/2021, com as informações obtidas durante a execução do contrato </text:span><text:span text:style-name="T348">e informações e suporte advindo dos fiscais de contratos</text:span><text:span text:style-name="T224">; coordenar a atualização contínua do relatório de riscos durante a gestão do contrato, com apoio dos fiscais </text:span><text:span text:style-name="T348">de contratos</text:span><text:span text:style-name="T224">; emitir documento comprobatório da avaliação realizada pelos fiscais </text:span><text:span text:style-name="T348">de contratos,</text:span><text:span text:style-name="T224"> quanto ao cumprimento de obrigações assumidas pelo contratado, com menção ao seu desempenho na execução contratual, baseado em indicadores objetivamente definidos e aferidos, e a eventuais penalidades aplicadas, a constarem do cadastro de atesto de cumprimento de obrigações conforme disposto em regulamento; acompanhar e solicitar </text:span><text:span text:style-name="T349">ao</text:span><text:span text:style-name="T224"> fiscal do contrato o termo de recebimento definitivo do objeto do contrato, mediante </text:span><text:span text:style-name="T349">certidão</text:span><text:span text:style-name="T224"> detalhad</text:span><text:span text:style-name="T349">a</text:span><text:span text:style-name="T224"> que comprove o atendimento das exigências contratuais; tomar providências para a formalização de processo administrativo de responsabilização para fins de aplicação de sanções, a ser conduzido pela comissão de que trata o art. 158 da Lei nº 14.133/2021, ou pelo agente ou pelo órgão competente para tal, conforme dispuser o regulamento; solicitar </text:span><text:span text:style-name="T350">ao </text:span><text:span text:style-name="T351">Chefe do </text:span><text:span text:style-name="T1782">Departamento</text:span><text:span text:style-name="T332"> </text:span><text:span text:style-name="T352">de </text:span><text:span text:style-name="T353">Planejamento de </text:span><text:span text:style-name="T354">Compras</text:span><text:span text:style-name="T352">, Licitações </text:span><text:span text:style-name="T355">e </text:span><text:span text:style-name="T356">Gestão de</text:span><text:span text:style-name="T352"> Contratos</text:span><text:span text:style-name="T224"> a celebração de termo aditivo para a</text:span><text:span text:style-name="T350"> </text:span><text:span text:style-name="T224">alteração do contrato ou para prorrogação do prazo do contrato, após exame qualitativo do produto ou serviço prestado pelo contratado, conforme relatório da fiscalização do contrato </text:span><text:span text:style-name="T351">exercida pelo fiscal do contrato</text:span><text:span text:style-name="T224">; </text:span><text:span text:style-name="T351">auxiliar no controle de</text:span><text:span text:style-name="T224"> estoques e os saldos das atas de registros de preços; fornecer com urgência os documentos solicitados pel</text:span><text:span text:style-name="T351">o órgão do Controle Interno e Transparência ou pelo órgão da Procuradoria-Geral</text:span><text:span text:style-name="T224">, quando necessários à instrução de processo </text:span><text:span text:style-name="T357">de controle, administrativo ou</text:span><text:span text:style-name="T224"> judicial; </text:span><text:span text:style-name="T357">auxiliar na elaboração do</text:span><text:span text:style-name="T224"> Plano de Contratações Anual e os documentos necessários à formalização dos processos de licitação, como o estudo técnico preliminar, pesquisas de preços e outros previstos </text:span><text:span text:style-name="T357">em</text:span><text:span text:style-name="T224"> regulamento; </text:span><text:span text:style-name="T1730">diligenciar </text:span><text:span text:style-name="T1728">no sentido de solicitar nova licitação ou propor a prorrogação d</text:span><text:span text:style-name="T1730">e</text:span><text:span text:style-name="T1728"> contrato vigente, de </text:span><text:soft-page-break/><text:span text:style-name="T1728">modo a evitar a interrupção de serviços públicos essenciais ou desabastecimento de itens necessários à </text:span><text:span text:style-name="T1730">Câmara Municipal de Novo Hamburgo</text:span><text:span text:style-name="T1728">, no prazo de </text:span><text:span text:style-name="T1731">120</text:span><text:span text:style-name="T1728"> (cento e </text:span><text:span text:style-name="T1731">vinte</text:span><text:span text:style-name="T1728">) dias de antecedência para contratos de terceirização e prestação de serviços e </text:span><text:span text:style-name="T1731">90</text:span><text:span text:style-name="T1728"> (</text:span><text:span text:style-name="T1731">noventa</text:span><text:span text:style-name="T1728">) dias de antecedência para os demais contratos; </text:span><text:span text:style-name="T110">exercer outras atribuições ou encargos correlatos.</text:span></text:p>
      <text:p text:style-name="P99"/>
      <text:p text:style-name="P24"><text:span text:style-name="T1672">FUNÇÃO</text:span><text:span text:style-name="T1667">: </text:span><text:span text:style-name="T908">FISCAL DE CONTRATO – </text:span><text:span text:style-name="T910">N</text:span><text:span text:style-name="T908">ÍVEL I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8</text:span></text:p>
      <text:p text:style-name="P339"><text:span text:style-name="T802">Valor da Gratificação</text:span><text:span text:style-name="T799">:</text:span><text:span text:style-name="T1656"> </text:span><text:span text:style-name="T854">R$ 313,23</text:span></text:p>
      <text:p text:style-name="P533"><text:span text:style-name="T1662">Vagas</text:span><text:span text:style-name="T1659">:</text:span><text:span text:style-name="T562"> </text:span><text:span text:style-name="T1111">—</text:span></text:p>
      <text:p text:style-name="P253">Síntese das atividades: <text:span text:style-name="T359">P</text:span><text:span text:style-name="T224">essoa designada pela autoridade </text:span><text:span text:style-name="T362">máxima do órgão </text:span><text:span text:style-name="T366">para e</text:span><text:span text:style-name="T224">xerce</text:span><text:span text:style-name="T366">r</text:span><text:span text:style-name="T224"> a fiscalização de até 4 (quatro) contratos relacionados, especialmente, à contratação de serviços em geral, prestação de serviços contínuos, aquisição de bens ou entrega continuada de bens ou itens, incluídos os instrumentos contratuais decorrentes de atas de registro de preços.</text:span></text:p>
      <text:p text:style-name="P416">Atribuições: <text:span text:style-name="T345">R</text:span><text:span text:style-name="T1728">equerer a instauração de procedimento para aplicação de penalidades às empresas; solicitar ao </text:span><text:span text:style-name="T111">G</text:span><text:span text:style-name="T112">estor Geral de Contratos</text:span><text:span text:style-name="T1728"> que encaminhe ao Agente de Contratações a rescisão dos contratos; analisar e responsabilizar-se por eventual necessidade de convalidação dos termos contratuais; controlar estoque e a correta utilização e emprego dos itens adquiridos; zelar pelo material e dar sua destinação correta; </text:span><text:span text:style-name="T1729">m</text:span><text:span text:style-name="T1728">anter sob sua guarda cópia dos contratos e seus termos aditivos; solicitar à contratada a indicação de preposto; tomar conhecimento do conteúdo de edital da licitação, especialmente dos termos do contrato onde devem ser estabelecidos os critérios de execução, acompanhamento e fiscalização do objeto contratado; verificar se a entrega de materiais, execução da obra ou a prestação do serviço está sendo executada em conformidade com o pactuado, no tocante a prazo, especificações, preço, quantidade e qualidade; controlar o prazo de vigência do instrumento contratual sob sua responsabilidade, comunicando o </text:span><text:span text:style-name="T111">G</text:span><text:span text:style-name="T112">estor Geral de Contratos</text:span><text:span text:style-name="T1728"> sobre sua expiração e a necessidade de prorrogação, ou de nova contratação, </text:span><text:span text:style-name="T1729">observando os prazos contidos na lei,</text:span><text:span text:style-name="T1728"> com encaminhamento dos documentos necessários à nova licitação, se for o caso; solicitar a prorrogação de vigência dos contratos de serviços contínuos com prazo de </text:span><text:span text:style-name="T1729">60</text:span><text:span text:style-name="T1728"> </text:span><text:span text:style-name="T1729">(sessenta)</text:span><text:span text:style-name="T1728"> dias antes do final da vigência, verificando previamente com a contratada o seu interesse na prorrogação; manter controle atualizado dos pagamentos efetuados, observando sempre o valor do contrato; exigir a garantia contratual e autorizar, formalmente, quando do término da vigência do contrato a liberação da garantia contratual em favor da contratada; fornecer com urgência os documentos solicitados pel</text:span><text:span text:style-name="T1729">os órgãos de controle ou jurídico da Câmara Municipal de Novo Hamburgo</text:span><text:span text:style-name="T1728"> quando necessários à instrução de ou administrativo, </text:span><text:span text:style-name="T1729">de controle ou judicial; </text:span><text:span text:style-name="T110">exercer outras atribuições ou encargos correlatos.</text:span></text:p>
      <text:p text:style-name="P99"/>
      <text:p text:style-name="P24"><text:span text:style-name="T868">FUNÇÃO</text:span><text:span text:style-name="T869">:</text:span><text:span text:style-name="T916"> </text:span><text:span text:style-name="T908">FISCAL DE CONTRATO – </text:span><text:span text:style-name="T910">N</text:span><text:span text:style-name="T908">ÍVEL I</text:span><text:span text:style-name="T911">I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9</text:span></text:p>
      <text:p text:style-name="P339"><text:span text:style-name="T802">Valor da Gratificação</text:span><text:span text:style-name="T799">:</text:span><text:span text:style-name="T1656"> </text:span><text:span text:style-name="T854">R$ 522,05</text:span></text:p>
      <text:p text:style-name="P533"><text:span text:style-name="T1662">Vagas</text:span><text:span text:style-name="T1659">:</text:span><text:span text:style-name="T562"> </text:span><text:span text:style-name="T1111">—</text:span></text:p>
      <text:p text:style-name="P254">Síntese das atividades: <text:span text:style-name="T359">P</text:span><text:span text:style-name="T224">essoa designada pela autoridade </text:span><text:span text:style-name="T362">máxima do órgão </text:span><text:span text:style-name="T366">para e</text:span><text:span text:style-name="T224">xerce</text:span><text:span text:style-name="T366">r</text:span><text:span text:style-name="T873"> a fiscalização de mais de </text:span><text:span text:style-name="T874">4</text:span><text:span text:style-name="T873"> (</text:span><text:span text:style-name="T874">quatro</text:span><text:span text:style-name="T873">) até </text:span><text:span text:style-name="T874">8</text:span><text:span text:style-name="T873"> (</text:span><text:span text:style-name="T874">oito</text:span><text:span text:style-name="T873">) </text:span><text:span text:style-name="T874">c</text:span><text:span text:style-name="T875">ontratos relacionados, especialmente, à</text:span><text:span text:style-name="T873"> contratação de serviços em geral, prestação de serviços contínuos, aquisição de bens </text:span><text:span text:style-name="T875">ou </text:span><text:span text:style-name="T873">entrega continuada de bens ou itens, incluíd</text:span><text:span text:style-name="T875">os os instrumentos contratuais decorrentes de</text:span><text:span text:style-name="T873"> atas de registro de preços.</text:span></text:p>
      <text:p text:style-name="P416">Atribuições: <text:span text:style-name="T345">R</text:span><text:span text:style-name="T1728">equerer a instauração de procedimento para aplicação de penalidades às empresas; solicitar ao </text:span><text:span text:style-name="T111">G</text:span><text:span text:style-name="T112">estor Geral de Contratos</text:span><text:span text:style-name="T1728"> que encaminhe ao Agente de Contratações a rescisão dos contratos; analisar e responsabilizar-se por eventual necessidade de convalidação dos termos contratuais; controlar estoque e a correta utilização e emprego dos itens adquiridos; zelar pelo material e dar sua destinação correta; </text:span><text:span text:style-name="T1729">m</text:span><text:span text:style-name="T1728">anter sob sua guarda cópia dos contratos e seus termos aditivos; solicitar à contratada a indicação de preposto; tomar conhecimento do conteúdo de edital da licitação, especialmente dos termos do contrato onde devem ser estabelecidos os critérios de execução, acompanhamento e fiscalização do objeto contratado; verificar se a entrega de materiais, execução da obra ou a prestação do serviço está sendo </text:span><text:soft-page-break/><text:span text:style-name="T1728">executada em conformidade com o pactuado, no tocante a prazo, especificações, preço, quantidade e qualidade; controlar o prazo de vigência do instrumento contratual sob sua responsabilidade, comunicando o </text:span><text:span text:style-name="T111">G</text:span><text:span text:style-name="T112">estor Geral de Contratos</text:span><text:span text:style-name="T1728"> sobre sua expiração e a necessidade de prorrogação, ou de nova contratação, </text:span><text:span text:style-name="T1729">observando os prazos contidos na lei,</text:span><text:span text:style-name="T1728"> com encaminhamento dos documentos necessários à nova licitação, se for o caso; solicitar a prorrogação de vigência dos contratos de serviços contínuos com prazo de </text:span><text:span text:style-name="T1729">60</text:span><text:span text:style-name="T1728"> </text:span><text:span text:style-name="T1729">(sessenta)</text:span><text:span text:style-name="T1728"> dias antes do final da vigência, verificando previamente com a contratada o seu interesse na prorrogação; manter controle atualizado dos pagamentos efetuados, observando sempre o valor do contrato; exigir a garantia contratual e autorizar, formalmente, quando do término da vigência do contrato a liberação da garantia contratual em favor da contratada; fornecer com urgência os documentos solicitados pel</text:span><text:span text:style-name="T1729">os órgãos de controle ou jurídico da Câmara Municipal de Novo Hamburgo</text:span><text:span text:style-name="T1728"> quando necessários à instrução de ou administrativo, </text:span><text:span text:style-name="T1729">de controle ou judicial; </text:span><text:span text:style-name="T110">exercer outras atribuições ou encargos correlatos.</text:span></text:p>
      <text:p text:style-name="P99"/>
      <text:p text:style-name="P24"><text:span text:style-name="T868">FUNÇÃO</text:span><text:span text:style-name="T869">: </text:span><text:span text:style-name="T908">FISCAL DE CONTRATO – </text:span><text:span text:style-name="T910">N</text:span><text:span text:style-name="T908">ÍVEL I</text:span><text:span text:style-name="T911">II</text:span></text:p>
      <text:p text:style-name="P38"><text:span text:style-name="T1671">P</text:span><text:span text:style-name="T1667">adrão</text:span><text:span text:style-name="T677">: </text:span><text:span text:style-name="T901">GFE </text:span><text:span text:style-name="T912">10</text:span></text:p>
      <text:p text:style-name="P339"><text:span text:style-name="T802">Valor da Gratificação</text:span><text:span text:style-name="T799">:</text:span><text:span text:style-name="T1656"> </text:span><text:span text:style-name="T854">R$ 730,87</text:span></text:p>
      <text:p text:style-name="P533"><text:span text:style-name="T1662">Vagas</text:span><text:span text:style-name="T1659">:</text:span><text:span text:style-name="T562"> </text:span><text:span text:style-name="T1111">—</text:span></text:p>
      <text:p text:style-name="P254">Síntese das atividades: <text:span text:style-name="T359">P</text:span><text:span text:style-name="T224">essoa designada pela autoridade </text:span><text:span text:style-name="T362">máxima do órgão </text:span><text:span text:style-name="T366">para e</text:span><text:span text:style-name="T224">xerce</text:span><text:span text:style-name="T366">r</text:span><text:span text:style-name="T873"> a fiscalização de mais de </text:span><text:span text:style-name="T874">8</text:span><text:span text:style-name="T873"> (</text:span><text:span text:style-name="T874">oito</text:span><text:span text:style-name="T873">) e até </text:span><text:span text:style-name="T874">12</text:span><text:span text:style-name="T873"> (</text:span><text:span text:style-name="T874">doze</text:span><text:span text:style-name="T873">) </text:span><text:span text:style-name="T874">c</text:span><text:span text:style-name="T875">ontratos relacionados, especialmente, à</text:span><text:span text:style-name="T873"> contratação de serviços em geral, prestação de serviços contínuos, aquisição de bens </text:span><text:span text:style-name="T875">ou </text:span><text:span text:style-name="T873">entrega continuada de bens ou itens, incluíd</text:span><text:span text:style-name="T875">os os instrumentos contratuais decorrentes de</text:span><text:span text:style-name="T873"> atas de registro de preços.</text:span></text:p>
      <text:p text:style-name="P416">Atribuições: <text:span text:style-name="T1728">requerer a instauração de procedimento para aplicação de penalidades às empresas; solicitar ao </text:span><text:span text:style-name="T111">G</text:span><text:span text:style-name="T112">estor Geral de Contratos</text:span><text:span text:style-name="T1728"> que encaminhe ao Agente de Contratações a rescisão dos contratos; analisar e responsabilizar-se por eventual necessidade de convalidação dos termos contratuais; controlar estoque e a correta utilização e emprego dos itens adquiridos; zelar pelo material e dar sua destinação correta; </text:span><text:span text:style-name="T1729">m</text:span><text:span text:style-name="T1728">anter sob sua guarda cópia dos contratos e seus termos aditivos; solicitar à contratada a indicação de preposto; tomar conhecimento do conteúdo de edital da licitação, especialmente dos termos do contrato onde devem ser estabelecidos os critérios de execução, acompanhamento e fiscalização do objeto contratado; verificar se a entrega de materiais, execução da obra ou a prestação do serviço está sendo executada em conformidade com o pactuado, no tocante a prazo, especificações, preço, quantidade e qualidade; controlar o prazo de vigência do instrumento contratual sob sua responsabilidade, comunicando o </text:span><text:span text:style-name="T111">G</text:span><text:span text:style-name="T112">estor Geral de Contratos</text:span><text:span text:style-name="T1728"> sobre sua expiração e a necessidade de prorrogação, ou de nova contratação, </text:span><text:span text:style-name="T1729">observando os prazos contidos na lei,</text:span><text:span text:style-name="T1728"> com encaminhamento dos documentos necessários à nova licitação, se for o caso; solicitar a prorrogação de vigência dos contratos de serviços contínuos com prazo de </text:span><text:span text:style-name="T1729">60</text:span><text:span text:style-name="T1728"> </text:span><text:span text:style-name="T1729">(sessenta)</text:span><text:span text:style-name="T1728"> dias antes do final da vigência, verificando previamente com a contratada o seu interesse na prorrogação; manter controle atualizado dos pagamentos efetuados, observando sempre o valor do contrato; exigir a garantia contratual e autorizar, formalmente, quando do término da vigência do contrato a liberação da garantia contratual em favor da contratada; fornecer com urgência os documentos solicitados pel</text:span><text:span text:style-name="T1729">os órgãos de controle ou jurídico da Câmara Municipal de Novo Hamburgo</text:span><text:span text:style-name="T1728"> quando necessários à instrução de ou administrativo, </text:span><text:span text:style-name="T1729">de controle ou judicial; </text:span><text:span text:style-name="T110">exercer outras atribuições ou encargos correlatos.</text:span></text:p>
      <text:p text:style-name="P99"/>
      <text:p text:style-name="P61"><text:span text:style-name="T943">FUNÇÃO</text:span><text:span text:style-name="T944">:</text:span><text:span text:style-name="T1023"> </text:span><text:span text:style-name="T1024">FISCAL DE CONTRATO – </text:span><text:span text:style-name="T1025">N</text:span><text:span text:style-name="T1024">ÍVEL I</text:span><text:span text:style-name="T1026">V</text:span></text:p>
      <text:p text:style-name="P62"><text:span text:style-name="T1671">P</text:span><text:span text:style-name="T1667">adrão</text:span><text:span text:style-name="T677">: </text:span><text:span text:style-name="T1027">GFE 1</text:span><text:span text:style-name="T1028">1</text:span></text:p>
      <text:p text:style-name="P402"><text:span text:style-name="T802">Valor da Gratificação</text:span><text:span text:style-name="T799">:</text:span><text:span text:style-name="T1656"> </text:span><text:span text:style-name="T965">R$ </text:span><text:span text:style-name="T966">1.044,10</text:span></text:p>
      <text:p text:style-name="P553"><text:span text:style-name="T1662">Vagas</text:span><text:span text:style-name="T1659">:</text:span><text:span text:style-name="T562"> </text:span><text:span text:style-name="T1111">—</text:span></text:p>
      <text:p text:style-name="P403">Síntese das atividades: <text:span text:style-name="T1423">P</text:span><text:span text:style-name="T1422">essoa designada pela autoridade </text:span><text:span text:style-name="T1424">máxima do órgão </text:span><text:span text:style-name="T1425">para e</text:span><text:span text:style-name="T1422">xerce</text:span><text:span text:style-name="T1425">r</text:span><text:span text:style-name="T873"> a fiscalização de mais de </text:span><text:span text:style-name="T874">12</text:span><text:span text:style-name="T873"> (</text:span><text:span text:style-name="T874">doze</text:span><text:span text:style-name="T873">) </text:span><text:span text:style-name="T874">c</text:span><text:span text:style-name="T875">ontratos relacionados, especialmente, à</text:span><text:span text:style-name="T873"> contratação de serviços em geral, prestação de serviços contínuos, aquisição de bens </text:span><text:span text:style-name="T875">ou </text:span><text:span text:style-name="T873">entrega continuada de bens ou itens, incluíd</text:span><text:span text:style-name="T875">os os instrumentos contratuais decorrentes de</text:span><text:span text:style-name="T873"> atas de registro de preços.</text:span></text:p>
      <text:p text:style-name="P407"><text:soft-page-break/>Atribuições: <text:span text:style-name="T1728">requerer a instauração de procedimento para aplicação de penalidades às empresas; solicitar ao </text:span><text:span text:style-name="T1420">G</text:span><text:span text:style-name="T1421">estor Geral de Contratos</text:span><text:span text:style-name="T1728"> que encaminhe ao Agente de Contratações a rescisão dos contratos; analisar e responsabilizar-se por eventual necessidade de convalidação dos termos contratuais; controlar estoque e a correta utilização e emprego dos itens adquiridos; zelar pelo material e dar sua destinação correta; </text:span><text:span text:style-name="T1729">m</text:span><text:span text:style-name="T1728">anter sob sua guarda cópia dos contratos e seus termos aditivos; solicitar à contratada a indicação de preposto; tomar conhecimento do conteúdo de edital da licitação, especialmente dos termos do contrato onde devem ser estabelecidos os critérios de execução, acompanhamento e fiscalização do objeto contratado; verificar se a entrega de materiais, execução da obra ou a prestação do serviço está sendo executada em conformidade com o pactuado, no tocante a prazo, especificações, preço, quantidade e qualidade; controlar o prazo de vigência do instrumento contratual sob sua responsabilidade, comunicando o </text:span><text:span text:style-name="T1420">G</text:span><text:span text:style-name="T1421">estor Geral de Contratos</text:span><text:span text:style-name="T1728"> sobre sua expiração e a necessidade de prorrogação, ou de nova contratação, </text:span><text:span text:style-name="T1729">observando os prazos contidos na lei,</text:span><text:span text:style-name="T1728"> com encaminhamento dos documentos necessários à nova licitação, se for o caso; solicitar a prorrogação de vigência dos contratos de serviços contínuos com prazo de </text:span><text:span text:style-name="T1729">60</text:span><text:span text:style-name="T1728"> </text:span><text:span text:style-name="T1729">(sessenta)</text:span><text:span text:style-name="T1728"> dias antes do final da vigência, verificando previamente com a contratada o seu interesse na prorrogação; manter controle atualizado dos pagamentos efetuados, observando sempre o valor do contrato; exigir a garantia contratual e autorizar, formalmente, quando do término da vigência do contrato a liberação da garantia contratual em favor da contratada; fornecer com urgência os documentos solicitados pel</text:span><text:span text:style-name="T1729">os órgãos de controle ou jurídico da Câmara Municipal de Novo Hamburgo</text:span><text:span text:style-name="T1728"> quando necessários à instrução de ou administrativo, </text:span><text:span text:style-name="T1729">de controle ou judicial; </text:span><text:span text:style-name="T1419">exercer outras atribuições ou encargos correlatos.</text:span></text:p>
      <text:p text:style-name="P99"/>
      <text:p text:style-name="P24"><text:span text:style-name="T868">FUNÇÃO</text:span><text:span text:style-name="T869">: </text:span><text:span text:style-name="T908">FISCAL DE CONTRATO – </text:span><text:span text:style-name="T910">N</text:span><text:span text:style-name="T908">ÍVEL </text:span><text:span text:style-name="T911">V</text:span></text:p>
      <text:p text:style-name="P38"><text:span text:style-name="T1671">P</text:span><text:span text:style-name="T1667">adrão</text:span><text:span text:style-name="T677">: </text:span><text:span text:style-name="T901">GFE 1</text:span><text:span text:style-name="T912">2</text:span></text:p>
      <text:p text:style-name="P339"><text:span text:style-name="T802">Valor da Gratificação</text:span><text:span text:style-name="T799">:</text:span><text:span text:style-name="T1656"> </text:span><text:span text:style-name="T854">R$ </text:span><text:span text:style-name="T861">1.044,10</text:span></text:p>
      <text:p text:style-name="P533"><text:span text:style-name="T1662">Vagas</text:span><text:span text:style-name="T1659">:</text:span><text:span text:style-name="T562"> </text:span><text:span text:style-name="T1111">—</text:span></text:p>
      <text:p text:style-name="P254">Síntese das atividades: <text:span text:style-name="T359">P</text:span><text:span text:style-name="T224">essoa designada pela autoridade </text:span><text:span text:style-name="T362">máxima do órgão </text:span><text:span text:style-name="T366">para e</text:span><text:span text:style-name="T224">xerce</text:span><text:span text:style-name="T366">r</text:span><text:span text:style-name="T873"> a fiscalização </text:span><text:span text:style-name="T874">sobre</text:span><text:span text:style-name="T873"> contratos de obras </text:span><text:span text:style-name="T876">e serviços de arquitetura e engenharia, </text:span><text:span text:style-name="T874">sem que haja serviços devidamente contratados para o exercício dessa finalidade</text:span><text:span text:style-name="T873">, terceirização de serviços públicos, </text:span><text:span text:style-name="T874">bens e serviços especiais, aquisições ou contratações de alta complexidade, previsto em regulamento ou c</text:span><text:span text:style-name="T877">onvênio de cooperação</text:span><text:span text:style-name="T873">.</text:span></text:p>
      <text:p text:style-name="P416">Atribuições: <text:span text:style-name="T1728">requerer a instauração de procedimento para aplicação de penalidades às empresas; solicitar ao </text:span><text:span text:style-name="T111">G</text:span><text:span text:style-name="T112">estor Geral de Contratos</text:span><text:span text:style-name="T1728"> que encaminhe ao Agente de Contratações a rescisão dos contratos; analisar e responsabilizar-se por eventual necessidade de convalidação dos termos contratuais; controlar estoque e a correta utilização e emprego dos itens adquiridos; zelar pelo material e dar sua destinação correta; </text:span><text:span text:style-name="T1729">m</text:span><text:span text:style-name="T1728">anter sob sua guarda cópia dos contratos e seus termos aditivos; solicitar à contratada a indicação de preposto; tomar conhecimento do conteúdo de edital da licitação, especialmente dos termos do contrato onde devem ser estabelecidos os critérios de execução, acompanhamento e fiscalização do objeto contratado; verificar se a entrega de materiais, execução da obra ou a prestação do serviço está sendo executada em conformidade com o pactuado, no tocante a prazo, especificações, preço, quantidade e qualidade; controlar o prazo de vigência do instrumento contratual sob sua responsabilidade, comunicando o </text:span><text:span text:style-name="T111">G</text:span><text:span text:style-name="T112">estor Geral de Contratos</text:span><text:span text:style-name="T1728"> sobre sua expiração e a necessidade de prorrogação, ou de nova contratação, </text:span><text:span text:style-name="T1729">observando os prazos contidos na lei,</text:span><text:span text:style-name="T1728"> com encaminhamento dos documentos necessários à nova licitação, se for o caso; solicitar a prorrogação de vigência dos contratos de serviços contínuos com prazo de </text:span><text:span text:style-name="T1729">60</text:span><text:span text:style-name="T1728"> </text:span><text:span text:style-name="T1729">(sessenta)</text:span><text:span text:style-name="T1728"> dias antes do final da vigência, verificando previamente com a contratada o seu interesse na prorrogação; manter controle atualizado dos pagamentos efetuados, observando sempre o valor do contrato; exigir a garantia contratual e autorizar, formalmente, quando do término da vigência do contrato a liberação da garantia contratual em favor da contratada; fornecer com urgência os documentos solicitados pel</text:span><text:span text:style-name="T1729">os órgãos de controle ou jurídico da Câmara Municipal de Novo Hamburgo</text:span><text:span text:style-name="T1728"> quando necessários à instrução de ou administrativo, </text:span><text:span text:style-name="T1729">de controle ou judicial; </text:span><text:span text:style-name="T110">exercer outras atribuições ou encargos correlatos.</text:span></text:p>
      <text:p text:style-name="P100"/>
      <text:p text:style-name="P83"><text:soft-page-break/><text:span text:style-name="T851">ANEXO </text:span><text:span text:style-name="T1153">VII</text:span></text:p>
      <text:p text:style-name="P550">PLANO DE CARREIRA E DESENVOLVIMENTO FUNCIONAL</text:p>
      <text:p text:style-name="P550">DA PROMOÇÃO </text:p>
      <text:p text:style-name="P552"/>
      <text:p text:style-name="P552"/>
      <text:p text:style-name="P762"><text:span text:style-name="T1396">1. O desenvolvimento mediante promoção pelo critério de merecimento, dar-se-á a cada seis anos, com a passagem meritória do servidor público de uma classe para a imediatamente subsequente, desde que atendidos </text:span><text:span text:style-name="T1845">os demais</text:span><text:span text:style-name="T1396"> pressupostos exigidos para comprovação do merecimento,</text:span><text:span text:style-name="T1577"> </text:span><text:span text:style-name="T1845">previstos na</text:span><text:span text:style-name="T1179"> presente lei complementar.</text:span></text:p>
      <text:p text:style-name="P764"><text:span text:style-name="T1179">2. Alternativamente dar-se-á promoção por merecimento àquele servidor público que comprovar a participação em curso de aperfeiçoamento e/ou especialização em nível superior, reconhecidos e/ou credenciados pela Administração, com duração igual ou superior a 200 horas/aula, em área com conteúdo programático pertinente às atribuições do cargo ou função exercidos pelo interessado no </text:span><text:span text:style-name="T1199">s</text:span><text:span text:style-name="T1179">erviço </text:span><text:span text:style-name="T1199">p</text:span><text:span text:style-name="T1179">úblico.</text:span></text:p>
      <text:p text:style-name="P764"><text:span text:style-name="T1200">3. </text:span><text:span text:style-name="T1179">Na hipótese de promoção por merecimento prevista neste artigo, o servidor público não estará limitado ao interstício mínimo de seis anos, merecendo essa promoção a cada série ou curso concluído, conforme acima, sujeitando-se entretanto, ao limite máximo de classes de desenvolvimento funcional.</text:span></text:p>
      <text:p text:style-name="P764"><text:span text:style-name="T1200">4. </text:span><text:span text:style-name="T1179">Desde que haja autorização formal do superior hierárquico imediato do servidor requerente da promoção, serão aceitos cursos com duração inferior a 200 horas/aula, podendo, nesse caso, haver a soma das horas/aula dos cursos realizados pelo servidor com o objetivo de atingir todos os requisitos impostos </text:span><text:span text:style-name="T1201">pela presente legislação para que ocorra a promoção</text:span><text:span text:style-name="T1179">.</text:span></text:p>
      <text:p text:style-name="P763"><text:span text:style-name="T1846">5.</text:span> <text:span text:style-name="T1360">As classes serão designadas em ordem alfabética, sendo cada letra o código referencial para cada classe correspondente, representando a letra “A” a classe inicial e a letra “</text:span><text:span text:style-name="T1844">G</text:span><text:span text:style-name="T1843">”</text:span><text:span text:style-name="T1360"> a classe final de desenvolvimento </text:span><text:span text:style-name="T1525">funcional</text:span><text:span text:style-name="T1360">, possibilitando até </text:span><text:span text:style-name="T1844">6</text:span><text:span text:style-name="T1525"> (</text:span><text:span text:style-name="T1844">seis</text:span><text:span text:style-name="T1525">)</text:span><text:span text:style-name="T1360"> promoções, conforme</text:span> referência na tabela abaix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C"/>
        <table:table-column table:style-name="Tabela4.H"/>
        <table:table-row table:style-name="TableLine94216480791904">
          <table:table-cell table:style-name="Tabela4.A1" office:value-type="string">
            <text:p text:style-name="P716">Classe</text:p>
          </table:table-cell>
          <table:table-cell table:style-name="Tabela4.A1" office:value-type="string">
            <text:p text:style-name="P712">A</text:p>
          </table:table-cell>
          <table:table-cell table:style-name="Tabela4.A1" office:value-type="string">
            <text:p text:style-name="P718">B</text:p>
          </table:table-cell>
          <table:table-cell table:style-name="Tabela4.A1" office:value-type="string">
            <text:p text:style-name="P718">C</text:p>
          </table:table-cell>
          <table:table-cell table:style-name="Tabela4.A1" office:value-type="string">
            <text:p text:style-name="P718">D</text:p>
          </table:table-cell>
          <table:table-cell table:style-name="Tabela4.A1" office:value-type="string">
            <text:p text:style-name="P718">E</text:p>
          </table:table-cell>
          <table:table-cell table:style-name="Tabela4.A1" office:value-type="string">
            <text:p text:style-name="P718">F</text:p>
          </table:table-cell>
          <table:table-cell table:style-name="Tabela4.H1" office:value-type="string">
            <text:p text:style-name="P718">G</text:p>
          </table:table-cell>
        </table:table-row>
        <table:table-row table:style-name="TableLine94216480818480">
          <table:table-cell table:style-name="Tabela4.A2" office:value-type="string">
            <text:p text:style-name="P770"/>
          </table:table-cell>
          <table:table-cell table:style-name="Tabela4.A2" office:value-type="string">
            <text:p text:style-name="P810">Inicial</text:p>
          </table:table-cell>
          <table:table-cell table:style-name="Tabela4.A2" office:value-type="string">
            <text:p text:style-name="P774">+<text:span text:style-name="T1849">6</text:span>%</text:p>
          </table:table-cell>
          <table:table-cell table:style-name="Tabela4.A2" office:value-type="string">
            <text:p text:style-name="P774">+<text:span text:style-name="T1849">6</text:span>%</text:p>
          </table:table-cell>
          <table:table-cell table:style-name="Tabela4.A2" office:value-type="string">
            <text:p text:style-name="P774">+<text:span text:style-name="T1849">6</text:span>%</text:p>
          </table:table-cell>
          <table:table-cell table:style-name="Tabela4.A2" office:value-type="string">
            <text:p text:style-name="P774">+<text:span text:style-name="T1849">6</text:span>%</text:p>
          </table:table-cell>
          <table:table-cell table:style-name="Tabela4.A2" office:value-type="string">
            <text:p text:style-name="P774">+<text:span text:style-name="T1849">6</text:span>%</text:p>
          </table:table-cell>
          <table:table-cell table:style-name="Tabela4.H2" office:value-type="string">
            <text:p text:style-name="P774">+<text:span text:style-name="T1849">6</text:span>%</text:p>
          </table:table-cell>
        </table:table-row>
      </table:table>
      <text:p text:style-name="P203"><text:span text:style-name="T1157">6.</text:span><text:span text:style-name="T1155"> As classes relativas às promoções </text:span><text:span text:style-name="T1156">também </text:span><text:span text:style-name="T1155">serão diferenciadas </text:span><text:span text:style-name="T1156">pelo</text:span><text:span text:style-name="T1155"> percentual incidente sobre o vencimento padrão, correspondente a </text:span><text:span text:style-name="T1158">6</text:span><text:span text:style-name="T1154">% (</text:span><text:span text:style-name="T1158">seis</text:span><text:span text:style-name="T1155"> por cento</text:span><text:span text:style-name="T1154">)</text:span><text:span text:style-name="T1155"> entre cada classe.</text:span></text:p>
      <text:p text:style-name="P173"><text:span text:style-name="T1846">7.</text:span> O <text:span text:style-name="T1841">órgão responsável pela gestão de recursos humanos</text:span> da <text:span text:style-name="T190">Câmara Municipal </text:span><text:span text:style-name="T191">de Novo Hamburgo</text:span> fica encarregado de <text:span text:style-name="T1842">instituir regulamento e exarar</text:span> atos <text:span text:style-name="T1842">administrativos </text:span>que orientem os servidores <text:span text:style-name="T1842">de carreira,</text:span> <text:span text:style-name="T1842">no tocante</text:span> aos pedidos de promoção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0"><text:soft-page-break/>ANEXO <text:span text:style-name="T1840">VIII</text:span></text:p>
      <text:p text:style-name="P551">PLANO DE CARREIRA E DESENVOLVIMENTO FUNCIONAL</text:p>
      <text:p text:style-name="P78">DA <text:span text:style-name="T1848">PROGRESSÃO</text:span> </text:p>
      <text:p text:style-name="P100"/>
      <text:p text:style-name="P223"><text:span text:style-name="T1572">1. </text:span>Os padrões relativos às progressões <text:span text:style-name="T1572">por tempo respeitarão o interstício trienal e</text:span> serão diferenciados entre si <text:span text:style-name="T1655">pela incidência,</text:span> <text:span text:style-name="T1573">sobre o</text:span> vencimento <text:span text:style-name="T1574">padrão</text:span>, <text:span text:style-name="T1655">de percentual </text:span>correspondente a <text:span text:style-name="T1850">8</text:span><text:span text:style-name="T1575">% (</text:span><text:span text:style-name="T1850">oito</text:span> por cento<text:span text:style-name="T1575">)</text:span> entre cada padrão, a partir do padrão inicial até atingir o último padrão de desenvolvimento funcional.</text:p>
      <text:p text:style-name="P221">2. <text:span text:style-name="T1360">Os padrões serão designados em ordem numérica, sendo cada número o código referencial para cada padrão correspondente, representando o número 01 o padrão inicial e o número </text:span><text:span text:style-name="T1653">1</text:span><text:span text:style-name="T1849">2</text:span><text:span text:style-name="T1360"> o padrão final de desenvolvimento, permitindo até </text:span><text:span text:style-name="T1849">11</text:span><text:span text:style-name="T1652"> </text:span><text:span text:style-name="T1653">(</text:span><text:span text:style-name="T1849">onze</text:span><text:span text:style-name="T1653">)</text:span><text:span text:style-name="T1360"> progressões por tempo de serviço, conforme tabela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F"/>
        <table:table-column table:style-name="Tabela2.J" table:number-columns-repeated="2"/>
        <table:table-column table:style-name="Tabela2.B"/>
        <table:table-column table:style-name="Tabela2.G"/>
        <table:table-row table:style-name="Tabela2.1">
          <table:table-cell table:style-name="Tabela2.A1" office:value-type="string">
            <text:p text:style-name="P720">Padrão</text:p>
          </table:table-cell>
          <table:table-cell table:style-name="Tabela2.A1" office:value-type="string">
            <text:p text:style-name="P714">01</text:p>
          </table:table-cell>
          <table:table-cell table:style-name="Tabela2.A1" office:value-type="string">
            <text:p text:style-name="P720">02</text:p>
          </table:table-cell>
          <table:table-cell table:style-name="Tabela2.A1" office:value-type="string">
            <text:p text:style-name="P720">03</text:p>
          </table:table-cell>
          <table:table-cell table:style-name="Tabela2.A1" office:value-type="string">
            <text:p text:style-name="P720">04</text:p>
          </table:table-cell>
          <table:table-cell table:style-name="Tabela2.A1" office:value-type="string">
            <text:p text:style-name="P720">05</text:p>
          </table:table-cell>
          <table:table-cell table:style-name="Tabela2.A1" office:value-type="string">
            <text:p text:style-name="P720">06</text:p>
          </table:table-cell>
          <table:table-cell table:style-name="Tabela2.A1" office:value-type="string">
            <text:p text:style-name="P720">07</text:p>
          </table:table-cell>
          <table:table-cell table:style-name="Tabela2.A1" office:value-type="string">
            <text:p text:style-name="P720">08</text:p>
          </table:table-cell>
          <table:table-cell table:style-name="Tabela2.A1" office:value-type="string">
            <text:p text:style-name="P720">09</text:p>
          </table:table-cell>
          <table:table-cell table:style-name="Tabela2.A1" office:value-type="string">
            <text:p text:style-name="P720">10</text:p>
          </table:table-cell>
          <table:table-cell table:style-name="Tabela2.A1" office:value-type="string">
            <text:p text:style-name="P722">11</text:p>
          </table:table-cell>
          <table:table-cell table:style-name="Tabela2.M1" office:value-type="string">
            <text:p text:style-name="P714">12</text:p>
          </table:table-cell>
        </table:table-row>
        <table:table-row table:style-name="Tabela2.2">
          <table:table-cell table:style-name="Tabela2.A2" office:value-type="string">
            <text:p text:style-name="P778"/>
          </table:table-cell>
          <table:table-cell table:style-name="Tabela2.A2" office:value-type="string">
            <text:p text:style-name="P812">Inicial</text:p>
          </table:table-cell>
          <table:table-cell table:style-name="Tabela2.A2" office:value-type="string">
            <text:p text:style-name="P775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A2" office:value-type="string">
            <text:p text:style-name="P776">8%</text:p>
          </table:table-cell>
          <table:table-cell table:style-name="Tabela2.M2" office:value-type="string">
            <text:p text:style-name="P776">8%</text:p>
          </table:table-cell>
        </table:table-row>
      </table:table>
      <text:p text:style-name="P102"><text:span text:style-name="T339">3. O </text:span><text:span text:style-name="T340">órgão responsável pela gestão de recursos humanos</text:span><text:span text:style-name="T339"> da </text:span><text:span text:style-name="T30">Câmara Municipal </text:span><text:span text:style-name="T31">de Novo Hamburgo</text:span><text:span text:style-name="T339"> fica encarregado de </text:span><text:span text:style-name="T341">instituir</text:span><text:span text:style-name="T342"> </text:span><text:span text:style-name="T341">regulamento e exarar atos administrativos objetivando regular</text:span><text:span text:style-name="T342"> a </text:span><text:span text:style-name="T343">passagem </text:span><text:span text:style-name="T342">dos padrões de progressão a que o</text:span><text:span text:style-name="T343"> servidor </text:span><text:span text:style-name="T342">possua</text:span><text:span text:style-name="T343"> direito.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9"><text:soft-page-break/><text:span text:style-name="T1454">ANEXO </text:span><text:span text:style-name="T1459">IX</text:span></text:p>
      <text:p text:style-name="P734"><text:span text:style-name="T1380">NOVO</text:span><text:span text:style-name="T1381"> </text:span><text:span text:style-name="T1382">PLANO DE CARREIRA E</text:span><text:span text:style-name="T1381"> DESENVOLVIMENTO FUNCIONAL</text:span></text:p>
      <text:p text:style-name="P734"><text:span text:style-name="T1402">DA </text:span><text:span text:style-name="T1360">PROMOÇÃO </text:span></text:p>
      <text:p text:style-name="P735"/>
      <text:p text:style-name="P761"><text:span text:style-name="T1396">1. </text:span>A promoção por merecimento ocorrerá no sentido horizontal, <text:span text:style-name="T1327">conforme o </text:span><text:span text:style-name="T1525">sistema de</text:span><text:span text:style-name="T1327"> pontuação,</text:span><text:span text:style-name="T1179"> </text:span><text:span text:style-name="T1186">sendo </text:span><text:span text:style-name="T1178">necessários</text:span><text:span text:style-name="T1159"> </text:span><text:span text:style-name="T1190">200</text:span><text:span text:style-name="T1178"> (</text:span><text:span text:style-name="T1190">duzentos</text:span><text:span text:style-name="T1178">)</text:span><text:span text:style-name="T1159"> pontos para a </text:span><text:span text:style-name="T1170">passagem</text:span><text:span text:style-name="T1159"> d</text:span><text:span text:style-name="T1174">e</text:span><text:span text:style-name="T1171"> classe,</text:span><text:span text:style-name="T1159"> </text:span><text:span text:style-name="T1327">respeitado o interstício mínimo de um ano </text:span><text:span text:style-name="T1524">entre os avanços de classes, </text:span><text:span text:style-name="T1577">e demais requisitos constantes </text:span><text:span text:style-name="T1179">no </text:span><text:span text:style-name="T1191">Capítulo V, </text:span><text:span text:style-name="T1179">da presente lei complementar.</text:span></text:p>
      <text:p text:style-name="P765"><text:span text:style-name="T1532">2</text:span><text:span text:style-name="T1526">. </text:span><text:span text:style-name="T1527">As classes serão designadas em ordem alfabética, sendo cada letra o código referencial para cada classe correspondente, representando a letra “A” a classe inicial e a letra “</text:span><text:span text:style-name="T1528">P”</text:span><text:span text:style-name="T1527"> a classe final de desenvolvimento </text:span><text:span text:style-name="T1529">funcional</text:span><text:span text:style-name="T1527">, possibilitando até </text:span><text:span text:style-name="T1529">15 (quinze)</text:span><text:span text:style-name="T1527"> promoções, conforme</text:span><text:span text:style-name="T1526"> referência na tabela abaix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E"/>
        <table:table-column table:style-name="Tabela3.D" table:number-columns-repeated="2"/>
        <table:table-column table:style-name="Tabela3.E"/>
        <table:table-column table:style-name="Tabela3.D" table:number-columns-repeated="4"/>
        <table:table-column table:style-name="Tabela3.O"/>
        <table:table-column table:style-name="Tabela3.D"/>
        <table:table-column table:style-name="Tabela3.Q"/>
        <table:table-row table:style-name="TableLine94216480899648">
          <table:table-cell table:style-name="Tabela3.A1" office:value-type="string">
            <text:p text:style-name="P715">Classe</text:p>
          </table:table-cell>
          <table:table-cell table:style-name="Tabela3.A1" office:value-type="string">
            <text:p text:style-name="P711">A</text:p>
          </table:table-cell>
          <table:table-cell table:style-name="Tabela3.A1" office:value-type="string">
            <text:p text:style-name="P717">B</text:p>
          </table:table-cell>
          <table:table-cell table:style-name="Tabela3.A1" office:value-type="string">
            <text:p text:style-name="P717">C</text:p>
          </table:table-cell>
          <table:table-cell table:style-name="Tabela3.A1" office:value-type="string">
            <text:p text:style-name="P717">D</text:p>
          </table:table-cell>
          <table:table-cell table:style-name="Tabela3.A1" office:value-type="string">
            <text:p text:style-name="P717">E</text:p>
          </table:table-cell>
          <table:table-cell table:style-name="Tabela3.A1" office:value-type="string">
            <text:p text:style-name="P717">F</text:p>
          </table:table-cell>
          <table:table-cell table:style-name="Tabela3.A1" office:value-type="string">
            <text:p text:style-name="P717">G</text:p>
          </table:table-cell>
          <table:table-cell table:style-name="Tabela3.A1" office:value-type="string">
            <text:p text:style-name="P717">H</text:p>
          </table:table-cell>
          <table:table-cell table:style-name="Tabela3.A1" office:value-type="string">
            <text:p text:style-name="P717">I</text:p>
          </table:table-cell>
          <table:table-cell table:style-name="Tabela3.A1" office:value-type="string">
            <text:p text:style-name="P717">J</text:p>
          </table:table-cell>
          <table:table-cell table:style-name="Tabela3.A1" office:value-type="string">
            <text:p text:style-name="P711">K</text:p>
          </table:table-cell>
          <table:table-cell table:style-name="Tabela3.A1" office:value-type="string">
            <text:p text:style-name="P711">L</text:p>
          </table:table-cell>
          <table:table-cell table:style-name="Tabela3.A1" office:value-type="string">
            <text:p text:style-name="P711">M</text:p>
          </table:table-cell>
          <table:table-cell table:style-name="Tabela3.A1" office:value-type="string">
            <text:p text:style-name="P711">N</text:p>
          </table:table-cell>
          <table:table-cell table:style-name="Tabela3.A1" office:value-type="string">
            <text:p text:style-name="P711">O</text:p>
          </table:table-cell>
          <table:table-cell table:style-name="Tabela3.Q1" office:value-type="string">
            <text:p text:style-name="P711">P</text:p>
          </table:table-cell>
        </table:table-row>
        <table:table-row table:style-name="TableLine94216480921584">
          <table:table-cell table:style-name="Tabela3.A2" office:value-type="string">
            <text:p text:style-name="P769"/>
          </table:table-cell>
          <table:table-cell table:style-name="Tabela3.A2" office:value-type="string">
            <text:p text:style-name="P809">Inicial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A2" office:value-type="string">
            <text:p text:style-name="P771">+<text:span text:style-name="T1523">4</text:span>%</text:p>
          </table:table-cell>
          <table:table-cell table:style-name="Tabela3.Q2" office:value-type="string">
            <text:p text:style-name="P771">+<text:span text:style-name="T1523">4</text:span>%</text:p>
          </table:table-cell>
        </table:table-row>
      </table:table>
      <text:p text:style-name="P766"><text:span text:style-name="T1529">3</text:span><text:span text:style-name="T406">. As classes relativas às promoções </text:span><text:span text:style-name="T1530">também </text:span><text:span text:style-name="T406">serão diferenciadas </text:span><text:span text:style-name="T1530">pelo</text:span><text:span text:style-name="T406"> percentual incidente sobre o vencimento padrão, correspondente a </text:span><text:span text:style-name="T1529">4% (quatro</text:span><text:span text:style-name="T406"> por cento</text:span><text:span text:style-name="T1529">)</text:span><text:span text:style-name="T406"> entre cada classe.</text:span></text:p>
      <text:p text:style-name="P741"><text:span text:style-name="T406">4</text:span><text:span text:style-name="T407">. O </text:span><text:span text:style-name="T411">órgão responsável pela gestão de recursos humanos</text:span><text:span text:style-name="T407"> da </text:span><text:span text:style-name="T49">Câmara Municipal </text:span><text:span text:style-name="T50">de Novo Hamburgo</text:span><text:span text:style-name="T407"> fica encarregado de </text:span><text:span text:style-name="T412">instituir regulamento e exarar</text:span><text:span text:style-name="T407"> atos </text:span><text:span text:style-name="T412">administrativos </text:span><text:span text:style-name="T407">que orientem os servidores </text:span><text:span text:style-name="T412">de carreira,</text:span><text:span text:style-name="T407"> </text:span><text:span text:style-name="T412">no tocante</text:span><text:span text:style-name="T407"> aos pedidos de promoção.</text:span></text:p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57"/>
      <text:p text:style-name="P736"><text:soft-page-break/>ANEXO <text:span text:style-name="T1839">X</text:span></text:p>
      <text:p text:style-name="P216"><text:span text:style-name="T1380">NOVO</text:span><text:span text:style-name="T1381"> </text:span><text:span text:style-name="T1382">PLANO DE CARREIRA E</text:span><text:span text:style-name="T1381"> DESENVOLVIMENTO FUNCIONAL </text:span></text:p>
      <text:p text:style-name="P216"><text:span text:style-name="T1402">DA </text:span>PROGRESSÃO </text:p>
      <text:p text:style-name="P217"/>
      <text:p text:style-name="P222"><text:span text:style-name="T1572">1. </text:span>Os padrões relativos às progressões <text:span text:style-name="T1572">por tempo respeitarão o interstício trienal e</text:span> serão diferenciados entre si <text:span text:style-name="T1655">pela incidência,</text:span> <text:span text:style-name="T1573">sobre o</text:span> vencimento <text:span text:style-name="T1574">padrão</text:span>, <text:span text:style-name="T1655">de percentual </text:span>correspondente a <text:span text:style-name="T1575">5,5% (cinco inteiros e cinco centésimos</text:span> por cento<text:span text:style-name="T1575">)</text:span> entre cada padrão, a partir do padrão inicial até atingir o último padrão de desenvolvimento funcional.</text:p>
      <text:p text:style-name="P220">2. <text:span text:style-name="T1360">Os padrões serão designados em ordem numérica, sendo cada número o código referencial para cada padrão correspondente, representando o número 01 o padrão inicial e o número </text:span><text:span text:style-name="T1653">13</text:span><text:span text:style-name="T1360"> o padrão final de desenvolvimento, permitindo até </text:span><text:span text:style-name="T1653">12</text:span><text:span text:style-name="T1652"> </text:span><text:span text:style-name="T1653">(</text:span><text:span text:style-name="T1654">doze</text:span><text:span text:style-name="T1653">)</text:span><text:span text:style-name="T1360"> progressões por tempo de serviço, conforme tabela abaix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E"/>
        <table:table-column table:style-name="Tabela5.I"/>
        <table:table-column table:style-name="Tabela5.G"/>
        <table:table-column table:style-name="Tabela5.E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office:value-type="string">
            <text:p text:style-name="P719">Padrão</text:p>
          </table:table-cell>
          <table:table-cell table:style-name="Tabela5.A1" office:value-type="string">
            <text:p text:style-name="P713">01</text:p>
          </table:table-cell>
          <table:table-cell table:style-name="Tabela5.A1" office:value-type="string">
            <text:p text:style-name="P719">02</text:p>
          </table:table-cell>
          <table:table-cell table:style-name="Tabela5.A1" office:value-type="string">
            <text:p text:style-name="P719">03</text:p>
          </table:table-cell>
          <table:table-cell table:style-name="Tabela5.A1" office:value-type="string">
            <text:p text:style-name="P719">04</text:p>
          </table:table-cell>
          <table:table-cell table:style-name="Tabela5.A1" office:value-type="string">
            <text:p text:style-name="P719">05</text:p>
          </table:table-cell>
          <table:table-cell table:style-name="Tabela5.A1" office:value-type="string">
            <text:p text:style-name="P719">06</text:p>
          </table:table-cell>
          <table:table-cell table:style-name="Tabela5.A1" office:value-type="string">
            <text:p text:style-name="P719">07</text:p>
          </table:table-cell>
          <table:table-cell table:style-name="Tabela5.A1" office:value-type="string">
            <text:p text:style-name="P719">08</text:p>
          </table:table-cell>
          <table:table-cell table:style-name="Tabela5.A1" office:value-type="string">
            <text:p text:style-name="P719">09</text:p>
          </table:table-cell>
          <table:table-cell table:style-name="Tabela5.A1" office:value-type="string">
            <text:p text:style-name="P719">10</text:p>
          </table:table-cell>
          <table:table-cell table:style-name="Tabela5.A1" office:value-type="string">
            <text:p text:style-name="P721">11</text:p>
          </table:table-cell>
          <table:table-cell table:style-name="Tabela5.A1" office:value-type="string">
            <text:p text:style-name="P713">12</text:p>
          </table:table-cell>
          <table:table-cell table:style-name="Tabela5.N1" office:value-type="string">
            <text:p text:style-name="P723">13</text:p>
          </table:table-cell>
        </table:table-row>
        <table:table-row table:style-name="Tabela5.2">
          <table:table-cell table:style-name="Tabela5.A2" office:value-type="string">
            <text:p text:style-name="P777"/>
          </table:table-cell>
          <table:table-cell table:style-name="Tabela5.A2" office:value-type="string">
            <text:p text:style-name="P811">Inicial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A2" office:value-type="string">
            <text:p text:style-name="P772">+5,<text:span text:style-name="T1576">5</text:span>%</text:p>
          </table:table-cell>
          <table:table-cell table:style-name="Tabela5.N2" office:value-type="string">
            <text:p text:style-name="P773">+5,<text:span text:style-name="T1576">5</text:span>%</text:p>
          </table:table-cell>
        </table:table-row>
      </table:table>
      <text:p text:style-name="P742"><text:span text:style-name="T407">3. O </text:span><text:span text:style-name="T411">órgão responsável pela gestão de recursos humanos</text:span><text:span text:style-name="T407"> da </text:span><text:span text:style-name="T49">Câmara Municipal </text:span><text:span text:style-name="T50">de Novo Hamburgo</text:span><text:span text:style-name="T407"> fica encarregado de </text:span><text:span text:style-name="T413">instituir</text:span><text:span text:style-name="T414"> </text:span><text:span text:style-name="T413">regulamento e exarar atos administrativos objetivando regular</text:span><text:span text:style-name="T414"> a </text:span><text:span text:style-name="T415">passagem </text:span><text:span text:style-name="T414">dos padrões de progressão a que o</text:span><text:span text:style-name="T415"> servidor </text:span><text:span text:style-name="T414">possua</text:span><text:span text:style-name="T415"> direito.</text:span></text:p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58"/>
      <text:p text:style-name="P77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3" svg:font-family="'DejaVu Sans'" style:font-pitch="variable"/>
    <style:font-face style:name="Candara" svg:font-family="Candara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ndara" fo:font-family="Candar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8pt" fo:font-weight="bold" officeooo:rsid="0074e908" officeooo:paragraph-rsid="0074e90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616d1b4"/>
    </style:style>
    <style:style style:name="MT2" style:family="text">
      <style:text-properties officeooo:rsid="0a4e70c7"/>
    </style:style>
    <style:style style:name="MT3" style:family="text">
      <style:text-properties officeooo:rsid="00e97417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77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LEI COMPLEMENTAR</text:span> Nº <text:span text:style-name="MT2">11</text:span>/20<text:span text:style-name="MT3">23</text:span><text:span text:style-name="MT4"><text:tab/><text:tab/><text:tab/></text:span><text:span text:style-name="MT5">página </text:span><text:span text:style-name="MT5"><text:page-number text:select-page="current">58</text:page-number></text:span><text:span text:style-name="MT5"><text:s/>de </text:span><text:span text:style-name="MT5"><text:page-count>78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9-02-20T17:12:00</meta:creation-date>
    <dc:date>2019-02-20T17:12:00</dc:date>
    <dc:language>pt-BR</dc:language>
    <meta:editing-cycles>1</meta:editing-cycles>
    <meta:editing-duration>PT0S</meta:editing-duration>
    <meta:initial-creator>daguia</meta:initial-creator>
    <meta:print-date>2023-11-21T15:24:36.327030273</meta:print-date>
    <meta:document-statistic meta:table-count="10" meta:image-count="1" meta:object-count="0" meta:page-count="78" meta:paragraph-count="1628" meta:word-count="35463" meta:character-count="245540" meta:non-whitespace-character-count="21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