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Nimbus Roman No9 L" fo:font-size="12pt" fo:font-style="normal" fo:font-weight="normal" officeooo:rsid="002d0972" officeooo:paragraph-rsid="0319440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2pt" fo:font-style="normal" fo:font-weight="normal" officeooo:paragraph-rsid="031944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ecfa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8ecfa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0dbb29"/>
    </style:style>
    <style:style style:name="T19" style:family="text">
      <style:text-properties officeooo:rsid="0311d176"/>
    </style:style>
    <style:style style:name="T20" style:family="text">
      <style:text-properties officeooo:rsid="0317f238"/>
    </style:style>
    <style:style style:name="T21" style:family="text">
      <style:text-properties officeooo:rsid="0318ecfa"/>
    </style:style>
    <style:style style:name="T22" style:family="text">
      <style:text-properties officeooo:rsid="03194406"/>
    </style:style>
    <style:style style:name="T23" style:family="text">
      <style:text-properties officeooo:rsid="031a0bff"/>
    </style:style>
    <style:style style:name="T24" style:family="text">
      <style:text-properties officeooo:rsid="031b5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4802/<text:span text:style-name="T3">202</text:span><text:span text:style-name="T18">3</text:span></text:p>
      <text:list xml:id="list883300868" text:style-name="L1">
        <text:list-header>
          <text:p text:style-name="P14"><text:span text:style-name="T21">Reiteração do </text:span><text:span text:style-name="T24">P</text:span><text:span text:style-name="T21">edido de </text:span><text:span text:style-name="T24">P</text:span><text:span text:style-name="T21">rovidência</text:span><text:span text:style-name="T24">s</text:span><text:span text:style-name="T21"> n</text:span><text:span text:style-name="T22">º</text:span><text:span text:style-name="T21"> 3142/</text:span><text:span text:style-name="T23">2022,</text:span><text:span text:style-name="T20"> </text:span><text:span text:style-name="T21">que solicita </text:span><text:span text:style-name="T22">a </text:span><text:span text:style-name="T21">troca d</text:span><text:span text:style-name="T22">a</text:span><text:span text:style-name="T21"> tampa </text:span><text:span text:style-name="T22">de </text:span><text:span text:style-name="T21">bueiro </text:span><text:span text:style-name="T22">da </text:span><text:span text:style-name="T21">Rua La Paz, em frente ao n</text:span><text:span text:style-name="T22">º </text:span><text:span text:style-name="T21">299, </text:span>no Bairro <text:span text:style-name="T19">Santo Afonso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02916116864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<text:tab/></text:span><text:span text:style-name="T17">Reiteração do Pedido de Providências nº 3142/2022, que solicita a troca da tampa de bueiro da Rua La Paz, em frente ao nº 299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7"><text:span text:style-name="T10"><text:s/><text:tab/><text:tab/>Novo Hamburgo, </text:span><text:span text:style-name="T15">23</text:span><text:span text:style-name="T11"> </text:span><text:span text:style-name="T12">de </text:span><text:span text:style-name="T15">novembro </text:span><text:span text:style-name="T13">de 202</text:span><text:span text:style-name="T14">3</text:span><text:span text:style-name="T13">.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<text:span text:style-name="T22">a </text:span>autor<text:span text:style-name="T22">a</text:span>.</text:p>
      <text:p text:style-name="P11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7" meta:character-count="984" meta:non-whitespace-character-count="823"/>
    <meta:user-defined meta:name="Info 1"/>
    <meta:user-defined meta:name="Info 2"/>
    <meta:user-defined meta:name="Info 3"/>
    <meta:user-defined meta:name="Info 4"/>
  </office:meta>
</office:document-meta>
</file>