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2ec002f" officeooo:paragraph-rsid="0309b5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shadow="none"/>
      <style:text-properties style:font-name="Nimbus Roman" fo:font-size="12pt" fo:font-weight="normal" officeooo:rsid="002d0972" officeooo:paragraph-rsid="031bdb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bdb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2ec002f" officeooo:paragraph-rsid="0313af5d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28232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0a6530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1e1ab5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272759" style:font-size-asian="12pt" style:font-weight-asian="normal" style:font-size-complex="12pt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2727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30dbb29"/>
    </style:style>
    <style:style style:name="T20" style:family="text">
      <style:text-properties officeooo:rsid="03179699"/>
    </style:style>
    <style:style style:name="T21" style:family="text">
      <style:text-properties officeooo:rsid="03272759"/>
    </style:style>
    <style:style style:name="T22" style:family="text">
      <style:text-properties officeooo:rsid="03278954"/>
    </style:style>
    <style:style style:name="T23" style:family="text">
      <style:text-properties officeooo:rsid="0328232c"/>
    </style:style>
    <style:style style:name="T24" style:family="text">
      <style:text-properties officeooo:rsid="0329185b"/>
    </style:style>
    <style:style style:name="T25" style:family="text">
      <style:text-properties officeooo:rsid="032a78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4">4860</text:span>/<text:span text:style-name="T3">202</text:span><text:span text:style-name="T19">3</text:span></text:p>
      <text:list xml:id="list3131795200" text:style-name="L1">
        <text:list-header>
          <text:p text:style-name="P15"><text:span text:style-name="T21">Reiteração do </text:span><text:span text:style-name="T25">P</text:span><text:span text:style-name="T21">edido de </text:span><text:span text:style-name="T25">P</text:span><text:span text:style-name="T21">rovidência</text:span><text:span text:style-name="T24">s</text:span><text:span text:style-name="T21"> n</text:span><text:span text:style-name="T24">º </text:span><text:span text:style-name="T22">3283/</text:span><text:span text:style-name="T24">2023</text:span><text:span text:style-name="T21">, que solicita pintura d</text:span><text:span text:style-name="T24">a</text:span><text:span text:style-name="T21"> faixa de pedestre na Rua </text:span><text:span text:style-name="T22">Saldanha Marinho, </text:span><text:span text:style-name="T23">em frente </text:span><text:span text:style-name="T21"><text:s/>ao n</text:span><text:span text:style-name="T24">º </text:span><text:span text:style-name="T23">230</text:span><text:span text:style-name="T21">, no Bairro Centro.</text:span></text:p>
        </text:list-header>
      </text:list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1134227543589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7"><text:s/><text:tab/><text:tab/></text:span><text:span text:style-name="T18">Reiteração do Pedido de Providências nº 3283/2023, que solicita pintura da faixa de pedestre na Rua Saldanha Marinho, em frente <text:s/>ao nº 230, no Bairro Centr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/>
      <text:p text:style-name="P8"/>
      <text:p text:style-name="P7"><text:span text:style-name="T10"><text:s/><text:tab/><text:tab/>Novo Hamburgo, </text:span><text:span text:style-name="T16">27</text:span><text:span text:style-name="T11"> </text:span><text:span text:style-name="T12">de </text:span><text:span text:style-name="T15">novembro</text:span><text:span text:style-name="T12"> </text:span><text:span text:style-name="T13">de 202</text:span><text:span text:style-name="T14">3</text:span><text:span text:style-name="T13">. </text:span></text:p>
      <text:p text:style-name="P11"/>
      <text:p text:style-name="P12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<text:span text:style-name="T20">a</text:span> autor<text:span text:style-name="T20">a</text:span>.</text:p>
      <text:p text:style-name="P9"><text:span text:style-name="T7">/</text:span><text:span text:style-name="T20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63" meta:character-count="999" meta:non-whitespace-character-count="839"/>
    <meta:user-defined meta:name="Info 1"/>
    <meta:user-defined meta:name="Info 2"/>
    <meta:user-defined meta:name="Info 3"/>
    <meta:user-defined meta:name="Info 4"/>
  </office:meta>
</office:document-meta>
</file>