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bdb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2ec002f" officeooo:paragraph-rsid="0313af5d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b5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1e1ab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7275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2727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0dbb29"/>
    </style:style>
    <style:style style:name="T20" style:family="text">
      <style:text-properties officeooo:rsid="03179699"/>
    </style:style>
    <style:style style:name="T21" style:family="text">
      <style:text-properties officeooo:rsid="03272759"/>
    </style:style>
    <style:style style:name="T22" style:family="text">
      <style:text-properties officeooo:rsid="03278954"/>
    </style:style>
    <style:style style:name="T23" style:family="text">
      <style:text-properties officeooo:rsid="0328232c"/>
    </style:style>
    <style:style style:name="T24" style:family="text">
      <style:text-properties officeooo:rsid="0328a137"/>
    </style:style>
    <style:style style:name="T25" style:family="text">
      <style:text-properties officeooo:rsid="0329b50d"/>
    </style:style>
    <style:style style:name="T26" style:family="text">
      <style:text-properties officeooo:rsid="032b959b"/>
    </style:style>
    <style:style style:name="T27" style:family="text">
      <style:text-properties officeooo:rsid="032d139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26">4861</text:span>/<text:span text:style-name="T3">202</text:span><text:span text:style-name="T19">3</text:span></text:p>
      <text:list xml:id="list1180754317" text:style-name="L1">
        <text:list-header>
          <text:p text:style-name="P15"><text:span text:style-name="T21">Reiteração do </text:span><text:span text:style-name="T27">P</text:span><text:span text:style-name="T21">edido de </text:span><text:span text:style-name="T27">P</text:span><text:span text:style-name="T21">rovidência</text:span><text:span text:style-name="T26">s</text:span><text:span text:style-name="T21"> n</text:span><text:span text:style-name="T26">º </text:span><text:span text:style-name="T22">328</text:span><text:span text:style-name="T24">2/</text:span><text:span text:style-name="T26">2022</text:span><text:span text:style-name="T21">, que solicita pintura d</text:span><text:span text:style-name="T26">a</text:span><text:span text:style-name="T21"> faixa de pedestre na </text:span><text:span text:style-name="T25">Avenida Montevidéo, </text:span><text:span text:style-name="T26">em</text:span><text:span text:style-name="T23"> frente </text:span><text:span text:style-name="T21">ao n</text:span><text:span text:style-name="T26">º </text:span><text:span text:style-name="T24">641</text:span><text:span text:style-name="T21">, no Bairro </text:span><text:span text:style-name="T25">Santo Afonso</text:span><text:span text:style-name="T21">.</text:span></text:p>
        </text:list-header>
      </text:list>
      <text:p text:style-name="P10"><text:span text:style-name="T4">Solicita-se</text:span>, após os trâmites regi<text:span text:style-name="T26">º</text:span>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20356255528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Reiteração do Pedido de Providências nº 3282/2022, que solicita pintura da faixa de pedestre na Avenida Montevidéo, em frente ao nº 641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/>
      <text:p text:style-name="P8"/>
      <text:p text:style-name="P7"><text:span text:style-name="T10"><text:s/><text:tab/><text:tab/>Novo Hamburgo, </text:span><text:span text:style-name="T16">27</text:span><text:span text:style-name="T11"> </text:span><text:span text:style-name="T12">de </text:span><text:span text:style-name="T15">novembro</text:span><text:span text:style-name="T12"> </text:span><text:span text:style-name="T13">de 202</text:span><text:span text:style-name="T14">3</text:span><text:span text:style-name="T13">. </text:span></text:p>
      <text:p text:style-name="P11"/>
      <text:p text:style-name="P12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20">a</text:span> autor<text:span text:style-name="T20">a</text:span>.</text:p>
      <text:p text:style-name="P9"><text:span text:style-name="T7">/</text:span><text:span text:style-name="T2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63" meta:character-count="1005" meta:non-whitespace-character-count="847"/>
    <meta:user-defined meta:name="Info 1"/>
    <meta:user-defined meta:name="Info 2"/>
    <meta:user-defined meta:name="Info 3"/>
    <meta:user-defined meta:name="Info 4"/>
  </office:meta>
</office:document-meta>
</file>