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e30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d51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e1ab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72759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72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0dbb29"/>
    </style:style>
    <style:style style:name="T20" style:family="text">
      <style:text-properties officeooo:rsid="03179699"/>
    </style:style>
    <style:style style:name="T21" style:family="text">
      <style:text-properties officeooo:rsid="03272759"/>
    </style:style>
    <style:style style:name="T22" style:family="text">
      <style:text-properties officeooo:rsid="03278954"/>
    </style:style>
    <style:style style:name="T23" style:family="text">
      <style:text-properties officeooo:rsid="0328232c"/>
    </style:style>
    <style:style style:name="T24" style:family="text">
      <style:text-properties officeooo:rsid="0328a137"/>
    </style:style>
    <style:style style:name="T25" style:family="text">
      <style:text-properties officeooo:rsid="0329b50d"/>
    </style:style>
    <style:style style:name="T26" style:family="text">
      <style:text-properties officeooo:rsid="032b6b2d"/>
    </style:style>
    <style:style style:name="T27" style:family="text">
      <style:text-properties officeooo:rsid="032d519e"/>
    </style:style>
    <style:style style:name="T28" style:family="text">
      <style:text-properties officeooo:rsid="032db854"/>
    </style:style>
    <style:style style:name="T29" style:family="text">
      <style:text-properties officeooo:rsid="032e308f"/>
    </style:style>
    <style:style style:name="T30" style:family="text">
      <style:text-properties officeooo:rsid="0311d176"/>
    </style:style>
    <style:style style:name="T31" style:family="text">
      <style:text-properties officeooo:rsid="032f5804"/>
    </style:style>
    <style:style style:name="T32" style:family="text">
      <style:text-properties officeooo:rsid="03313f83"/>
    </style:style>
    <style:style style:name="T33" style:family="text">
      <style:text-properties officeooo:rsid="03330c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4862/<text:span text:style-name="T3">202</text:span><text:span text:style-name="T19">3</text:span></text:p>
      <text:list xml:id="list1906321568" text:style-name="L1">
        <text:list-header>
          <text:p text:style-name="P15"><text:span text:style-name="T21">Reiteração do </text:span><text:span text:style-name="T32">P</text:span><text:span text:style-name="T21">edido de </text:span><text:span text:style-name="T32">P</text:span><text:span text:style-name="T21">rovidência</text:span><text:span text:style-name="T31">s</text:span><text:span text:style-name="T29"> </text:span><text:span text:style-name="T21">n</text:span><text:span text:style-name="T28">º </text:span><text:span text:style-name="T22">3</text:span><text:span text:style-name="T26">14</text:span><text:span text:style-name="T24">2/</text:span><text:span text:style-name="T28">2022</text:span><text:span text:style-name="T21">, que solicita </text:span><text:span text:style-name="T29">a </text:span><text:span text:style-name="T26">troca de tampa de um bueiro</text:span><text:span text:style-name="T21"> na </text:span><text:span text:style-name="T26">Rua La Paz, </text:span><text:span text:style-name="T33">em </text:span><text:span text:style-name="T23">frente </text:span><text:span text:style-name="T21">ao n</text:span><text:span text:style-name="T29">º </text:span><text:span text:style-name="T27">299</text:span><text:span text:style-name="T21">, no Bairro </text:span><text:span text:style-name="T25">Santo Afonso</text:span><text:span text:style-name="T2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70372986808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7"><text:s/><text:tab/><text:tab/></text:span><text:span text:style-name="T18">Reiteração do Pedido de Providências nº 3142/2022, que solicita a troca de tampa de um bueiro na Rua La Paz, em frente ao nº 299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7"><text:span text:style-name="T10"><text:s/><text:tab/><text:tab/>Novo Hamburgo, </text:span><text:span text:style-name="T16">27</text:span><text:span text:style-name="T11"> </text:span><text:span text:style-name="T12">de </text:span><text:span text:style-name="T15">novembro</text:span><text:span text:style-name="T12"> </text:span><text:span text:style-name="T13">de 202</text:span><text:span text:style-name="T14">3</text:span><text:span text:style-name="T13">. </text:span></text:p>
      <text:p text:style-name="P10"/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20">a</text:span> autor<text:span text:style-name="T20">a</text:span>.</text:p>
      <text:p text:style-name="P13"><text:span text:style-name="T30">/</text:span><text:span text:style-name="T2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3cm" svg:height="1.86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9" meta:character-count="991" meta:non-whitespace-character-count="827"/>
    <meta:user-defined meta:name="Info 1"/>
    <meta:user-defined meta:name="Info 2"/>
    <meta:user-defined meta:name="Info 3"/>
    <meta:user-defined meta:name="Info 4"/>
  </office:meta>
</office:document-meta>
</file>