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65af0c" style:font-size-asian="12pt" style:font-size-complex="12pt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70757a" loext:opacity="100%" style:font-name="Nimbus Roman" fo:font-size="12pt" fo:letter-spacing="normal" fo:font-style="normal" fo:font-weight="normal" officeooo:paragraph-rsid="03762cf8" style:font-size-asian="12pt" style:font-size-complex="12pt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officeooo:paragraph-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715be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0a2c3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Nimbus Roman" fo:font-size="12pt" fo:font-weight="bold" officeooo:rsid="000c59ae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28bc357" officeooo:paragraph-rsid="0340345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071146" officeooo:paragraph-rsid="034e23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officeooo:paragraph-rsid="03828ef2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style:writing-mode="page"/>
      <style:text-properties officeooo:paragraph-rsid="03828ef2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33b467e" officeooo:paragraph-rsid="033cf3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37fdca9" style:font-size-asian="12pt" style:font-size-complex="12pt"/>
    </style:style>
    <style:style style:name="P23" style:family="paragraph" style:parent-style-name="Standard">
      <style:paragraph-properties fo:margin-left="8.003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officeooo:paragraph-rsid="036dfb7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officeooo:paragraph-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style="normal" fo:font-weight="normal" officeooo:rsid="002f2672" officeooo:paragraph-rsid="03828e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828ef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34e236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77b1d"/>
    </style:style>
    <style:style style:name="T3" style:family="text">
      <style:text-properties fo:color="#000000" loext:opacity="100%" fo:language="pt" fo:country="BR" fo:font-weight="normal" officeooo:rsid="034034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color="#000000" loext:opacity="100%" fo:language="pt" fo:country="BR" fo:font-weight="normal" officeooo:rsid="033b46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fo:color="#000000" loext:opacity="100%" fo:language="pt" fo:country="BR" fo:font-weight="normal" officeooo:rsid="03762c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loext:opacity="100%" fo:language="pt" fo:country="BR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color="#000000" loext:opacity="100%" fo:language="pt" fo:country="BR" fo:font-weight="normal" officeooo:rsid="03876c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fo:language="pt" fo:country="BR" fo:font-weight="normal" officeooo:rsid="0004530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color="#000000" loext:opacity="100%" fo:language="pt" fo:country="BR" fo:font-weight="normal" officeooo:rsid="03828ef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color="#000000" loext:opacity="100%" fo:font-weight="normal" officeooo:rsid="00045301" style:font-name-asian="Arial1" style:font-weight-asian="normal" style:font-name-complex="Arial1" style:font-weight-complex="normal"/>
    </style:style>
    <style:style style:name="T11" style:family="text">
      <style:text-properties fo:color="#000000" loext:opacity="100%" fo:font-weight="normal" officeooo:rsid="007c7de4" style:font-name-asian="Arial1" style:font-weight-asian="normal" style:font-name-complex="Arial1" style:font-weight-complex="normal"/>
    </style:style>
    <style:style style:name="T12" style:family="text">
      <style:text-properties fo:color="#000000" loext:opacity="100%" fo:font-weight="normal" officeooo:rsid="034793e7" style:font-name-asian="Arial1" style:font-weight-asian="normal" style:font-name-complex="Arial1" style:font-weight-complex="normal"/>
    </style:style>
    <style:style style:name="T13" style:family="text">
      <style:text-properties fo:color="#000000" loext:opacity="100%" fo:font-weight="normal" officeooo:rsid="03695a55" style:font-name-asian="Arial1" style:font-weight-asian="normal" style:font-name-complex="Arial1" style:font-weight-complex="normal"/>
    </style:style>
    <style:style style:name="T1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" fo:font-size="12pt" fo:font-weight="normal" officeooo:rsid="00071146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" fo:font-size="12pt" fo:font-weight="normal" officeooo:rsid="03697af1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744a7f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3828ef2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9dca0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5134e6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Nimbus Roman" fo:font-size="12pt" fo:font-weight="normal" officeooo:rsid="037fdca9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Nimbus Roman" fo:font-size="12pt" fo:font-weight="normal" officeooo:rsid="0071747d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Nimbus Roman" fo:font-size="12pt" fo:font-weight="normal" officeooo:rsid="0341f0af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34c6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3502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" fo:font-size="12pt" fo:language="pt" fo:country="BR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color="#000000" loext:opacity="100%" style:font-name="Nimbus Roman" fo:font-size="12pt" fo:language="pt" fo:country="BR" fo:font-weight="normal" officeooo:rsid="03828e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loext:opacity="10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fo:font-weight="normal" officeooo:rsid="037fdc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4e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691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876c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fdc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3762c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3" style:family="text">
      <style:text-properties officeooo:rsid="03695a55"/>
    </style:style>
    <style:style style:name="T44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Nimbus Roman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loext:opacity="0%" style:font-name="Nimbus Roman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font-name="Nimbus Roman" fo:font-size="12pt" fo:language="pt" fo:country="BR" fo:font-style="normal" fo:font-weight="normal" officeooo:rsid="03697a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font-name="Nimbus Roman" fo:font-size="12pt" fo:language="pt" fo:country="BR" fo:font-style="normal" fo:font-weight="normal" officeooo:rsid="006a54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font-name="Nimbus Roman" fo:font-size="12pt" fo:language="pt" fo:country="BR" fo:font-style="normal" fo:font-weight="normal" officeooo:rsid="03876cb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" style:family="text">
      <style:text-properties officeooo:rsid="0388e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0">2159</text:span><text:span text:style-name="T43">/</text:span>20<text:span text:style-name="T2">23</text:span></text:p>
      <text:p text:style-name="P14"/>
      <text:p text:style-name="P14"/>
      <text:p text:style-name="P13"/>
      <text:p text:style-name="P22"><text:span text:style-name="T3">V</text:span><text:span text:style-name="T4">oto de </text:span><text:span text:style-name="T3">C</text:span><text:span text:style-name="T4">ongratulações </text:span><text:span text:style-name="T7">ao</text:span><text:span text:style-name="T34"> Senhor Fausto Gastão Marchiori Diefenbach</text:span><text:span text:style-name="T5"> pela </text:span><text:span text:style-name="T6">P</text:span><text:span text:style-name="T5">osse </text:span><text:span text:style-name="T6">Acadêmica na Academia de Letras dos Municípios do Rio Grande do Sul – ALMURS.</text:span></text:p>
      <text:p text:style-name="P20"/>
      <text:p text:style-name="P21"><text:s/></text:p>
      <text:p text:style-name="P23"/>
      <text:p text:style-name="P19"><text:span text:style-name="T24">Considerando </text:span><text:span text:style-name="T25">que,</text:span><text:span text:style-name="T26"> </text:span><text:span text:style-name="T27">no dia </text:span><text:span text:style-name="T29">24</text:span><text:span text:style-name="T27"> de </text:span><text:span text:style-name="T29">novembro</text:span><text:span text:style-name="T28">, </text:span><text:span text:style-name="T29">ser</text:span><text:span text:style-name="T30">ão</text:span><text:span text:style-name="T28"> empossad</text:span><text:span text:style-name="T29">o</text:span><text:span text:style-name="T30">s</text:span><text:span text:style-name="T28"> </text:span><text:span text:style-name="T29">os novos acadêmicos</text:span><text:span text:style-name="T28"> </text:span><text:span text:style-name="T35">da </text:span><text:span text:style-name="T37">Academia de Letras dos Municípios do Rio Grande do Sul – ALMURS.</text:span></text:p>
      <text:p text:style-name="P25"/>
      <text:p text:style-name="P18"><text:span text:style-name="T36">Considerando que </text:span><text:span text:style-name="T40">o</text:span><text:span text:style-name="T37"> Senhor Fausto Gastão Marchiori Diefenbach</text:span><text:span text:style-name="T36"> compõe a nova </text:span><text:span text:style-name="T37">Posse Acadêmica da ALMURS, a</text:span><text:span text:style-name="T38">proveitamos o ensejo para desejar voto de êxito e sucesso e colocamo-nos </text:span><text:span text:style-name="T39">à</text:span><text:span text:style-name="T38"> disposição.</text:span></text:p>
      <text:p text:style-name="P26"/>
      <text:p text:style-name="P18"><text:span text:style-name="T31">Dessa forma, requer-se que seja </text:span><text:span text:style-name="T44">consignado em Ata</text:span><text:span text:style-name="T32"> Voto de Congratulações </text:span><text:span text:style-name="T33">ao</text:span><text:span text:style-name="T41"> Senhor Fausto Gastão Marchiori Diefenbach</text:span><text:span text:style-name="T42"> pela </text:span><text:span text:style-name="T41">P</text:span><text:span text:style-name="T42">osse </text:span><text:span text:style-name="T41">Acadêmica na Academia de Letras dos Municípios do Rio Grande do Sul – ALMURS, </text:span><text:span text:style-name="T45">e </text:span><text:span text:style-name="T46">que seja oficiad</text:span><text:span text:style-name="T47">o</text:span><text:span text:style-name="T46"> </text:span><text:span text:style-name="T49">ao</text:span><text:span text:style-name="T46"> homenagead</text:span><text:span text:style-name="T49">o</text:span><text:span text:style-name="T48">,</text:span><text:span text:style-name="T46"> com as congratulações em nome desta Casa Legislativa.</text:span></text:p>
      <text:p text:style-name="P27"/>
      <text:p text:style-name="P27"/>
      <text:p text:style-name="P18"><text:span text:style-name="T14">Novo Hamburgo, </text:span><text:span text:style-name="T17">2</text:span><text:span text:style-name="T18">7</text:span><text:span text:style-name="T19"> </text:span><text:span text:style-name="T20">de </text:span><text:span text:style-name="T21">novembro</text:span><text:span text:style-name="T20"> </text:span><text:span text:style-name="T14">de 20</text:span><text:span text:style-name="T22">2</text:span><text:span text:style-name="T23">3</text:span><text:span text:style-name="T14">.</text:span></text:p>
      <text:p text:style-name="P28"/>
      <text:p text:style-name="P17"/>
      <text:p text:style-name="P17"/>
      <text:p text:style-name="P16"/>
      <text:p text:style-name="P12"><text:span text:style-name="T15">Veread</text:span><text:span text:style-name="T16">or </text:span><text:span text:style-name="T17">Felipe Kuhn Braun</text:span></text:p>
      <text:p text:style-name="P10"/>
      <text:p text:style-name="P9"/>
      <text:p text:style-name="P9"/>
      <text:p text:style-name="P9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8"/>
      <text:p text:style-name="P7"/>
      <text:p text:style-name="P24"><text:span text:style-name="T10">Obs.: </text:span><text:span text:style-name="T11">R</text:span><text:span text:style-name="T10">edação conforme original d</text:span><text:span text:style-name="T13">o </text:span><text:span text:style-name="T10">autor</text:span><text:span text:style-name="T12">.</text:span></text:p>
      <text:p text:style-name="P24"><text:span text:style-name="T8">/</text:span><text:span text:style-name="T9">EL</text:span>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10T16:10:15.188000000</meta:print-date>
    <meta:document-statistic meta:table-count="0" meta:image-count="1" meta:object-count="0" meta:page-count="1" meta:paragraph-count="18" meta:word-count="212" meta:character-count="1310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