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fo:color="#70757a" loext:opacity="100%" style:font-name="Nimbus Roman" fo:font-size="12pt" fo:letter-spacing="normal" fo:font-style="normal" fo:font-weight="normal" officeooo:paragraph-rsid="0365af0c" style:font-size-asian="12pt" style:font-size-complex="12pt" loext:padding="0cm" loext:border="none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fo:color="#70757a" loext:opacity="100%" style:font-name="Nimbus Roman" fo:font-size="12pt" fo:letter-spacing="normal" fo:font-style="normal" fo:font-weight="normal" officeooo:paragraph-rsid="03762cf8" style:font-size-asian="12pt" style:font-size-complex="12pt" loext:padding="0cm" loext:border="none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762cf8" officeooo:paragraph-rsid="03762c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7715be" officeooo:paragraph-rsid="0028a7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80a2c3" officeooo:paragraph-rsid="03828e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Nimbus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Nimbus Roman" fo:font-size="12pt" fo:font-weight="bold" officeooo:rsid="000c59ae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28bc357" officeooo:paragraph-rsid="0340345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rsid="00071146" officeooo:paragraph-rsid="034e236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paragraph-rsid="034e236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paragraph-rsid="03828ef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officeooo:paragraph-rsid="03828ef2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7fdca9" officeooo:paragraph-rsid="03828e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ce327" officeooo:paragraph-rsid="03828ef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style="normal" fo:font-weight="normal" officeooo:rsid="002f2672" officeooo:paragraph-rsid="03828ef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3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style:writing-mode="page"/>
      <style:text-properties officeooo:paragraph-rsid="03828ef2"/>
    </style:style>
    <style:style style:name="P24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fo:language="pt" fo:country="BR" fo:font-weight="normal" officeooo:rsid="033b467e" officeooo:paragraph-rsid="033cf3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officeooo:paragraph-rsid="037fdca9" style:font-size-asian="12pt" style:font-size-complex="12pt"/>
    </style:style>
    <style:style style:name="P27" style:family="paragraph" style:parent-style-name="Standard">
      <style:paragraph-properties fo:margin-left="8.003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Nimbus Roman" fo:font-size="12pt" officeooo:paragraph-rsid="036dfb7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777b1d"/>
    </style:style>
    <style:style style:name="T3" style:family="text">
      <style:text-properties fo:color="#000000" loext:opacity="100%" fo:language="pt" fo:country="BR" fo:font-weight="normal" officeooo:rsid="034034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fo:color="#000000" loext:opacity="100%" fo:language="pt" fo:country="BR" fo:font-weight="normal" officeooo:rsid="033b467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fo:color="#000000" loext:opacity="100%" fo:language="pt" fo:country="BR" fo:font-weight="normal" officeooo:rsid="03762cf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fo:color="#000000" loext:opacity="100%" fo:language="pt" fo:country="BR" fo:font-weight="normal" officeooo:rsid="037fdc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fo:color="#000000" loext:opacity="100%" fo:language="pt" fo:country="BR" fo:font-weight="normal" officeooo:rsid="00045301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8" style:family="text">
      <style:text-properties fo:color="#000000" loext:opacity="100%" fo:language="pt" fo:country="BR" fo:font-weight="normal" officeooo:rsid="03828ef2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9" style:family="text">
      <style:text-properties fo:color="#000000" loext:opacity="100%" fo:font-weight="normal" officeooo:rsid="00045301" style:font-name-asian="Arial1" style:font-weight-asian="normal" style:font-name-complex="Arial1" style:font-weight-complex="normal"/>
    </style:style>
    <style:style style:name="T10" style:family="text">
      <style:text-properties fo:color="#000000" loext:opacity="100%" fo:font-weight="normal" officeooo:rsid="007c7de4" style:font-name-asian="Arial1" style:font-weight-asian="normal" style:font-name-complex="Arial1" style:font-weight-complex="normal"/>
    </style:style>
    <style:style style:name="T11" style:family="text">
      <style:text-properties fo:color="#000000" loext:opacity="100%" fo:font-weight="normal" officeooo:rsid="034793e7" style:font-name-asian="Arial1" style:font-weight-asian="normal" style:font-name-complex="Arial1" style:font-weight-complex="normal"/>
    </style:style>
    <style:style style:name="T12" style:family="text">
      <style:text-properties fo:color="#000000" loext:opacity="100%" fo:font-weight="normal" officeooo:rsid="03695a55" style:font-name-asian="Arial1" style:font-weight-asian="normal" style:font-name-complex="Arial1" style:font-weight-complex="normal"/>
    </style:style>
    <style:style style:name="T13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color="#000000" loext:opacity="100%" style:font-name="Nimbus Roman" fo:font-size="12pt" fo:font-weight="normal" officeooo:rsid="00071146" style:font-size-asian="12pt" style:font-weight-asian="normal" style:font-size-complex="12pt" style:font-weight-complex="normal"/>
    </style:style>
    <style:style style:name="T15" style:family="text">
      <style:text-properties fo:color="#000000" loext:opacity="100%" style:font-name="Nimbus Roman" fo:font-size="12pt" fo:font-weight="normal" officeooo:rsid="03697af1" style:font-size-asian="12pt" style:font-weight-asian="normal" style:font-size-complex="12pt" style:font-weight-complex="normal"/>
    </style:style>
    <style:style style:name="T16" style:family="text">
      <style:text-properties fo:color="#000000" loext:opacity="100%" style:font-name="Nimbus Roman" fo:font-size="12pt" fo:font-weight="normal" officeooo:rsid="03744a7f" style:font-size-asian="12pt" style:font-weight-asian="normal" style:font-size-complex="12pt" style:font-weight-complex="normal"/>
    </style:style>
    <style:style style:name="T17" style:family="text">
      <style:text-properties fo:color="#000000" loext:opacity="100%" style:font-name="Nimbus Roman" fo:font-size="12pt" fo:font-weight="normal" officeooo:rsid="03828ef2" style:font-size-asian="12pt" style:font-weight-asian="normal" style:font-size-complex="12pt" style:font-weight-complex="normal"/>
    </style:style>
    <style:style style:name="T18" style:family="text">
      <style:text-properties fo:color="#000000" loext:opacity="100%" style:font-name="Nimbus Roman" fo:font-size="12pt" fo:font-weight="normal" officeooo:rsid="0369dca0" style:font-size-asian="12pt" style:font-weight-asian="normal" style:font-size-complex="12pt" style:font-weight-complex="normal"/>
    </style:style>
    <style:style style:name="T19" style:family="text">
      <style:text-properties fo:color="#000000" loext:opacity="100%" style:font-name="Nimbus Roman" fo:font-size="12pt" fo:font-weight="normal" officeooo:rsid="035134e6" style:font-size-asian="12pt" style:font-weight-asian="normal" style:font-size-complex="12pt" style:font-weight-complex="normal"/>
    </style:style>
    <style:style style:name="T20" style:family="text">
      <style:text-properties fo:color="#000000" loext:opacity="100%" style:font-name="Nimbus Roman" fo:font-size="12pt" fo:font-weight="normal" officeooo:rsid="037fdca9" style:font-size-asian="12pt" style:font-weight-asian="normal" style:font-size-complex="12pt" style:font-weight-complex="normal"/>
    </style:style>
    <style:style style:name="T21" style:family="text">
      <style:text-properties fo:color="#000000" loext:opacity="100%" style:font-name="Nimbus Roman" fo:font-size="12pt" fo:font-weight="normal" officeooo:rsid="0071747d" style:font-size-asian="12pt" style:font-weight-asian="normal" style:font-size-complex="12pt" style:font-weight-complex="normal"/>
    </style:style>
    <style:style style:name="T22" style:family="text">
      <style:text-properties fo:color="#000000" loext:opacity="100%" style:font-name="Nimbus Roman" fo:font-size="12pt" fo:font-weight="normal" officeooo:rsid="0341f0af" style:font-size-asian="12pt" style:font-weight-asian="normal" style:font-size-complex="12pt" style:font-weight-complex="normal"/>
    </style:style>
    <style:style style:name="T23" style:family="text">
      <style:text-properties fo:color="#000000" loext:opacity="100%" style:font-name="Nimbus Roman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color="#000000" loext:opacity="100%" style:font-name="Nimbus Roman" fo:font-size="12pt" fo:language="pt" fo:country="BR" fo:font-weight="normal" officeooo:rsid="034c60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color="#000000" loext:opacity="100%" style:font-name="Nimbus Roman" fo:font-size="12pt" fo:language="pt" fo:country="BR" fo:font-weight="normal" officeooo:rsid="035023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color="#000000" loext:opacity="100%" style:font-name="Nimbus Roman" fo:font-size="12pt" fo:language="pt" fo:country="BR" fo:font-weight="normal" officeooo:rsid="03762c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color="#000000" loext:opacity="100%" style:font-name="Nimbus Roman" fo:font-size="12pt" fo:language="pt" fo:country="BR" fo:font-weight="normal" officeooo:rsid="0364e1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color="#000000" loext:opacity="100%" style:font-name="Nimbus Roman" fo:font-size="12pt" fo:language="pt" fo:country="BR" fo:font-weight="normal" officeooo:rsid="037fdc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color="#000000" loext:opacity="100%" style:font-name="Nimbus Roman" fo:font-size="12pt" fo:language="pt" fo:country="BR" fo:font-weight="normal" officeooo:rsid="03828e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color="#000000" loext:opacity="100%" style:font-name="Nimbus Roman" fo:font-size="12pt" fo:language="pt" fo:country="BR" fo:font-style="normal" fo:font-weight="normal" officeooo:rsid="006e0a0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1" style:family="text">
      <style:text-properties fo:color="#000000" loext:opacity="100%" style:font-name="Nimbus Roman" fo:font-size="12pt" fo:language="pt" fo:country="BR" fo:font-style="normal" fo:font-weight="normal" officeooo:rsid="002f26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loext:opacity="100%" fo:letter-spacing="normal" fo:language="pt" fo:country="BR" fo:font-style="normal" fo:font-weight="normal" officeooo:rsid="037fdc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64e1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762c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7fdc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ce3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691d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7fdca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762cf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0" style:family="text">
      <style:text-properties officeooo:rsid="03695a55"/>
    </style:style>
    <style:style style:name="T41" style:family="text">
      <style:text-properties style:use-window-font-color="true" loext:opacity="0%" style:font-name="Nimbus Roman" fo:font-size="12pt" fo:language="pt" fo:country="BR" fo:font-style="normal" fo:font-weight="normal" officeooo:rsid="006e0a0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2" style:family="text">
      <style:text-properties style:use-window-font-color="true" loext:opacity="0%" style:font-name="Nimbus Roman" fo:font-size="12pt" fo:language="pt" fo:country="BR" fo:font-style="normal" fo:font-weight="normal" officeooo:rsid="00051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3" style:family="text">
      <style:text-properties style:use-window-font-color="true" loext:opacity="0%" style:font-name="Nimbus Roman" fo:font-size="12pt" fo:language="pt" fo:country="BR" fo:font-style="normal" fo:font-weight="normal" officeooo:rsid="002f26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4" style:family="text">
      <style:text-properties style:use-window-font-color="true" loext:opacity="0%" style:font-name="Nimbus Roman" fo:font-size="12pt" fo:language="pt" fo:country="BR" fo:font-style="normal" fo:font-weight="normal" officeooo:rsid="03697a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5" style:family="text">
      <style:text-properties style:use-window-font-color="true" loext:opacity="0%" style:font-name="Nimbus Roman" fo:font-size="12pt" fo:language="pt" fo:country="BR" fo:font-style="normal" fo:font-weight="normal" officeooo:rsid="037fdca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6" style:family="text">
      <style:text-properties style:use-window-font-color="true" loext:opacity="0%" style:font-name="Nimbus Roman" fo:font-size="12pt" fo:language="pt" fo:country="BR" fo:font-style="normal" fo:font-weight="normal" officeooo:rsid="006a54a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7" style:family="text">
      <style:text-properties officeooo:rsid="038a95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47">2168</text:span><text:span text:style-name="T40">/</text:span>20<text:span text:style-name="T2">23</text:span></text:p>
      <text:p text:style-name="P14"/>
      <text:p text:style-name="P14"/>
      <text:p text:style-name="P13"/>
      <text:p text:style-name="P26"><text:span text:style-name="T3">V</text:span><text:span text:style-name="T4">oto de </text:span><text:span text:style-name="T3">C</text:span><text:span text:style-name="T4">ongratulações </text:span><text:span text:style-name="T32">à Senhora Ana Maria Antunes </text:span><text:span text:style-name="T5">pela </text:span><text:span text:style-name="T6">P</text:span><text:span text:style-name="T5">osse </text:span><text:span text:style-name="T6">Acadêmica na Academia de Letras dos Municípios do Rio Grande do Sul – ALMURS.</text:span></text:p>
      <text:p text:style-name="P24"/>
      <text:p text:style-name="P25"><text:s/></text:p>
      <text:p text:style-name="P27"/>
      <text:p text:style-name="P23"><text:span text:style-name="T23">Considerando </text:span><text:span text:style-name="T24">que,</text:span><text:span text:style-name="T25"> </text:span><text:span text:style-name="T26">no dia </text:span><text:span text:style-name="T28">24</text:span><text:span text:style-name="T26"> de </text:span><text:span text:style-name="T28">novembro</text:span><text:span text:style-name="T27">, </text:span><text:span text:style-name="T28">ser</text:span><text:span text:style-name="T29">ão</text:span><text:span text:style-name="T27"> empossad</text:span><text:span text:style-name="T28">o</text:span><text:span text:style-name="T29">s</text:span><text:span text:style-name="T27"> </text:span><text:span text:style-name="T28">os novos acadêmicos</text:span><text:span text:style-name="T27"> </text:span><text:span text:style-name="T33">da </text:span><text:span text:style-name="T35">Academia de Letras dos Municípios do Rio Grande do Sul – ALMURS.</text:span></text:p>
      <text:p text:style-name="P20"/>
      <text:p text:style-name="P19"><text:span text:style-name="T34">Considerando que </text:span><text:span text:style-name="T35">a Senhora Ana Maria Antunes</text:span><text:span text:style-name="T34"> compõe a nova </text:span><text:span text:style-name="T35">Posse Acadêmica da ALMURS, a</text:span><text:span text:style-name="T36">proveitamos o ensejo para desejar voto de êxito e sucesso e colocamo-nos </text:span><text:span text:style-name="T37">à</text:span><text:span text:style-name="T36"> disposição.</text:span></text:p>
      <text:p text:style-name="P21"/>
      <text:p text:style-name="P19"><text:span text:style-name="T30">Dessa forma, requer-se que seja </text:span><text:span text:style-name="T41">consignado em Ata</text:span><text:span text:style-name="T31"> Voto de Congratulações </text:span><text:span text:style-name="T38">à Senhora Ana Maria Antunes</text:span><text:span text:style-name="T39"> pela </text:span><text:span text:style-name="T38">P</text:span><text:span text:style-name="T39">osse </text:span><text:span text:style-name="T38">Acadêmica na Academia de Letras dos Municípios do Rio Grande do Sul – ALMURS, </text:span><text:span text:style-name="T42">e </text:span><text:span text:style-name="T43">que seja oficiad</text:span><text:span text:style-name="T44">o</text:span><text:span text:style-name="T43"> </text:span><text:span text:style-name="T45">à</text:span><text:span text:style-name="T43"> homenagead</text:span><text:span text:style-name="T45">a</text:span><text:span text:style-name="T46">,</text:span><text:span text:style-name="T43"> com as congratulações em nome desta Casa Legislativa.</text:span></text:p>
      <text:p text:style-name="P22"/>
      <text:p text:style-name="P22"/>
      <text:p text:style-name="P19"><text:span text:style-name="T13">Novo Hamburgo, </text:span><text:span text:style-name="T16">2</text:span><text:span text:style-name="T17">7</text:span><text:span text:style-name="T18"> </text:span><text:span text:style-name="T19">de </text:span><text:span text:style-name="T20">novembro</text:span><text:span text:style-name="T19"> </text:span><text:span text:style-name="T13">de 20</text:span><text:span text:style-name="T21">2</text:span><text:span text:style-name="T22">3</text:span><text:span text:style-name="T13">.</text:span></text:p>
      <text:p text:style-name="P18"/>
      <text:p text:style-name="P17"/>
      <text:p text:style-name="P17"/>
      <text:p text:style-name="P16"/>
      <text:p text:style-name="P12"><text:span text:style-name="T14">Veread</text:span><text:span text:style-name="T15">or </text:span><text:span text:style-name="T16">Felipe Kuhn Braun</text:span></text:p>
      <text:p text:style-name="P10"/>
      <text:p text:style-name="P9"/>
      <text:p text:style-name="P9"/>
      <text:p text:style-name="P9"/>
      <text:p text:style-name="P11"><text:lin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line-break/></text:p>
      <text:p text:style-name="P8"/>
      <text:p text:style-name="P7"/>
      <text:p text:style-name="P28"><text:span text:style-name="T9">Obs.: </text:span><text:span text:style-name="T10">R</text:span><text:span text:style-name="T9">edação conforme original d</text:span><text:span text:style-name="T12">o </text:span><text:span text:style-name="T9">autor</text:span><text:span text:style-name="T11">.</text:span></text:p>
      <text:p text:style-name="P28"><text:span text:style-name="T7">/</text:span><text:span text:style-name="T8">EL</text:span></text:p>
      <text:p text:style-name="P1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2-08-10T16:10:15.188000000</meta:print-date>
    <meta:document-statistic meta:table-count="0" meta:image-count="1" meta:object-count="0" meta:page-count="1" meta:paragraph-count="18" meta:word-count="209" meta:character-count="1259" meta:non-whitespace-character-count="105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na-santos0/PROTOCOLADOS/AppData/Local/Temp/usr/lib/openoffice/share/template/pt-BR/CMNH/ped-provid.odt" meta:date="2010-09-29T13:22:32"/>
  </office:meta>
</office:document-meta>
</file>