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5d2d05" officeooo:paragraph-rsid="015d2d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5d3ccd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b92f1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57841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e51a9" officeooo:paragraph-rsid="015e51a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13810" style:font-weight-asian="normal" style:font-weight-complex="normal"/>
    </style:style>
    <style:style style:name="T10" style:family="text">
      <style:text-properties fo:font-weight="normal" officeooo:rsid="015ac424" style:font-weight-asian="normal" style:font-weight-complex="normal"/>
    </style:style>
    <style:style style:name="T11" style:family="text">
      <style:text-properties fo:font-weight="normal" officeooo:rsid="015e51a9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d2d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d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d68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5e5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6009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5e51a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6009c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c74318"/>
    </style:style>
    <style:style style:name="T38" style:family="text">
      <style:text-properties officeooo:rsid="00e1d117"/>
    </style:style>
    <style:style style:name="T39" style:family="text">
      <style:text-properties officeooo:rsid="00db23ad"/>
    </style:style>
    <style:style style:name="T40" style:family="text">
      <style:text-properties officeooo:rsid="016009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0">2170</text:span>/<text:span text:style-name="T36">2023</text:span></text:p>
      <text:p text:style-name="P20"><text:span text:style-name="T13">V</text:span><text:span text:style-name="T14">oto de </text:span><text:span text:style-name="T13">C</text:span><text:span text:style-name="T14">ongratulações</text:span><text:span text:style-name="T17"> </text:span><text:span text:style-name="T21">ao Professor José de Souza, eleito Diretor Executivo da </text:span><text:span text:style-name="T22">Fundação </text:span><text:span text:style-name="T21">Liberato.</text:span></text:p>
      <text:p text:style-name="P23"><text:span text:style-name="T26">C</text:span><text:span text:style-name="T25">onsiderando </text:span><text:span text:style-name="T27">que, </text:span><text:span text:style-name="T21">no dia 21 </text:span><text:span text:style-name="T22">d</text:span><text:span text:style-name="T21">e novembro, o Professor José de Souza foi eleito </text:span><text:span text:style-name="T24">o</text:span><text:span text:style-name="T21"> </text:span><text:span text:style-name="T22">novo </text:span><text:span text:style-name="T21">Diretor Executivo da Fundação Escola Técnica Liberato Salzano Vieira da Cunha.</text:span></text:p>
      <text:p text:style-name="P24"/>
      <text:p text:style-name="P27"><text:span text:style-name="T19">C</text:span><text:span text:style-name="T12">onsiderando </text:span><text:span text:style-name="T22">que ao assumir a posição </text:span><text:span text:style-name="T24">de </text:span><text:span text:style-name="T22">Diretor Executivo, o professor José de Souza demonstra não apenas sua dedicação à educação, </text:span><text:span text:style-name="T23">mas também sua visão para o futuro e seu compromisso com a excelência acadêmica. Sua experiência e habilidades serão fundamentais para impulsionar ainda mais o prestígio e a qualidade educacional da Fundação Liberato.</text:span></text:p>
      <text:p text:style-name="P25"/>
      <text:p text:style-name="P28"><text:span text:style-name="T20">Q</text:span><text:span text:style-name="T12">ue esta nomeação seja celebrada não apenas como um reconhecimento, mas como um novo capítulo emocionante na jornada educacional da Fundação Liberato.</text:span></text:p>
      <text:p text:style-name="P26"/>
      <text:p text:style-name="P29"><text:span text:style-name="T28">Dessa forma, requer-se que s</text:span><text:span text:style-name="T29">eja consignado em Ata Voto de Congratulações</text:span><text:span text:style-name="T30"> ao Professor José de Souza</text:span><text:span text:style-name="T31"> e seja oficiado </text:span><text:span text:style-name="T35">ao</text:span><text:span text:style-name="T32"> </text:span><text:span text:style-name="T31">homenagead</text:span><text:span text:style-name="T35">o</text:span><text:span text:style-name="T31">,</text:span><text:span text:style-name="T18"> </text:span><text:span text:style-name="T16">com</text:span><text:span text:style-name="T15"> </text:span><text:span text:style-name="T24">as </text:span><text:span text:style-name="T15">congratulações em nome desta Casa Legislativa.</text:span></text:p>
      <text:p text:style-name="P16"/>
      <text:p text:style-name="P14"/>
      <text:p text:style-name="P14"/>
      <text:p text:style-name="P15"><text:span text:style-name="T2">Novo Hamburgo, </text:span><text:span text:style-name="T10">2</text:span><text:span text:style-name="T11">7</text:span><text:span text:style-name="T8"> </text:span><text:span text:style-name="T7">de </text:span><text:span text:style-name="T9">novembro</text:span><text:span text:style-name="T6"> de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17"/>
      <text:p text:style-name="P18">Vereado<text:span text:style-name="T37">ra Semilda – Tita </text:span></text:p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/>
      <text:p text:style-name="P13">Obs.: Redação conforme o original d<text:span text:style-name="T39">a</text:span> autor<text:span text:style-name="T39">a</text:span>.</text:p>
      <text:p text:style-name="P12">/<text:span text:style-name="T3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68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