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Nimbus Roman No9 L" fo:font-size="12pt" fo:language="pt" fo:country="BR" fo:font-weight="normal" officeooo:rsid="0247ac00" officeooo:paragraph-rsid="024cf0c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Nimbus Roman No9 L" fo:font-size="12pt" fo:language="pt" fo:country="BR" fo:font-weight="normal" officeooo:rsid="024e0350" officeooo:paragraph-rsid="024e035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Nimbus Roman No9 L" fo:font-size="12pt" fo:language="pt" fo:country="BR" fo:font-weight="normal" officeooo:rsid="02835c7d" officeooo:paragraph-rsid="02835c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Nimbus Roman No9 L" fo:font-size="12pt" fo:language="pt" fo:country="BR" fo:font-weight="normal" officeooo:rsid="0284ae0f" officeooo:paragraph-rsid="0284ae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Nimbus Roman No9 L" fo:font-size="12pt" fo:language="pt" fo:country="BR" fo:font-weight="normal" officeooo:rsid="02882dcf" officeooo:paragraph-rsid="02882d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24e0350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17fe52" style:font-size-asian="12pt" style:font-weight-asian="bold" style:font-size-complex="12pt" style:font-weight-complex="bold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2882dcf" officeooo:paragraph-rsid="0279d49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185c370" officeooo:paragraph-rsid="022726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text-properties style:font-name="Nimbus Roman" officeooo:rsid="02835c7d" officeooo:paragraph-rsid="02835c7d"/>
    </style:style>
    <style:style style:name="P17" style:family="paragraph" style:parent-style-name="Standard">
      <style:text-properties style:font-name="Nimbus Roman" officeooo:paragraph-rsid="022ec781"/>
    </style:style>
    <style:style style:name="P18" style:family="paragraph" style:parent-style-name="Standard">
      <style:text-properties style:font-name="Nimbus Roman" officeooo:rsid="00ebba61" officeooo:paragraph-rsid="022ec781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19ea96a"/>
    </style:style>
    <style:style style:name="P2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119c348" officeooo:paragraph-rsid="019ea96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19ea96a" style:font-size-asian="12pt" style:font-size-complex="12pt"/>
    </style:style>
    <style:style style:name="P2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19ea9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10.1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paragraph-rsid="020dbe80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28faa69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28faa6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18f65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1c718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1d436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1da4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1dc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247ac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24e035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2588c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258a6b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278c1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27b64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27eb14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266c0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27145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279d2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language="pt" fo:country="BR" fo:font-weight="normal" officeooo:rsid="0108440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9" style:family="text">
      <style:text-properties style:use-window-font-color="true" loext:opacity="0%" fo:language="pt" fo:country="BR" fo:font-weight="normal" officeooo:rsid="00f2a56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0" style:family="text">
      <style:text-properties style:use-window-font-color="true" loext:opacity="0%" fo:language="pt" fo:country="BR" fo:font-weight="normal" officeooo:rsid="0103457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1" style:family="text">
      <style:text-properties style:use-window-font-color="true" loext:opacity="0%" fo:language="pt" fo:country="BR" fo:font-weight="normal" officeooo:rsid="0247ac0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2" style:family="text">
      <style:text-properties style:use-window-font-color="true" loext:opacity="0%" fo:language="pt" fo:country="BR" fo:font-weight="normal" officeooo:rsid="0105c10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3" style:family="text">
      <style:text-properties style:use-window-font-color="true" loext:opacity="0%" fo:language="pt" fo:country="BR" fo:font-weight="normal" officeooo:rsid="0278c12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weight="normal" officeooo:rsid="0247ac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8" style:family="text">
      <style:text-properties style:use-window-font-color="true" loext:opacity="0%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9" style:family="text">
      <style:text-properties style:use-window-font-color="true" loext:opacity="0%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0" style:family="text">
      <style:text-properties style:use-window-font-color="true" loext:opacity="0%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1" style:family="text">
      <style:text-properties style:use-window-font-color="true" loext:opacity="0%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2" style:family="text">
      <style:text-properties style:use-window-font-color="true" loext:opacity="0%" fo:font-size="12pt" fo:language="pt" fo:country="BR" fo:font-weight="normal" officeooo:rsid="0278c12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fo:font-size="12pt" fo:language="pt" fo:country="BR" fo:font-weight="normal" officeooo:rsid="01c718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fo:font-size="12pt" fo:language="pt" fo:country="BR" fo:font-weight="normal" officeooo:rsid="01d436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fo:font-size="12pt" fo:language="pt" fo:country="BR" fo:font-weight="normal" officeooo:rsid="01da49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fo:font-size="12pt" fo:language="pt" fo:country="BR" fo:font-weight="normal" officeooo:rsid="01dc06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fo:font-size="12pt" fo:language="pt" fo:country="BR" fo:font-weight="normal" officeooo:rsid="018f65a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style:use-window-font-color="true" loext:opacity="0%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3" style:family="text">
      <style:text-properties style:use-window-font-color="true" loext:opacity="0%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4" style:family="text">
      <style:text-properties style:use-window-font-color="true" loext:opacity="0%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fo:font-size="12pt" fo:language="pt" fo:country="BR" fo:font-weight="normal" officeooo:rsid="028fd9e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6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loext:opacity="0%" fo:font-size="12pt" fo:language="pt" fo:country="BR" fo:font-weight="normal" officeooo:rsid="027145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style:use-window-font-color="true" loext:opacity="0%" fo:font-size="12pt" fo:language="pt" fo:country="BR" fo:font-weight="normal" officeooo:rsid="0279d2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style:use-window-font-color="true" loext:opacity="0%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style:use-window-font-color="true" loext:opacity="0%" fo:font-size="12pt" fo:language="pt" fo:country="BR" fo:font-weight="normal" officeooo:rsid="0266c0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style:use-window-font-color="true" loext:opacity="0%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5" style:family="text">
      <style:text-properties fo:color="#000000" loext:opacity="100%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76" style:family="text">
      <style:text-properties fo:color="#000000" loext:opacity="10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fo:color="#000000" loext:opacity="100%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fo:color="#000000" loext:opacity="100%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loext:opacity="100%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loext:opacity="100%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fo:color="#000000" loext:opacity="10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82" style:family="text">
      <style:text-properties fo:color="#000000" loext:opacity="10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fo:color="#000000" loext:opacity="100%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4" style:family="text">
      <style:text-properties fo:color="#000000" loext:opacity="100%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5" style:family="text">
      <style:text-properties fo:color="#000000" loext:opacity="100%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6" style:family="text">
      <style:text-properties fo:color="#000000" loext:opacity="100%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7" style:family="text">
      <style:text-properties officeooo:rsid="0124132c"/>
    </style:style>
    <style:style style:name="T8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9" style:family="text">
      <style:text-properties style:font-name="Nimbus Roman No9 L" fo:font-size="12pt" fo:font-weight="normal" officeooo:rsid="0119c348" style:font-size-asian="12pt" style:font-weight-asian="normal" style:font-size-complex="12pt" style:font-weight-complex="normal"/>
    </style:style>
    <style:style style:name="T90" style:family="text">
      <style:text-properties officeooo:rsid="02564c51"/>
    </style:style>
    <style:style style:name="T91" style:family="text">
      <style:text-properties officeooo:rsid="0256f166"/>
    </style:style>
    <style:style style:name="T92" style:family="text">
      <style:text-properties officeooo:rsid="02826f29"/>
    </style:style>
    <style:style style:name="T93" style:family="text">
      <style:text-properties officeooo:rsid="0284ae0f"/>
    </style:style>
    <style:style style:name="T94" style:family="text">
      <style:text-properties officeooo:rsid="0286a8e0"/>
    </style:style>
    <style:style style:name="T95" style:family="text">
      <style:text-properties officeooo:rsid="028f6beb"/>
    </style:style>
    <style:style style:name="T96" style:family="text">
      <style:text-properties fo:font-size="12pt" fo:font-weight="normal" style:font-size-asian="12pt" style:font-weight-asian="normal" style:font-size-complex="12pt" style:font-weight-complex="normal"/>
    </style:style>
    <style:style style:name="T97" style:family="text">
      <style:text-properties fo:font-size="12pt" fo:font-weight="normal" officeooo:rsid="0119c348" style:font-size-asian="12pt" style:font-weight-asian="normal" style:font-size-complex="12pt" style:font-weight-complex="normal"/>
    </style:style>
    <style:style style:name="T98" style:family="text">
      <style:text-properties officeooo:rsid="028faa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<text:span text:style-name="T2">º </text:span><text:span text:style-name="T98">2173</text:span><text:span text:style-name="T2">/</text:span>20<text:span text:style-name="T87">2</text:span><text:span text:style-name="T90">3</text:span></text:p>
      <text:p text:style-name="P23"><text:span text:style-name="T44">Voto de Pesar pelo falecimento </text:span><text:span text:style-name="T45">d</text:span><text:span text:style-name="T46">a</text:span><text:span text:style-name="T47"> </text:span><text:span text:style-name="T48">S</text:span><text:span text:style-name="T49">enho</text:span><text:span text:style-name="T50">r</text:span><text:span text:style-name="T46">a</text:span><text:span text:style-name="T51"> </text:span><text:span text:style-name="T52">Itair Ramires Scrini</text:span><text:span text:style-name="T46">.</text:span></text:p>
      <text:p text:style-name="P24"><text:span text:style-name="T81">Considerando o </text:span><text:span text:style-name="T53">falecimento </text:span><text:span text:style-name="T45">d</text:span><text:span text:style-name="T46">a</text:span><text:span text:style-name="T49"> </text:span><text:span text:style-name="T48">S</text:span><text:span text:style-name="T49">enho</text:span><text:span text:style-name="T50">r</text:span><text:span text:style-name="T46">a </text:span><text:span text:style-name="T52">Itair Ramires Scrini</text:span><text:span text:style-name="T54">,</text:span><text:span text:style-name="T55"> que</text:span><text:span text:style-name="T56"> </text:span><text:span text:style-name="T57">durante a </text:span><text:span text:style-name="T56">trajetória de </text:span><text:span text:style-name="T58">sua </text:span><text:span text:style-name="T56">vida conquistou e cultivou amizades, motivo pelo qual era respeitad</text:span><text:span text:style-name="T46">a</text:span><text:span text:style-name="T56"> por todos que </text:span><text:span text:style-name="T46">a</text:span><text:span text:style-name="T56"> conheciam.</text:span></text:p>
      <text:p text:style-name="P25"><text:span text:style-name="T56"/></text:p>
      <text:p text:style-name="P25"><text:span text:style-name="T64">C</text:span><text:span text:style-name="T59">ertamente </text:span><text:span text:style-name="T65">deixa saudade no coração de seus familiares e amigos. </text:span><text:span text:style-name="T68">A</text:span><text:span text:style-name="T83">ssim</text:span><text:span text:style-name="T66"> </text:span><text:span text:style-name="T65">oferecemos nossa solidariedade, na esperança de que encontrem as forças necessárias para superar o momento difícil. </text:span><text:span text:style-name="T68">Q</text:span><text:span text:style-name="T67">uando os </text:span><text:span text:style-name="T84">fatos parecem ser irreais, é bom pensar e traz consolo maior saber que um dia nos encontraremos todos na morada celestial</text:span><text:span text:style-name="T65">.</text:span></text:p>
      <text:p text:style-name="P25"><text:span text:style-name="T65"/></text:p>
      <text:p text:style-name="P25"><text:span text:style-name="T85">Dessa forma, requer-se que s</text:span><text:span text:style-name="T82">eja consignado em </text:span><text:span text:style-name="T86">A</text:span><text:span text:style-name="T82">ta Voto de </text:span><text:span text:style-name="T61">Pesar pelo falecimento </text:span><text:span text:style-name="T45">d</text:span><text:span text:style-name="T46">a</text:span><text:span text:style-name="T47"> </text:span><text:span text:style-name="T46">Senhora </text:span><text:span text:style-name="T52">Itair Ramires Scrini</text:span><text:span text:style-name="T62"> </text:span><text:span text:style-name="T63">e seja oficiado aos familiares,</text:span><text:span text:style-name="T69"> </text:span><text:span text:style-name="T61">com as condolências em nome</text:span><text:span text:style-name="T69"> desta Casa Legislativa.</text:span></text:p>
      <text:p text:style-name="P25"><text:span text:style-name="T69"/></text:p>
      <text:p text:style-name="P25"><text:span text:style-name="T69"/></text:p>
      <text:p text:style-name="P25"><text:span text:style-name="T69">Novo Hamburgo, </text:span><text:span text:style-name="T70">2</text:span><text:span text:style-name="T71">8</text:span><text:span text:style-name="T69"> </text:span><text:span text:style-name="T72">de </text:span><text:span text:style-name="T71">novem</text:span><text:span text:style-name="T70">bro</text:span><text:span text:style-name="T72"> de 202</text:span><text:span text:style-name="T73">3.</text:span></text:p>
      <text:p text:style-name="P22"/>
      <text:p text:style-name="P19"><text:span text:style-name="T69"><text:s text:c="106"/></text:span><text:span text:style-name="T96">Vereador </text:span><text:span text:style-name="T97">Cristiano Coller</text:span></text:p>
      <text:p text:style-name="P20"/>
      <text:p text:style-name="P21"/>
      <text:p text:style-name="P14"><text:span text:style-name="T41"/></text:p>
      <text:p text:style-name="P14"><text:span text:style-name="T41"/></text:p>
      <text:p text:style-name="P14"><text:span text:style-name="T41"/></text:p>
      <text:p text:style-name="P14"><text:span text:style-name="T41"/></text:p>
      <text:p text:style-name="P14"><text:span text:style-name="T41"/></text:p>
      <text:p text:style-name="P14"><text:span text:style-name="T41"/></text:p>
      <text:p text:style-name="P14"><text:span text:style-name="T41"/></text:p>
      <text:p text:style-name="P14"><text:span text:style-name="T41"/></text:p>
      <text:p text:style-name="P14"><text:span text:style-name="T41"/></text:p>
      <text:p text:style-name="P14"><text:span text:style-name="T41"/></text:p>
      <text:p text:style-name="P14"><text:span text:style-name="T41"/></text:p>
      <text:p text:style-name="P14"><text:span text:style-name="T41"/></text:p>
      <text:p text:style-name="P14"><text:span text:style-name="T41"/></text:p>
      <text:p text:style-name="P14"><text:span text:style-name="T41"/></text:p>
      <text:p text:style-name="P15"/>
      <text:p text:style-name="P16"/>
      <text:p text:style-name="P17"><text:span text:style-name="T69">Obs.: </text:span><text:span text:style-name="T74">R</text:span><text:span text:style-name="T69">edação conforme original do autor.</text:span></text:p>
      <text:p text:style-name="P18">/<text:span text:style-name="T9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11-28T11:18:27.706759905</dc:date>
    <meta:printed-by>Luciara Pires</meta:printed-by>
    <meta:print-date>2012-06-11T18:03:30</meta:print-date>
    <dc:language>pt-BR</dc:language>
    <meta:editing-cycles>519</meta:editing-cycles>
    <meta:editing-duration>P1DT5H47M49S</meta:editing-duration>
    <dc:creator>Eriqui Lorenz</dc:creator>
    <meta:document-statistic meta:table-count="0" meta:image-count="1" meta:object-count="0" meta:page-count="1" meta:paragraph-count="15" meta:word-count="208" meta:character-count="1391" meta:non-whitespace-character-count="10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usr/lib/openoffice/share/template/pt-BR/CMNH/timbre-doc-vazio.odt" meta:date="2010-09-01T14:48:09"/>
  </office:meta>
</office:document-meta>
</file>