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4a3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0c0f4" style:font-weight-asian="normal" style:font-weight-complex="normal"/>
    </style:style>
    <style:style style:name="T8" style:family="text">
      <style:text-properties fo:font-weight="normal" officeooo:rsid="033c736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ba4c"/>
    </style:style>
    <style:style style:name="T19" style:family="text">
      <style:text-properties officeooo:rsid="033e971f"/>
    </style:style>
    <style:style style:name="T20" style:family="text">
      <style:text-properties officeooo:rsid="034765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4890/<text:span text:style-name="T13">2023</text:span></text:p>
      <text:list xml:id="list1792798862" text:style-name="L1">
        <text:list-header>
          <text:p text:style-name="P18"><text:span text:style-name="T18">Reforço na pintu</text:span><text:span text:style-name="T19">r</text:span><text:span text:style-name="T18">a de trânsito </text:span><text:span text:style-name="T20">d</text:span><text:span text:style-name="T18">a Rua La Salle, no cruzamento com a Rua Maria do Carmo Miranda da Cunha</text:span>, no Bairro <text:span text:style-name="T18">Canudos</text:span>.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93751522649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forço na pintura de trânsito da Rua La Salle, no cruzamento com a Rua Maria do Carmo Miranda da Cunh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/></text:p>
      <text:p text:style-name="P17"><text:span text:style-name="T16"/></text:p>
      <text:p text:style-name="P7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</text:p>
      <text:p text:style-name="P12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35" meta:non-whitespace-character-count="783"/>
    <meta:user-defined meta:name="Info 1"/>
    <meta:user-defined meta:name="Info 2"/>
    <meta:user-defined meta:name="Info 3"/>
    <meta:user-defined meta:name="Info 4"/>
  </office:meta>
</office:document-meta>
</file>