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/>
      <style:text-properties style:font-name="Nimbus Roman" fo:font-size="12pt" fo:font-weight="normal" officeooo:paragraph-rsid="009b92e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9b92e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33cc6" officeooo:paragraph-rsid="009b92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Nimbus Roman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0d30d" officeooo:paragraph-rsid="0070d30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86bcf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8b39ea" officeooo:paragraph-rsid="00933cc6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0d30d" officeooo:paragraph-rsid="0070d30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86bc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306c7"/>
    </style:style>
    <style:style style:name="T5" style:family="text">
      <style:text-properties officeooo:rsid="00933cc6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a482fd"/>
    </style:style>
    <style:style style:name="T9" style:family="text">
      <style:text-properties officeooo:rsid="00a7c93b"/>
    </style:style>
    <style:style style:name="T10" style:family="text">
      <style:text-properties officeooo:rsid="00af78a7"/>
    </style:style>
    <style:style style:name="T11" style:family="text">
      <style:text-properties officeooo:rsid="00b6e9cc"/>
    </style:style>
    <style:style style:name="T12" style:family="text">
      <style:text-properties officeooo:rsid="00b858bc"/>
    </style:style>
    <style:style style:name="T13" style:family="text">
      <style:text-properties officeooo:rsid="00b9e39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3">4891</text:span>/20<text:span text:style-name="T4">23</text:span></text:p>
      <text:p text:style-name="P15">Reiteração do Pedido de Providências nº <text:span text:style-name="T11">858</text:span>/202<text:span text:style-name="T5">3, </text:span>que solicit<text:span text:style-name="T8">a </text:span><text:span text:style-name="T11">o</text:span><text:span text:style-name="T8"> </text:span><text:span text:style-name="T11">c</text:span><text:span text:style-name="T8">onserto de buraco na esquina das Ruas Domingos de Almeida e Bento Gonçalves, no Bairro Centro.</text:span></text:p>
      <text:p text:style-name="P6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Reiteração do Pedido de Providências nº 858/2023, que solicita o conserto de buraco na esquina das Ruas Domingos de Almeida e Bento Gonçalves, no Bairro Centro.</text:p>
      <text:p text:style-name="P7"><text:span text:style-name="T6">Na </text:span><text:span text:style-name="T7">certeza de contar com vossa especial atenção, desde já, afirmo nesta oportunidade meus protestos de elevada estima e consideração.</text:span></text:p>
      <text:p text:style-name="P7">Novo Hamburgo, <text:span text:style-name="T10">2</text:span><text:span text:style-name="T12">8</text:span><text:span text:style-name="T5"> de </text:span><text:span text:style-name="T9">novembro</text:span><text:span text:style-name="T5"> de 2023.</text:span></text:p>
      <text:p text:style-name="P9"/>
      <text:p text:style-name="P10">Vereador <text:span text:style-name="T3">Inspetor Luz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Obs.: Redação conforme original do autor.</text:p>
      <text:p text:style-name="P13">/<text:span text:style-name="T13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cm" svg:height="1.82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83" meta:character-count="1132" meta:non-whitespace-character-count="9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ROTOCOLAR/PROTOCOLAR/PROTOCOLAR/PROTOCOLAR/PROTOCOLAR/tmp/.broffice.org/3/user/template/modelo-2012.ott" meta:date="2014-03-06T13:16:53"/>
  </office:meta>
</office:document-meta>
</file>