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1.199cm" fo:margin-bottom="1.1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81fe1e"/>
    </style:style>
    <style:style style:name="T8" style:family="text">
      <style:text-properties officeooo:rsid="0087c498"/>
    </style:style>
    <style:style style:name="T9" style:family="text">
      <style:text-properties officeooo:rsid="0089b972"/>
    </style:style>
    <style:style style:name="T10" style:family="text">
      <style:text-properties officeooo:rsid="008b1a0b"/>
    </style:style>
    <style:style style:name="T11" style:family="text">
      <style:text-properties officeooo:rsid="008c2560"/>
    </style:style>
    <style:style style:name="T12" style:family="text">
      <style:text-properties officeooo:rsid="008d28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5">º 4898</text:span>/20<text:span text:style-name="T3">23</text:span></text:p>
      <text:p text:style-name="P16">Conserto de buraco na <text:span text:style-name="T8">e</text:span><text:span text:style-name="T9">s</text:span><text:span text:style-name="T8">quina das Ruas </text:span><text:span text:style-name="T10">Voluntários da Pátria</text:span><text:span text:style-name="T8"> e </text:span><text:span text:style-name="T10">Três de Outubro</text:span>, no Bairro <text:span text:style-name="T10">Pátria Nova</text:span>. </text:p>
      <text:p text:style-name="P8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/>
      <text:p text:style-name="P9"><text:tab/><text:tab/>Conserto de buraco na esquina das Ruas Voluntários da Pátria e Três de Outubro, no Bairro Pátria Nova. </text:p>
      <text:p text:style-name="P9"/>
      <text:p text:style-name="P12"><text:tab/><text:tab/>Na certeza de contar com vossa especial atenção, desde já, afirmo nesta oportunidade meus protestos de elevada estima e consideração.</text:p>
      <text:p text:style-name="P12"/>
      <text:p text:style-name="P12"/>
      <text:p text:style-name="P12"/>
      <text:p text:style-name="P10"><text:tab/><text:tab/>Novo Hamburgo, <text:span text:style-name="T8">2</text:span><text:span text:style-name="T11">8</text:span><text:span text:style-name="T4"> de </text:span><text:span text:style-name="T7">novembro</text:span><text:span text:style-name="T4"> </text:span>de 20<text:span text:style-name="T3">23</text:span>.</text:p>
      <text:p text:style-name="P7"/>
      <text:p text:style-name="P7"/>
      <text:p text:style-name="P6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6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2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