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7becde"/>
    </style:style>
    <style:style style:name="T9" style:family="text">
      <style:text-properties officeooo:rsid="00870861"/>
    </style:style>
    <style:style style:name="T10" style:family="text">
      <style:text-properties officeooo:rsid="0088892f"/>
    </style:style>
    <style:style style:name="T11" style:family="text">
      <style:text-properties officeooo:rsid="008a1a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4900/20<text:span text:style-name="T5">23</text:span></text:p>
      <text:p text:style-name="P12">Capina e limpeza junto ao meio-fio em toda a extensão da Rua <text:span text:style-name="T9">Tomé de Souza</text:span>, no Bairro <text:span text:style-name="T9">Pátria Nova</text:span>. 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7">Capina e limpeza junto ao meio-fio em toda a extensão da Rua Tomé de Souza, no Bairro Pátria Nova. </text:p>
      <text:p text:style-name="P7"/>
      <text:p text:style-name="P17"><text:span text:style-name="T4">Na </text:span>certeza de contar com vossa especial atenção, desde já, afirmo nesta oportunidade meus protestos de elevada estima e consideração.</text:p>
      <text:p text:style-name="P17"/>
      <text:p text:style-name="P18"/>
      <text:p text:style-name="P8"/>
      <text:p text:style-name="P10">Novo Hamburgo, <text:span text:style-name="T10">28</text:span><text:span text:style-name="T7"> de </text:span><text:span text:style-name="T8">novembro</text:span><text:span text:style-name="T7"> de 2023.</text:span></text:p>
      <text:p text:style-name="P13"/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9" meta:character-count="1010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