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27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27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f27b2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f2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0dbb29"/>
    </style:style>
    <style:style style:name="T21" style:family="text">
      <style:text-properties officeooo:rsid="03179699"/>
    </style:style>
    <style:style style:name="T22" style:family="text">
      <style:text-properties officeooo:rsid="03272759"/>
    </style:style>
    <style:style style:name="T23" style:family="text">
      <style:text-properties officeooo:rsid="032f27b2"/>
    </style:style>
    <style:style style:name="T24" style:family="text">
      <style:text-properties officeooo:rsid="0331564b"/>
    </style:style>
    <style:style style:name="T25" style:family="text">
      <style:text-properties officeooo:rsid="0333320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4901</text:span>/<text:span text:style-name="T3">202</text:span><text:span text:style-name="T20">3</text:span></text:p>
      <text:list xml:id="list4219840794" text:style-name="L1">
        <text:list-header>
          <text:p text:style-name="P15">Reiteração do Pedido de Providências nº 146/2023, que solicita a limpeza e desentupimento de canos de esgoto em toda a extensão da Rua Ulisses Guimarães, no Bairro Roselândia. <text:s text:c="2"/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74639166622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8"><text:s/><text:tab/><text:tab/></text:span><text:span text:style-name="T19">Reiteração do Pedido de Providências nº 146/2023, que solicita a limpeza e desentupimento de canos de esgoto em toda a extensão da Rua Ulisses Guimarães, no Bairro Roselând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 Novo Hamburgo, </text:span><text:span text:style-name="T16">2</text:span><text:span text:style-name="T17">8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11"/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1">a</text:span> autor<text:span text:style-name="T21">a</text:span>.</text:p>
      <text:p text:style-name="P9"><text:span text:style-name="T7">/</text:span>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7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1039" meta:non-whitespace-character-count="873"/>
    <meta:user-defined meta:name="Info 1"/>
    <meta:user-defined meta:name="Info 2"/>
    <meta:user-defined meta:name="Info 3"/>
    <meta:user-defined meta:name="Info 4"/>
  </office:meta>
</office:document-meta>
</file>