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0fa3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27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f27b2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f2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306f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30fa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0dbb29"/>
    </style:style>
    <style:style style:name="T24" style:family="text">
      <style:text-properties officeooo:rsid="03179699"/>
    </style:style>
    <style:style style:name="T25" style:family="text">
      <style:text-properties officeooo:rsid="03272759"/>
    </style:style>
    <style:style style:name="T26" style:family="text">
      <style:text-properties officeooo:rsid="032f27b2"/>
    </style:style>
    <style:style style:name="T27" style:family="text">
      <style:text-properties officeooo:rsid="03306fd4"/>
    </style:style>
    <style:style style:name="T28" style:family="text">
      <style:text-properties officeooo:rsid="0330fa3e"/>
    </style:style>
    <style:style style:name="T29" style:family="text">
      <style:text-properties officeooo:rsid="033120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9">4902</text:span>/<text:span text:style-name="T3">202</text:span><text:span text:style-name="T23">3</text:span></text:p>
      <text:list xml:id="list2614607586" text:style-name="L1">
        <text:list-header>
          <text:p text:style-name="P14"><text:span text:style-name="T25">Reiteração do </text:span><text:span text:style-name="T29">P</text:span><text:span text:style-name="T25">edido de </text:span><text:span text:style-name="T29">P</text:span><text:span text:style-name="T25">rovidênci</text:span><text:span text:style-name="T26">a</text:span><text:span text:style-name="T29">s</text:span><text:span text:style-name="T25"> </text:span><text:span text:style-name="T26">n</text:span><text:span text:style-name="T29">º </text:span><text:span text:style-name="T27">5/</text:span><text:span text:style-name="T29">2023</text:span><text:span text:style-name="T27">, </text:span><text:span text:style-name="T29">que</text:span><text:span text:style-name="T26"> so</text:span><text:span text:style-name="T25">licita </text:span><text:span text:style-name="T27">conserto de boca de lobo e da via pública na Rua Leopoldo Wasu</text:span><text:span text:style-name="T29">m,</text:span><text:span text:style-name="T27"> </text:span><text:span text:style-name="T28">em fren</text:span><text:span text:style-name="T27">te ao n</text:span><text:span text:style-name="T29">º </text:span><text:span text:style-name="T27">1001, no </text:span><text:span text:style-name="T29">B</text:span><text:span text:style-name="T28">airro Santo Afonso.</text:span><text:span text:style-name="T27"> 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75834244193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8"><text:s/><text:tab/><text:tab/></text:span><text:span text:style-name="T21">Reiteração do Pedido de Providências nº 5/2023, que solicita conserto de boca de lobo e da via pública na Rua Leopoldo Wasum, em frente ao nº 1001, no Bairro Santo Afons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7"><text:span text:style-name="T10"><text:s/><text:tab/><text:tab/>Novo Hamburgo, </text:span><text:span text:style-name="T16">2</text:span><text:span text:style-name="T17">8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10"/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24">a</text:span> autor<text:span text:style-name="T24">a</text:span>.</text:p>
      <text:p text:style-name="P17"><text:span text:style-name="T7">/</text:span><text:span text:style-name="T24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3" meta:character-count="1029" meta:non-whitespace-character-count="859"/>
    <meta:user-defined meta:name="Info 1"/>
    <meta:user-defined meta:name="Info 2"/>
    <meta:user-defined meta:name="Info 3"/>
    <meta:user-defined meta:name="Info 4"/>
  </office:meta>
</office:document-meta>
</file>