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2c9da" officeooo:paragraph-rsid="0122c9d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bf20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d8790" officeooo:paragraph-rsid="012d879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eeb8b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0f41f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c7743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officeooo:paragraph-rsid="006b7685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0ddc6c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rsid="00c39adb" officeooo:paragraph-rsid="00c39adb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f41f6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0ddc6c"/>
    </style:style>
    <style:style style:name="P26" style:family="paragraph" style:parent-style-name="Text_20_body_20_inden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" officeooo:rsid="00c39adb" officeooo:paragraph-rsid="00f5804f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bf9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70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19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80d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bd3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d876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0b7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5c9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ef0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e97b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54b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4a3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7c0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ca9bf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eeb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0d113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b3d9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00ef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fo:font-weight="normal" officeooo:rsid="0107bf8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10b4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text-position="0% 100%" fo:font-size="12pt" fo:language="pt" fo:country="BR" fo:font-weight="normal" officeooo:rsid="0107f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text-position="0% 100%" fo:font-size="12pt" fo:language="pt" fo:country="BR" fo:font-weight="normal" officeooo:rsid="010b4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style:text-position="0% 100%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style:text-position="0% 100%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style:text-position="0% 100%" fo:font-size="12pt" fo:language="pt" fo:country="BR" fo:font-weight="normal" officeooo:rsid="010e41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0f6981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21b8b9" style:font-size-asian="10.5pt" style:font-weight-asian="normal" style:font-size-complex="12pt" style:font-weight-complex="normal"/>
    </style:style>
    <style:style style:name="T42" style:family="text">
      <style:text-properties officeooo:rsid="008f6a79"/>
    </style:style>
    <style:style style:name="T43" style:family="text">
      <style:text-properties officeooo:rsid="009cbed4"/>
    </style:style>
    <style:style style:name="T44" style:family="text">
      <style:text-properties officeooo:rsid="00d200de"/>
    </style:style>
    <style:style style:name="T45" style:family="text">
      <style:text-properties officeooo:rsid="012d87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5">2176</text:span>/<text:span text:style-name="T35">20</text:span><text:span text:style-name="T44">23</text:span></text:p>
      <text:p text:style-name="P14"><text:span text:style-name="T3">V</text:span><text:span text:style-name="T16">oto de </text:span><text:span text:style-name="T3">C</text:span><text:span text:style-name="T16">ongratulações </text:span><text:span text:style-name="T7">a</text:span><text:span text:style-name="T10">o</text:span><text:span text:style-name="T7"> </text:span><text:span text:style-name="T17">atleta</text:span><text:span text:style-name="T13"> </text:span><text:span text:style-name="T27">Adir Rosa de Souza, </text:span><text:span text:style-name="T18">do </text:span><text:span text:style-name="T19">Grêmio Atiradores Novo Hamburgo,</text:span><text:span text:style-name="T28"> </text:span><text:span text:style-name="T29">pela conquista do </text:span><text:span text:style-name="T30">Mundial de Jiu Jitsu </text:span><text:span text:style-name="T31">Esportivo Sport World Championship </text:span><text:span text:style-name="T20">2023, </text:span><text:span text:style-name="T21">realizado na cidade de São Paulo.</text:span></text:p>
      <text:p text:style-name="P22"><text:span text:style-name="T24">Considerando </text:span><text:span text:style-name="T9">que </text:span><text:span text:style-name="T10">o </text:span><text:span text:style-name="T17">atleta</text:span><text:span text:style-name="T13"> </text:span><text:span text:style-name="T27">Adir Rosa de Souza, </text:span><text:span text:style-name="T18">do </text:span><text:span text:style-name="T19">Grêmio Atiradores Novo Hamburgo,</text:span><text:span text:style-name="T28"> </text:span><text:span text:style-name="T32">sagrou-se Campe</text:span><text:span text:style-name="T33">ão</text:span><text:span text:style-name="T32"> </text:span><text:span text:style-name="T34">Mundial de Jiu Jitsu, competição realizada na cidade de São Paulo no dia 26/11/</text:span><text:span text:style-name="T20">2023.</text:span></text:p>
      <text:p text:style-name="P25"><text:span text:style-name="T20"/></text:p>
      <text:p text:style-name="P23"><text:span text:style-name="T22">S</text:span><text:span text:style-name="T2">ua dedicação ao esporte, buscando sempre sua própria superação, </text:span><text:span text:style-name="T23">serve de </text:span><text:span text:style-name="T2"><text:s/>exemplo </text:span><text:span text:style-name="T23">para outros atletas</text:span><text:span text:style-name="T2">, pois uma grande história, além de sonhos, se constrói com atitude, perseverança e foco.</text:span></text:p>
      <text:p text:style-name="P23"><text:span text:style-name="T2"/></text:p>
      <text:p text:style-name="P26"><text:span text:style-name="T14">M</text:span><text:span text:style-name="T2">inha oração é que Deus continue iluminando os seus caminhos para que possa progredir ainda mais. </text:span></text:p>
      <text:p text:style-name="P26"><text:span text:style-name="T2"/></text:p>
      <text:p text:style-name="P24"><text:span text:style-name="T26">Dessa forma, requer-se que s</text:span><text:span text:style-name="T25">eja consignado em Ata Voto de Congratulações</text:span><text:span text:style-name="T6"> </text:span><text:span text:style-name="T7">a</text:span><text:span text:style-name="T10">o</text:span><text:span text:style-name="T7"> </text:span><text:span text:style-name="T9"><text:s/></text:span><text:span text:style-name="T15">atleta </text:span><text:span text:style-name="T27">Adir Rosa de Souza</text:span><text:span text:style-name="T13"> </text:span><text:span text:style-name="T3">e </text:span><text:span text:style-name="T5">s</text:span><text:span text:style-name="T4">eja oficiad</text:span><text:span text:style-name="T11">o </text:span><text:span text:style-name="T12">ao homenageado</text:span><text:span text:style-name="T8">, </text:span><text:span text:style-name="T4">com as congratulações em nome desta Casa Legislativa.</text:span></text:p>
      <text:p text:style-name="P15"/>
      <text:p text:style-name="P16"/>
      <text:p text:style-name="P17"><text:span text:style-name="T37">Novo Hamburgo, </text:span><text:span text:style-name="T40">2</text:span><text:span text:style-name="T41">8</text:span><text:span text:style-name="T38"> de novembro de 20</text:span><text:span text:style-name="T39">23</text:span><text:span text:style-name="T38">.</text:span></text:p>
      <text:p text:style-name="P18"/>
      <text:p text:style-name="P19"/>
      <text:p text:style-name="P21"><text:span text:style-name="T43"><text:tab/></text:span>Vereador<text:span text:style-name="T36"> </text:span><text:span text:style-name="T44">Cristiano Coller</text:span><text:span text:style-name="T36"><text:tab/></text:span></text:p>
      <text:p text:style-name="P19"/>
      <text:p text:style-name="P20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5"><text:span text:style-name="T42">O</text:span>bs.: Redação conforme o original do autor.</text:p>
      <text:p text:style-name="P6">/<text:span text:style-name="T4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387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