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3ec114" officeooo:paragraph-rsid="006836f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8f6a7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8f6a7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fbf20" officeooo:paragraph-rsid="008f6a7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6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9cbed4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eeeb8b"/>
    </style:style>
    <style:style style:name="P19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b41904" officeooo:paragraph-rsid="006b7685" style:font-size-asian="10.5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1321a20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font-name="Nimbus Roman" officeooo:rsid="00c39adb" officeooo:paragraph-rsid="00c39adb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379e6d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1321a20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0f41f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c7743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7" style:family="paragraph" style:parent-style-name="Text_20_body_20_indent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Nimbus Roman" officeooo:rsid="00c39adb" officeooo:paragraph-rsid="00f5804f" fo:hyphenate="false" fo:hyphenation-remain-char-count="2" fo:hyphenation-push-char-count="2" loext:hyphenation-no-caps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9bf95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b1704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b4190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b80d5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bbd30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bd876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c0b7e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c5c98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fdef0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fe97b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154b4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d4a3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d7c05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ca9bf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eeeb8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0d113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32b00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b3d99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00ef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b3d99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0154b4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0b1704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0bbd30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0d4a3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0c5c98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0ca9bf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0d7c05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0eeeb8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100ef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10d113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0b80d5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132b00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fo:color="#000000" loext:opacity="100%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3" style:family="text">
      <style:text-properties fo:color="#000000" loext:opacity="100%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4" style:family="text">
      <style:text-properties fo:color="#000000" loext:opacity="100%" fo:font-size="12pt" fo:language="pt" fo:country="BR" fo:font-weight="normal" officeooo:rsid="0120b645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color="#000000" loext:opacity="100%" fo:font-size="12pt" fo:language="pt" fo:country="BR" fo:font-weight="normal" officeooo:rsid="013bb422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color="#000000" loext:opacity="100%" fo:font-size="12pt" fo:language="pt" fo:country="BR" fo:font-weight="normal" officeooo:rsid="013d31e8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color="#000000" loext:opacity="100%" fo:font-size="12pt" fo:language="pt" fo:country="BR" fo:font-weight="normal" officeooo:rsid="0107bf85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color="#000000" loext:opacity="100%" fo:font-size="12pt" fo:language="pt" fo:country="BR" fo:font-weight="normal" officeooo:rsid="013eafe7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color="#000000" loext:opacity="100%" fo:font-size="12pt" fo:language="pt" fo:country="BR" fo:font-weight="normal" officeooo:rsid="0041e9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color="#000000" loext:opacity="100%" fo:font-size="12pt" fo:language="pt" fo:country="BR" fo:font-weight="normal" officeooo:rsid="010b48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color="#000000" loext:opacity="100%" fo:font-size="12pt" fo:language="pt" fo:country="BR" fo:font-weight="normal" officeooo:rsid="012bd4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fo:color="#000000" loext:opacity="100%" fo:font-size="12pt" fo:language="pt" fo:country="BR" fo:font-weight="normal" officeooo:rsid="01424b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fo:color="#000000" loext:opacity="100%" fo:font-size="12pt" fo:language="pt" fo:country="BR" fo:font-weight="normal" officeooo:rsid="012eb1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fo:color="#000000" loext:opacity="100%" fo:font-size="12pt" fo:language="pt" fo:country="BR" fo:font-weight="normal" officeooo:rsid="0132b0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color="#000000" loext:opacity="100%" style:font-name="Nimbus Roman No9 L1" fo:font-size="12pt" fo:language="pt" fo:country="BR" fo:font-weight="normal" officeooo:rsid="0107bf85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fo:color="#000000" loext:opacity="100%" style:font-name="Nimbus Roman No9 L1" fo:font-size="12pt" fo:language="pt" fo:country="BR" fo:font-weight="normal" officeooo:rsid="0120b645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fo:color="#000000" loext:opacity="100%" style:font-name="Nimbus Roman No9 L1" fo:font-size="12pt" fo:language="pt" fo:country="BR" fo:font-weight="normal" officeooo:rsid="013bb422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fo:color="#000000" loext:opacity="100%" style:font-name="Nimbus Roman No9 L1" fo:font-size="12pt" fo:language="pt" fo:country="BR" fo:font-weight="normal" officeooo:rsid="013d31e8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fo:color="#000000" loext:opacity="100%" style:font-name="Nimbus Roman No9 L1" fo:font-size="12pt" fo:language="pt" fo:country="BR" fo:font-weight="normal" officeooo:rsid="013eafe7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fo:color="#000000" loext:opacity="100%" style:font-name="Nimbus Roman No9 L1" fo:font-size="12pt" fo:language="pt" fo:country="BR" fo:font-weight="normal" officeooo:rsid="0041e9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fo:color="#000000" loext:opacity="100%" style:font-name="Nimbus Roman No9 L1" fo:font-size="12pt" fo:language="pt" fo:country="BR" fo:font-weight="normal" officeooo:rsid="010b48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fo:color="#000000" loext:opacity="100%" style:font-name="Nimbus Roman No9 L1" fo:font-size="12pt" fo:language="pt" fo:country="BR" fo:font-weight="normal" officeooo:rsid="012bd4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fo:color="#000000" loext:opacity="100%" style:font-name="Nimbus Roman No9 L1" fo:font-size="12pt" fo:language="pt" fo:country="BR" fo:font-weight="normal" officeooo:rsid="012eb1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fo:color="#000000" loext:opacity="100%" style:font-name="Nimbus Roman No9 L1" fo:font-size="12pt" fo:language="pt" fo:country="BR" fo:font-weight="normal" officeooo:rsid="0132b0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fo:color="#000000" loext:opacity="100%" style:font-name="Nimbus Roman No9 L1" fo:font-size="12pt" fo:language="pt" fo:country="BR" fo:font-weight="normal" officeooo:rsid="01424b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fo:color="#000000" loext:opacity="100%" style:text-position="0% 100%" style:font-name="Nimbus Roman No9 L1" fo:font-size="12pt" fo:language="pt" fo:country="BR" fo:font-weight="normal" officeooo:rsid="0107fb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fo:color="#000000" loext:opacity="100%" style:text-position="0% 100%" style:font-name="Nimbus Roman No9 L1" fo:font-size="12pt" fo:language="pt" fo:country="BR" fo:font-weight="normal" officeooo:rsid="010b48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fo:color="#000000" loext:opacity="100%" style:text-position="0% 100%" style:font-name="Nimbus Roman No9 L1" fo:font-size="12pt" fo:language="pt" fo:country="BR" fo:font-weight="normal" officeooo:rsid="010e41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fo:color="#000000" loext:opacity="100%" style:text-position="0% 100%" fo:font-size="12pt" fo:language="pt" fo:country="BR" fo:font-weight="normal" officeooo:rsid="0107fb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fo:color="#000000" loext:opacity="100%" style:text-position="0% 100%" fo:font-size="12pt" fo:language="pt" fo:country="BR" fo:font-weight="normal" officeooo:rsid="010b48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fo:color="#000000" loext:opacity="100%" style:text-position="0% 100%" fo:font-size="12pt" fo:language="pt" fo:country="BR" fo:font-weight="normal" officeooo:rsid="010e41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officeooo:rsid="002ddc62"/>
    </style:style>
    <style:style style:name="T73" style:family="text">
      <style:text-properties officeooo:rsid="005a5981"/>
    </style:style>
    <style:style style:name="T7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0c77432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0d200de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10f6981" style:font-size-asian="10.5pt" style:font-weight-asian="normal" style:font-size-complex="12pt" style:font-weight-complex="normal"/>
    </style:style>
    <style:style style:name="T78" style:family="text">
      <style:text-properties fo:font-size="12pt" fo:font-weight="normal" officeooo:rsid="0139ea43" style:font-size-asian="10.5pt" style:font-weight-asian="normal" style:font-size-complex="12pt" style:font-weight-complex="normal"/>
    </style:style>
    <style:style style:name="T79" style:family="text">
      <style:text-properties officeooo:rsid="008f6a79"/>
    </style:style>
    <style:style style:name="T80" style:family="text">
      <style:text-properties officeooo:rsid="009cbed4"/>
    </style:style>
    <style:style style:name="T81" style:family="text">
      <style:text-properties officeooo:rsid="00d200de"/>
    </style:style>
    <style:style style:name="T82" style:family="text">
      <style:text-properties officeooo:rsid="01424b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82">2177</text:span>/<text:span text:style-name="T72">20</text:span><text:span text:style-name="T81">23</text:span></text:p>
      <text:p text:style-name="P18"><text:span text:style-name="T3">V</text:span><text:span text:style-name="T16">oto de </text:span><text:span text:style-name="T3">C</text:span><text:span text:style-name="T16">ongratulações </text:span><text:span text:style-name="T7">a</text:span><text:span text:style-name="T10">o</text:span><text:span text:style-name="T7"> </text:span><text:span text:style-name="T17">atleta</text:span><text:span text:style-name="T13"> </text:span><text:span text:style-name="T44">Juliano </text:span><text:span text:style-name="T45">Rafael </text:span><text:span text:style-name="T44">Garcia, </text:span><text:span text:style-name="T18">do </text:span><text:span text:style-name="T19">Grêmio Atiradores Novo Hamburgo,</text:span><text:span text:style-name="T49"> </text:span><text:span text:style-name="T50">pela conquista d</text:span><text:span text:style-name="T51">o 2</text:span><text:span text:style-name="T52">º</text:span><text:span text:style-name="T51"> </text:span><text:span text:style-name="T53">lugar no </text:span><text:span text:style-name="T69">Mundial de Jiu Jitsu </text:span><text:span text:style-name="T70">Esportivo Sport World Championship </text:span><text:span text:style-name="T20">2023, </text:span><text:span text:style-name="T21">realizado na cidade de São Paulo.</text:span></text:p>
      <text:p text:style-name="P20"><text:span text:style-name="T25">Considerando </text:span><text:span text:style-name="T9">que </text:span><text:span text:style-name="T10">o </text:span><text:span text:style-name="T17">atleta</text:span><text:span text:style-name="T13"> </text:span><text:span text:style-name="T44">Juliano </text:span><text:span text:style-name="T46">Rafael </text:span><text:span text:style-name="T44">Garcia,</text:span><text:span text:style-name="T47"> </text:span><text:span text:style-name="T18">do </text:span><text:span text:style-name="T19">Grêmio Atiradores Novo Hamburgo, </text:span><text:span text:style-name="T22">conquistou o 2º</text:span><text:span text:style-name="T49"> </text:span><text:span text:style-name="T54">lugar no Campeonato </text:span><text:span text:style-name="T71">Mundial de Jiu Jitsu, competição realizada na cidade de São Paulo no dia 26/11/</text:span><text:span text:style-name="T20">2023.</text:span></text:p>
      <text:p text:style-name="P24"><text:span text:style-name="T20"/></text:p>
      <text:p text:style-name="P21"><text:span text:style-name="T23">S</text:span><text:span text:style-name="T2">ua dedicação ao esporte, buscando sempre sua própria superação, </text:span><text:span text:style-name="T24">serve de </text:span><text:span text:style-name="T2"><text:s/>exemplo </text:span><text:span text:style-name="T24">para outros atletas</text:span><text:span text:style-name="T2">, pois uma grande história, além de sonhos, se constrói com atitude, perseverança e foco.</text:span></text:p>
      <text:p text:style-name="P21"><text:span text:style-name="T2"/></text:p>
      <text:p text:style-name="P27"><text:span text:style-name="T14">M</text:span><text:span text:style-name="T2">inha oração é que Deus continue iluminando os seus caminhos, para que possa progredir ainda mais. </text:span></text:p>
      <text:p text:style-name="P27"><text:span text:style-name="T2"/></text:p>
      <text:p text:style-name="P22"><text:span text:style-name="T43">Dessa forma, requer-se que s</text:span><text:span text:style-name="T42">eja consignado em Ata Voto de Congratulações</text:span><text:span text:style-name="T6"> </text:span><text:span text:style-name="T7">a</text:span><text:span text:style-name="T10">o</text:span><text:span text:style-name="T7"> </text:span><text:span text:style-name="T9"><text:s/></text:span><text:span text:style-name="T15">atleta </text:span><text:span text:style-name="T44">Juliano </text:span><text:span text:style-name="T48">Rafael </text:span><text:span text:style-name="T44">Garcia</text:span><text:span text:style-name="T13"> </text:span><text:span text:style-name="T3">e </text:span><text:span text:style-name="T5">s</text:span><text:span text:style-name="T4">eja oficiad</text:span><text:span text:style-name="T11">o </text:span><text:span text:style-name="T12">ao homenageado</text:span><text:span text:style-name="T8">, </text:span><text:span text:style-name="T4">com as congratulações em nome desta Casa Legislativa.</text:span></text:p>
      <text:p text:style-name="P25"/>
      <text:p text:style-name="P26"/>
      <text:p text:style-name="P23"><text:span text:style-name="T74">Novo Hamburgo, </text:span><text:span text:style-name="T77">2</text:span><text:span text:style-name="T78">8</text:span><text:span text:style-name="T75"> de novembro de 20</text:span><text:span text:style-name="T76">23</text:span><text:span text:style-name="T75">.</text:span></text:p>
      <text:p text:style-name="P19"/>
      <text:p text:style-name="P14"/>
      <text:p text:style-name="P16"><text:span text:style-name="T80"><text:tab/></text:span>Vereador<text:span text:style-name="T73"> </text:span><text:span text:style-name="T81">Cristiano Coller</text:span><text:span text:style-name="T73"><text:tab/></text:span></text:p>
      <text:p text:style-name="P14"/>
      <text:p text:style-name="P15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><text:span text:style-name="T79">O</text:span>bs.: Redação conforme o original do autor.</text:p>
      <text:p text:style-name="P13">/<text:span text:style-name="T82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8-11-30T09:12:02.40576517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9" meta:character-count="1427" meta:non-whitespace-character-count="12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